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lonna MT" svg:font-family="'Colonna MT', 'Matisse ITC'" style:font-family-generic="decorative" style:font-pitch="variable"/>
    <style:font-face style:name="Google Sans" svg:font-family="'Google Sans', Arial, sans-serif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start" style:justify-single-word="false" text:number-lines="false" text:line-number="0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text-properties style:use-window-font-color="true" loext:opacity="0%" style:font-name="Colonna MT" fo:font-size="19pt" fo:language="pt" fo:country="BR" style:font-name-asian="Colonna MT" style:font-size-asian="19pt" style:language-asian="zxx" style:country-asian="none" style:font-name-complex="Colonna MT" style:font-size-complex="12pt" style:language-complex="ar" style:country-complex="SA"/>
    </style:style>
    <style:style style:name="P4" style:family="paragraph" style:parent-style-name="Standard">
      <style:paragraph-properties fo:line-height="150%" fo:text-align="end" style:justify-single-word="false"/>
      <style:text-properties style:use-window-font-color="true" loext:opacity="0%" style:font-name="Arial1" fo:font-size="12pt" fo:language="pt" fo:country="BR" fo:font-style="normal" style:text-underline-style="none" fo:font-weight="normal" officeooo:paragraph-rsid="001c39c4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1" fo:font-size="12pt" fo:language="pt" fo:country="BR" fo:font-style="normal" fo:font-weight="bold" officeooo:rsid="001f6b58" officeooo:paragraph-rsid="006ea2d0" style:letter-kerning="true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Arial1"/>
    </style:style>
    <style:style style:name="P7" style:family="paragraph" style:parent-style-name="Standard">
      <style:paragraph-properties style:line-height-at-least="0.176cm" fo:text-align="start" style:justify-single-word="false"/>
      <style:text-properties style:font-name="Arial1" officeooo:paragraph-rsid="001c39c4"/>
    </style:style>
    <style:style style:name="P8" style:family="paragraph" style:parent-style-name="Standard">
      <style:paragraph-properties fo:line-height="115%"/>
      <style:text-properties style:font-name="Arial1" fo:font-size="14pt" fo:font-style="normal" officeooo:paragraph-rsid="001c39c4" style:font-name-asian="Times New Roman" style:font-size-asian="14pt" style:language-asian="ar" style:country-asian="SA" style:font-style-asian="normal" style:font-name-complex="Times New Roman" style:font-size-complex="14pt" style:font-style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1" officeooo:paragraph-rsid="006ea2d0" style:language-asian="zxx" style:country-asian="none" style:font-name-complex="Times New Roman" style:language-complex="ar" style:country-complex="SA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1" officeooo:paragraph-rsid="006ea2d0"/>
    </style:style>
    <style:style style:name="P11" style:family="paragraph" style:parent-style-name="Standard">
      <style:paragraph-properties fo:line-height="115%"/>
      <style:text-properties style:font-name="Arial1" officeooo:paragraph-rsid="006ea2d0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1" fo:font-size="12pt" officeooo:paragraph-rsid="006ea2d0" style:font-size-asian="12pt" style:font-name-complex="Times New Roman" style:font-size-complex="12pt"/>
    </style:style>
    <style:style style:name="P13" style:family="paragraph" style:parent-style-name="Standard">
      <style:paragraph-properties fo:line-height="115%"/>
      <style:text-properties style:font-name="Arial1" fo:font-size="12pt" officeooo:paragraph-rsid="006ea2d0" style:font-size-asian="12pt" style:font-name-complex="Times New Roman" style:font-size-complex="12pt"/>
    </style:style>
    <style:style style:name="P14" style:family="paragraph" style:parent-style-name="Standard">
      <style:text-properties style:font-name="Arial1" fo:font-size="12pt" fo:font-style="italic" fo:font-weight="bold" officeooo:rsid="001adac3" officeooo:paragraph-rsid="006ea2d0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text-properties style:font-name="Arial1" fo:font-size="12pt" fo:font-style="italic" fo:font-weight="bold" officeooo:paragraph-rsid="006ea2d0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1" fo:font-size="12pt" fo:font-style="normal" officeooo:paragraph-rsid="006ea2d0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P17" style:family="paragraph" style:parent-style-name="Standard">
      <style:paragraph-properties fo:line-height="115%"/>
      <style:text-properties style:font-name="Arial1" fo:font-size="12pt" fo:font-style="normal" officeooo:paragraph-rsid="006ea2d0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P18" style:family="paragraph" style:parent-style-name="Standard">
      <style:paragraph-properties fo:line-height="115%" fo:text-align="center" style:justify-single-word="false"/>
      <style:text-properties style:font-name="Arial1" fo:font-size="12pt" fo:font-style="normal" fo:font-weight="bold" officeooo:paragraph-rsid="006ea2d0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3.942cm"/>
        </style:tab-stops>
      </style:paragraph-properties>
      <style:text-properties style:font-name="Arial1" officeooo:paragraph-rsid="006ea2d0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officeooo:paragraph-rsid="006fb69b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1" fo:font-size="12pt" fo:font-style="normal" officeooo:paragraph-rsid="006ea2d0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P22" style:family="paragraph" style:parent-style-name="Standard">
      <style:text-properties style:font-name="Arial1" fo:font-size="12pt" fo:font-style="italic" fo:font-weight="bold" officeooo:rsid="001adac3" officeooo:paragraph-rsid="007102c4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variant="normal" fo:text-transform="none" fo:font-size="12pt" fo:letter-spacing="normal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4fb689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5ca36a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62108e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6ea2d0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fo:font-size="12pt" fo:language="pt" fo:country="BR" fo:font-style="normal" style:text-underline-style="none" fo:font-weight="normal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fo:font-size="12pt" fo:language="pt" fo:country="BR" fo:font-style="normal" style:font-name-asian="Times New Roman" style:font-size-asian="12pt" style:language-asian="ar" style:country-asian="SA" style:font-style-asian="normal" style:font-name-complex="Times New Roman" style:font-size-complex="12pt" style:language-complex="ar" style:country-complex="SA" style:font-style-complex="normal"/>
    </style:style>
    <style:style style:name="T9" style:family="text">
      <style:text-properties style:use-window-font-color="true" loext:opacity="0%" style:font-name="Arial1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Arial1" fo:font-size="12pt" fo:language="pt" fo:country="BR" fo:font-style="normal" fo:font-weight="normal" officeooo:rsid="006233cd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Arial1" fo:font-size="12pt" fo:language="pt" fo:country="BR" fo:font-style="normal" fo:font-weight="normal" officeooo:rsid="00543e2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font-name="Arial1" fo:font-size="12pt" fo:language="pt" fo:country="BR" fo:font-style="normal" fo:font-weight="normal" officeooo:rsid="005b2f29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Arial1" fo:font-size="12pt" fo:language="pt" fo:country="BR" fo:font-style="normal" fo:font-weight="normal" officeooo:rsid="0004fa1f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font-name="Arial1" fo:font-size="12pt" fo:language="pt" fo:country="BR" fo:font-style="normal" fo:font-weight="normal" officeooo:rsid="004fb689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font-name="Arial1" fo:font-size="12pt" fo:language="pt" fo:country="BR" fo:font-style="normal" fo:font-weight="normal" officeooo:rsid="00228cb5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font-name="Arial1" fo:font-size="12pt" fo:language="pt" fo:country="BR" fo:font-style="normal" fo:font-weight="normal" officeooo:rsid="0036155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font-name="Arial1" fo:font-size="12pt" fo:language="pt" fo:country="BR" fo:font-style="normal" fo:font-weight="normal" officeooo:rsid="00509b29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font-name="Arial1" fo:font-size="12pt" fo:language="pt" fo:country="BR" fo:font-style="normal" fo:font-weight="normal" officeooo:rsid="003b06df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font-name="Arial1" fo:font-size="12pt" fo:language="pt" fo:country="BR" fo:font-style="normal" fo:font-weight="normal" officeooo:rsid="00110a52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Arial1" fo:font-size="12pt" fo:language="pt" fo:country="BR" fo:font-style="normal" fo:font-weight="normal" officeooo:rsid="005710c8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font-name="Arial1" fo:font-size="12pt" fo:language="pt" fo:country="BR" fo:font-style="normal" fo:font-weight="normal" officeooo:rsid="0024895a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Arial1" fo:font-size="12pt" fo:language="pt" fo:country="BR" fo:font-style="normal" fo:font-weight="normal" officeooo:rsid="0065d80f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Arial1" fo:font-size="12pt" fo:language="pt" fo:country="BR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Arial1" fo:font-size="12pt" fo:language="pt" fo:country="BR" fo:font-style="normal" fo:font-weight="bold" officeooo:rsid="002b928e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Arial1" fo:font-size="12pt" fo:language="pt" fo:country="BR" fo:font-style="normal" fo:font-weight="bold" officeooo:rsid="00543e2e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Arial1" fo:font-size="12pt" fo:language="pt" fo:country="BR" fo:font-style="normal" fo:font-weight="bold" officeooo:rsid="006ea2d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7" style:family="text">
      <style:text-properties officeooo:rsid="004cae99"/>
    </style:style>
    <style:style style:name="T28" style:family="text">
      <style:text-properties officeooo:rsid="004fb689"/>
    </style:style>
    <style:style style:name="T29" style:family="text">
      <style:text-properties officeooo:rsid="005b2f29"/>
    </style:style>
    <style:style style:name="T30" style:family="text">
      <style:text-properties style:language-asian="zxx" style:country-asian="none" style:font-name-complex="Times New Roman" style:language-complex="ar" style:country-complex="SA"/>
    </style:style>
    <style:style style:name="T31" style:family="text">
      <style:text-properties officeooo:rsid="006c3218"/>
    </style:style>
    <style:style style:name="T32" style:family="text">
      <style:text-properties style:font-name="Arial1" fo:font-size="12pt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style:font-name="Arial1"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font-size="12pt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T35" style:family="text">
      <style:text-properties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style:text-underline-style="none" style:font-name-asian="Times New Roman" style:language-asian="ar" style:country-asian="SA" style:font-name-complex="Times New Roman"/>
    </style:style>
    <style:style style:name="T37" style:family="text">
      <style:text-properties officeooo:rsid="0026a56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<text:span text:style-name="T2">Of. nº </text:span><text:span text:style-name="T4">3</text:span><text:span text:style-name="T5">1</text:span><text:span text:style-name="T6">9</text:span><text:span text:style-name="T2">/202</text:span><text:span text:style-name="T3">6</text:span><text:span text:style-name="T2">-SG</text:span><text:span text:style-name="T7"><text:tab/><text:tab/> <text:s text:c="5"/><text:tab/> <text:s text:c="6"/></text:span></text:p>
      <text:p text:style-name="P4">Pirassununga, <text:span text:style-name="T29">0</text:span><text:span text:style-name="T31">9</text:span> de <text:span text:style-name="T29">abril</text:span><text:span text:style-name="T27"> </text:span>de 202<text:span text:style-name="T28">6</text:span></text:p>
      <text:p text:style-name="P8"/>
      <text:p text:style-name="P8"/>
      <text:p text:style-name="P8"/>
      <text:p text:style-name="P11"><text:span text:style-name="T8">Nobres Edis</text:span><text:span text:style-name="T34">,</text:span></text:p>
      <text:p text:style-name="P13"/>
      <text:p text:style-name="P17"/>
      <text:p text:style-name="P17"/>
      <text:p text:style-name="P20"><text:span text:style-name="T9">Em atenção ao </text:span><text:span text:style-name="T22">Requerimento</text:span><text:span text:style-name="T11"> nº </text:span><text:span text:style-name="T12">234</text:span><text:span text:style-name="T13">/202</text:span><text:span text:style-name="T14">6</text:span><text:span text:style-name="T13">, </text:span><text:span text:style-name="T15">de autoria</text:span><text:span text:style-name="T16"> </text:span><text:span text:style-name="T17">do</text:span><text:span text:style-name="T10">s</text:span><text:span text:style-name="T17"> vereador</text:span><text:span text:style-name="T10">es </text:span><text:span text:style-name="T12">Luciana Batista “Luciana do Léssio”, Carlos Luiz de Deus “Carlinhos de Deus”, Leandro Del Tedesco Oliveira “Gigio”,</text:span><text:span text:style-name="T10"> Mirelle Cristina de Araújo Bueno - “Mirelle Buêno”,</text:span><text:span text:style-name="T11"> </text:span><text:span text:style-name="T12">Sandra Valéria Vadalá Muller “Sandra Vadalá” e Wellington Luis Cintra de Oliveira</text:span><text:span text:style-name="T18">,</text:span><text:span text:style-name="T19"> </text:span><text:span text:style-name="T15">aprovado em Sessão Ordinária do dia </text:span><text:span text:style-name="T12">0</text:span><text:span text:style-name="T20">6</text:span><text:span text:style-name="T15"> de </text:span><text:span text:style-name="T12">abril</text:span><text:span text:style-name="T15"> de 202</text:span><text:span text:style-name="T14">6</text:span><text:span text:style-name="T9">, cópia anexa, informo a Vossas Senhorias que foi marcada reunião </text:span><text:span text:style-name="T21">para o</text:span><text:span text:style-name="T23"> dia </text:span><text:span text:style-name="T26">14</text:span><text:span text:style-name="T23"> de </text:span><text:span text:style-name="T24">abril</text:span><text:span text:style-name="T23"> de 202</text:span><text:span text:style-name="T25">6</text:span><text:span text:style-name="T23"> (</text:span><text:span text:style-name="T26">terça</text:span><text:span text:style-name="T23">-feira), às 18 </text:span><text:span text:style-name="T26">horas</text:span><text:span text:style-name="T23">, nesta Casa de Leis</text:span><text:span text:style-name="T32">,</text:span><text:span text:style-name="T33"> para tratar sobre o assunto referido na propositura.</text:span></text:p>
      <text:p text:style-name="P12"/>
      <text:p text:style-name="P19"><text:span text:style-name="T35"><text:s text:c="4"/><text:tab/> </text:span><text:span text:style-name="T1"><text:s text:c="5"/></text:span><text:span text:style-name="T34">Certo da presença de Vossas Excelências na aludida reunião, renovo os altaneiros votos de estima e consideração.</text:span></text:p>
      <text:p text:style-name="P16"/>
      <text:p text:style-name="P16"/>
      <text:p text:style-name="P5">Wallace Ananias de Freitas Bruno</text:p>
      <text:p text:style-name="P18">Presidente</text:p>
      <text:p text:style-name="P18"/>
      <text:p text:style-name="P18"/>
      <text:p text:style-name="P18"/>
      <text:p text:style-name="P9"/>
      <text:p text:style-name="P10"><text:span text:style-name="T30">EXCELENTÍSSIMOS SENHORES VEREADORES E EXCELENTÍSSIMAS SENHORAS VEREADORAS DA CÂMARA MUNICIPAL DE </text:span><text:span text:style-name="T36">PIRASSUNUNGA – SP</text:span></text:p>
      <text:p text:style-name="P15"/>
      <text:p text:style-name="P14">ÁIDANO APARECIDO DE SOUZA – “<text:span text:style-name="T37">DÚ DA FARMÁCIA”</text:span></text:p>
      <text:p text:style-name="P14">CARLOS LUIZ DE DEUS - “CARLINHOS” </text:p>
      <text:p text:style-name="P14">FABRÍCIO LUBRECHET </text:p>
      <text:p text:style-name="P14">LEANDRO DEL TEDESCO OLIVEIRA <text:s/>- “<text:span text:style-name="T37">GIGIO”</text:span></text:p>
      <text:p text:style-name="P14">LUCIANA BATISTA “LUCIANA DO LÉSSIO” </text:p>
      <text:p text:style-name="P14">MIRELLE CRISTINA DE ARAÚJO BUENO </text:p>
      <text:p text:style-name="P14">REINALDO CARIDADE </text:p>
      <text:p text:style-name="P14">SANDRA VALÉRIA VADALÁ MULLER “SANDRA VADALÁ” </text:p>
      <text:p text:style-name="P14">THEO SANTOS DE SOUZA – “<text:span text:style-name="T37">CAPITÃO THÉO”</text:span></text:p>
      <text:p text:style-name="P22">WALLACE ANANIAS DE FREITAS BRUNO </text:p>
      <text:p text:style-name="P22">WELLINGTON LUIS CINTRA DE OLIVEIR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lonna MT" svg:font-family="'Colonna MT', 'Matisse ITC'" style:font-family-generic="decorative" style:font-pitch="variable"/>
    <style:font-face style:name="Google Sans" svg:font-family="'Google Sans', Arial, sans-serif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6.001cm" style:auto-text-indent="false"/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Hyperlink1" style:family="text" style:parent-style-name="Default_20_Paragraph_20_Font_20__28_WW_29_">
      <style:text-properties fo:color="#0000ff" loext:opacity="100%" style:text-underline-style="solid" style:text-underline-width="auto" style:text-underline-color="#ffffff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Liberation Serif2" fo:font-family="'Liberation Serif', 'Times New Roman'" style:font-family-generic="roman" style:font-pitch="variable" fo:font-size="12pt" fo:font-style="italic" style:font-name-asian="Liberation Serif1" style:font-family-asian="'Liberation Serif', 'Times New Roman'" style:font-pitch-asian="variable" style:font-size-asian="12pt" style:font-style-asian="italic" style:font-name-complex="Liberation Serif1" style:font-family-complex="'Liberation Serif', 'Times New Roman'" style:font-pitch-complex="variable" style:font-size-complex="12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 text:number-lines="false" text:line-number="0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P3" style:family="paragraph" style:parent-style-name="Header">
      <style:text-properties style:use-window-font-color="true" loext:opacity="0%" style:font-name="Colonna MT" fo:font-size="19pt" fo:language="pt" fo:country="BR" style:font-name-asian="Colonna MT" style:font-size-asian="19pt" style:language-asian="zxx" style:country-asian="none" style:font-name-complex="Colonna MT" style:font-size-complex="12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82cm" fo:margin-bottom="1.27cm" fo:margin-left="3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1cm" fo:margin-left="0cm" fo:margin-right="0cm" fo:margin-bottom="3.3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0cm" svg:y="-1.455cm" svg:width="16.999cm" svg:height="2.828cm" draw:z-index="0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1" text:anchor-type="char" svg:width="16.999cm" svg:height="2.828cm" draw:z-index="1"><draw:image xlink:href="Pictures/10000001000007D00000014DACCF48E0.png" xlink:type="simple" xlink:show="embed" xlink:actuate="onLoad" draw:mime-type="image/png"/></draw:frame></text:p>
      </style:footer>
    </style:master-page>
    <style:master-page style:name="Converter_20_1" style:display-name="Converter 1" style:page-layout-name="Mpm2" draw:style-name="Mdp1">
      <style:header>
        <text:p text:style-name="MP3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7:03:40.814000000</meta:creation-date>
    <dc:date>2026-04-09T10:26:59.921000000</dc:date>
    <meta:editing-cycles>63</meta:editing-cycles>
    <meta:editing-duration>PT4H4M49S</meta:editing-duration>
    <meta:generator>LibreOffice/24.2.5.2$Windows_X86_64 LibreOffice_project/bffef4ea93e59bebbeaf7f431bb02b1a39ee8a59</meta:generator>
    <meta:print-date>2025-05-05T10:52:21.890000000</meta:print-date>
    <meta:printed-by>Arquivos PDF</meta:printed-by>
    <meta:document-statistic meta:table-count="0" meta:image-count="2" meta:object-count="0" meta:page-count="1" meta:paragraph-count="19" meta:word-count="194" meta:character-count="1300" meta:non-whitespace-character-count="1086"/>
  </office:meta>
</office:document-meta>
</file>