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cm" fo:margin-top="0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cm" fo:margin-top="0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cm" fo:margin-top="0cm" fo:margin-left="7.5cm" fo:margin-right="0cm"/>
    </style:style>
    <style:style style:name="T3_1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cm" fo:margin-top="0cm" fo:margin-left="0cm" fo:margin-right="0cm"/>
      <style:text-properties fo:font-style="italic" style:font-style-asian="italic" fo:color="#c9211e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cm" fo:margin-top="0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style:font-name="Arial" fo:font-size="12pt" style:font-size-asian="12pt" style:font-name-complex="Arial" style:font-size-complex="12pt"/>
    </style:style>
    <style:style style:name="T7_2" style:family="text">
      <style:text-properties style:font-name="Arial" fo:font-size="12pt" style:font-size-asian="12pt" style:font-name-complex="Arial" style:font-size-complex="12pt"/>
    </style:style>
    <style:style style:name="T7_3" style:family="text">
      <style:text-properties style:font-name="Arial" fo:font-size="12pt" style:font-size-asian="12pt" style:font-name-complex="Arial" style:font-size-complex="12pt"/>
    </style:style>
    <style:style style:name="T7_4" style:family="text">
      <style:text-properties style:font-name="Arial" fo:font-size="12pt" style:font-size-asian="12pt" style:font-name-complex="Arial" style:font-size-complex="12pt"/>
    </style:style>
    <style:style style:name="T7_5" style:family="text">
      <style:text-properties style:font-name="Arial" fo:font-size="12pt" style:font-size-asian="12pt" style:font-name-complex="Arial" style:font-size-complex="12pt"/>
    </style:style>
    <style:style style:name="T7_6" style:family="text">
      <style:text-properties style:font-name="Arial" fo:font-size="12pt" style:font-size-asian="12pt" style:font-name-complex="Arial" style:font-size-complex="12pt"/>
    </style:style>
    <style:style style:name="T7_7" style:family="text">
      <style:text-properties style:font-name="Arial" fo:font-size="12pt" style:font-size-asian="12pt" style:font-name-complex="Arial" style:font-size-complex="12pt"/>
    </style:style>
    <style:style style:name="T7_8" style:family="text">
      <style:text-properties style:font-name="Arial" fo:font-size="12pt" style:font-size-asian="12pt" style:font-name-complex="Arial" style:font-size-complex="12pt"/>
    </style:style>
    <style:style style:name="T7_9" style:family="text">
      <style:text-properties style:font-name="Arial" fo:font-size="12pt" style:font-size-asian="12pt" style:font-name-complex="Arial" style:font-size-complex="12pt"/>
    </style:style>
    <style:style style:name="T7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7_11" style:family="text">
      <style:text-properties style:font-name="Arial" fo:font-size="12pt" style:font-size-asian="12pt" style:font-name-complex="Arial" style:font-size-complex="12pt"/>
    </style:style>
    <style:style style:name="T7_12" style:family="text">
      <style:text-properties style:text-line-through-style="none" style:font-name="Arial" fo:font-size="12pt" style:font-size-asian="12pt" style:font-name-complex="Arial" style:font-size-complex="12pt"/>
    </style:style>
    <style:style style:name="T7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7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7_15" style:family="text">
      <style:text-properties style:text-line-through-style="none" style:font-name="Arial" fo:font-size="12pt" style:font-size-asian="12pt" style:font-name-complex="Arial" style:font-size-complex="12pt"/>
    </style:style>
    <style:style style:name="T7_16" style:family="text">
      <style:text-properties style:font-name="Arial" fo:font-size="12pt" style:font-size-asian="12pt" style:font-name-complex="Arial" style:font-size-complex="12pt"/>
    </style:style>
    <style:style style:name="T7_17" style:family="text">
      <style:text-properties style:font-name="Arial" fo:font-size="12pt" style:font-size-asian="12pt" style:font-name-complex="Arial" style:font-size-complex="12pt"/>
    </style:style>
    <style:style style:name="T7_18" style:family="text">
      <style:text-properties style:font-name="Arial" fo:font-size="12pt" style:font-size-asian="12pt" style:font-name-complex="Arial" style:font-size-complex="12pt"/>
    </style:style>
    <style:style style:name="T7_19" style:family="text">
      <style:text-properties style:font-name="Arial" fo:font-size="12pt" style:font-size-asian="12pt" style:font-name-complex="Arial" style:font-size-complex="12pt"/>
    </style:style>
    <style:style style:name="T7_20" style:family="text">
      <style:text-properties style:font-name="Arial" fo:font-size="12pt" style:font-size-asian="12pt" style:font-name-complex="Arial" style:font-size-complex="12pt"/>
    </style:style>
    <style:style style:name="T7_21" style:family="text">
      <style:text-properties style:font-name="Arial" fo:font-size="12pt" style:font-size-asian="12pt" style:font-name-complex="Arial" style:font-size-complex="12pt"/>
    </style:style>
    <style:style style:name="T7_22" style:family="text">
      <style:text-properties style:font-name="Arial" fo:font-size="12pt" style:font-size-asian="12pt" style:font-name-complex="Arial" style:font-size-complex="12pt"/>
    </style:style>
    <style:style style:name="T7_23" style:family="text">
      <style:text-properties style:font-name="Arial" fo:font-size="12pt" style:font-size-asian="12pt" style:font-name-complex="Arial" style:font-size-complex="12pt"/>
    </style:style>
    <style:style style:name="T7_24" style:family="text">
      <style:text-properties style:font-name="Arial" fo:font-size="12pt" style:font-size-asian="12pt" style:font-name-complex="Arial" style:font-size-complex="12pt"/>
    </style:style>
    <style:style style:name="T7_25" style:family="text">
      <style:text-properties style:font-name="Arial" fo:font-size="12pt" style:font-size-asian="12pt" style:font-name-complex="Arial" style:font-size-complex="12pt"/>
    </style:style>
    <style:style style:name="T7_26" style:family="text">
      <style:text-properties style:font-name="Arial" fo:font-size="12pt" style:font-size-asian="12pt" style:font-name-complex="Arial" style:font-size-complex="12pt"/>
    </style:style>
    <style:style style:name="T7_27" style:family="text">
      <style:text-properties style:font-name="Arial" fo:font-size="12pt" style:font-size-asian="12pt" style:font-name-complex="Arial" style:font-size-complex="12pt"/>
    </style:style>
    <style:style style:name="T7_28" style:family="text">
      <style:text-properties style:font-name="Arial" fo:font-size="12pt" style:font-size-asian="12pt" style:font-name-complex="Arial" style:font-size-complex="12pt"/>
    </style:style>
    <style:style style:name="T7_29" style:family="text">
      <style:text-properties style:font-name="Arial" fo:font-size="12pt" style:font-size-asian="12pt" style:font-name-complex="Arial" style:font-size-complex="12pt"/>
    </style:style>
    <style:style style:name="T7_30" style:family="text">
      <style:text-properties style:font-name="Arial" fo:font-size="12pt" style:font-size-asian="12pt" style:font-name-complex="Arial" style:font-size-complex="12pt"/>
    </style:style>
    <style:style style:name="T7_31" style:family="text">
      <style:text-properties style:font-name="Arial" fo:font-size="12pt" style:font-size-asian="12pt" style:font-name-complex="Arial" style:font-size-complex="12pt"/>
    </style:style>
    <style:style style:name="T7_32" style:family="text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9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0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0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1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2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3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4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4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5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5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6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7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7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8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9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0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0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0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0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1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1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1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2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2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3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3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4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4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5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5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5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6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6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6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7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7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7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8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28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1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1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9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9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0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0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1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1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1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2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2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2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3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3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4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4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5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5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6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6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7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7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8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8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9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9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9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40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40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0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41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41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1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1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1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1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1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1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42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42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2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2_3" style:family="text"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43_1" style:family="text">
      <style:text-properties style:font-name="Arial" fo:font-size="12pt" style:font-size-asian="12pt" style:font-name-complex="Arial" style:font-size-complex="12pt"/>
    </style:style>
    <style:style style:name="T43_2" style:family="text">
      <style:text-properties style:font-name="Arial" fo:font-size="12pt" style:font-size-asian="12pt" style:font-name-complex="Arial" style:font-size-complex="12pt"/>
    </style:style>
    <style:style style:name="T43_3" style:family="text">
      <style:text-properties style:font-name="Arial" fo:font-size="12pt" style:font-size-asian="12pt" style:font-name-complex="Arial" style:font-size-complex="12pt"/>
    </style:style>
    <style:style style:name="P44" style:family="paragraph" style:parent-style-name="Recuo_20_de_20_corpo_20_de_20_texto_20_21">
      <style:paragraph-properties fo:text-align="justify" fo:text-indent="3.5cm" style:line-height-at-least="0cm" fo:margin-top="0cm" fo:margin-left="0cm" fo:margin-right="0cm"/>
    </style:style>
    <style:style style:name="T44_1" style:family="text">
      <style:text-properties style:font-name="Arial" fo:font-size="12pt" style:font-size-asian="12pt" style:font-name-complex="Arial" style:font-size-complex="12pt"/>
    </style:style>
    <style:style style:name="T44_2" style:family="text">
      <style:text-properties style:font-name="Arial" fo:font-size="12pt" style:font-size-asian="12pt" style:font-name-complex="Arial" style:font-size-complex="12pt"/>
    </style:style>
    <style:style style:name="T44_3" style:family="text">
      <style:text-properties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44_4" style:family="text">
      <style:text-properties style:font-name="Arial" fo:font-size="12pt" style:font-size-asian="12pt" style:font-name-complex="Arial" style:font-size-complex="12pt"/>
    </style:style>
    <style:style style:name="T44_5" style:family="text">
      <style:text-properties style:font-name="Arial" fo:font-size="12pt" style:font-size-asian="12pt" style:font-name-complex="Arial" style:font-size-complex="12pt"/>
    </style:style>
    <style:style style:name="T44_6" style:family="text">
      <style:text-properties style:font-name="Arial" fo:font-size="12pt" style:font-size-asian="12pt" style:font-name-complex="Arial" style:font-size-complex="12pt"/>
    </style:style>
    <style:style style:name="T44_7" style:family="text">
      <style:text-properties style:font-name="Arial" fo:font-size="12pt" style:font-size-asian="12pt" style:font-name-complex="Arial" style:font-size-complex="12pt"/>
    </style:style>
    <style:style style:name="T44_8" style:family="text">
      <style:text-properties style:font-name="Arial" fo:font-size="12pt" style:font-size-asian="12pt" style:font-name-complex="Arial" style:font-size-complex="12pt"/>
    </style:style>
    <style:style style:name="T44_9" style:family="text">
      <style:text-properties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text-align="justify" fo:text-indent="0cm" style:line-height-at-least="0cm" fo:margin-top="0cm" fo:margin-left="0cm" fo:margin-right="0cm"/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text-align="justify" fo:text-indent="0cm" style:line-height-at-least="0cm" fo:margin-top="0cm" fo:margin-left="0cm" fo:margin-right="0cm"/>
      <style:text-properties style:font-name="Arial" fo:font-size="12pt" style:font-size-asian="12pt" style:font-name-complex="Arial" style:font-size-complex="12pt"/>
    </style:style>
    <style:style style:name="P47" style:family="paragraph" style:parent-style-name="Standard">
      <style:paragraph-properties fo:text-align="justify" fo:text-indent="0cm" style:line-height-at-least="0cm" fo:margin-top="0cm" fo:margin-left="0cm" fo:margin-right="0cm"/>
      <style:text-properties style:font-name="Arial" fo:font-size="12pt" style:font-size-asian="12pt" style:font-name-complex="Arial" style:font-size-complex="12pt"/>
    </style:style>
    <style:style style:name="P48" style:family="paragraph" style:parent-style-name="Standard">
      <style:paragraph-properties fo:text-align="center" fo:text-indent="0cm" style:line-height-at-least="0cm" fo:margin-top="0cm" fo:margin-left="8.001cm" fo:margin-right="0cm"/>
    </style:style>
    <style:style style:name="T48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49" style:family="paragraph" style:parent-style-name="Heading_20_1">
      <style:paragraph-properties fo:text-indent="0cm" style:line-height-at-least="0cm" fo:margin-top="0cm" fo:margin-bottom="0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49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Dispõe<text:s/>sobre<text:s/>a<text:s/>abertura<text:s/>de<text:s/>créditos<text:s/>adicionais<text:s/>especiais<text:s/>no<text:s/>orçamento<text:s/>vigente<text:s/>e<text:s/>dá<text:s/>outras<text:s/>providências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/text:span><text:span text:style-name="T7_2">s</text:span><text:span text:style-name="T7_3"><text:s/>adicio</text:span><text:span text:style-name="T7_4">na</text:span><text:span text:style-name="T7_5">is</text:span><text:span text:style-name="T7_6"><text:s/></text:span><text:span text:style-name="T7_7">especia</text:span><text:span text:style-name="T7_8">is</text:span><text:span text:style-name="T7_9"><text:s/>no<text:s/>valor<text:s/>de<text:s/>até<text:s/></text:span><text:span text:style-name="T7_10">R$<text:s/>1.417.408,00</text:span><text:span text:style-name="T7_11"><text:s/></text:span><text:span text:style-name="T7_12">(</text:span><text:span text:style-name="T7_13">um<text:s/>milhão,<text:s/>quatrocentos<text:s/>e<text:s/>dezessete<text:s/>mil,<text:s/>quatrocentos<text:s/>e<text:s/>oito<text:s/>reais</text:span><text:span text:style-name="T7_14">)</text:span><text:span text:style-name="T7_15">,</text:span><text:span text:style-name="T7_16"><text:s/>com<text:s/>a<text:s/>devida<text:s/>inclusão<text:s/>na<text:s/>Lei<text:s/>de<text:s/>Diretrizes<text:s/>Orçamentárias<text:s/>(L</text:span><text:span text:style-name="T7_17">DO)<text:s/>nº<text:s/>6.498/2025,<text:s/>na<text:s/>Lei<text:s/>Orçamentária<text:s/>Anual<text:s/>(LOA)<text:s/>nº<text:s/>6.546/2025,<text:s/>e<text:s/>no<text:s/>Plano<text:s/>Plurianual<text:s/>(PPA)<text:s/>202</text:span><text:span text:style-name="T7_18">6</text:span><text:span text:style-name="T7_19">–202</text:span><text:span text:style-name="T7_20">9</text:span><text:span text:style-name="T7_21">,<text:s/>instituído<text:s/>pela<text:s/>Lei<text:s/>nº<text:s/></text:span><text:span text:style-name="T7_22">6.544/2025</text:span><text:span text:style-name="T7_23">,<text:s/>para<text:s/>atender<text:s/>à</text:span><text:span text:style-name="T7_24">s</text:span><text:span text:style-name="T7_25"><text:s/>seguinte</text:span><text:span text:style-name="T7_26">s</text:span><text:span text:style-name="T7_27"><text:s/>do</text:span><text:span text:style-name="T7_28">taç</text:span><text:span text:style-name="T7_29">ões</text:span><text:span text:style-name="T7_30"><text:s/>orçamentária</text:span><text:span text:style-name="T7_31">s</text:span><text:span text:style-name="T7_32">:</text:span></text:p>
      <text:p text:style-name="P8"><text:span text:style-name="T8_1">I<text:s/>–<text:s/>SECRETARIA<text:s/>MUNICIPAL<text:s/>DE<text:s/>TURISMO:</text:span></text:p>
      <text:p text:style-name="P9"><text:span text:style-name="T9_1">a)<text:s/>22.01.00<text:s/>–<text:s/>23.625.1039-2.101<text:s/>–<text:s/>4.4.90.39<text:s/>–<text:s/>Outros<text:s/>Serviços<text:s/>de<text:s/>Terceiros<text:s/>Pessoa<text:s/>Jurídica<text:s/>–<text:s/>Fonte<text:s/>01<text:s/>–<text:s/>Código<text:s/>de<text:s/>Aplicação<text:s/>110.0000<text:s/>–<text:s/>R$<text:s/>180.000,00.</text:span></text:p>
      <text:p text:style-name="P10"><text:span text:style-name="T10_1">II</text:span><text:span text:style-name="T10_2"><text:s/>–<text:s/>FUNDO<text:s/>MUNICIPAL<text:s/>DA<text:s/>CULTURA</text:span><text:span text:style-name="T10_3">:</text:span></text:p>
      <text:p text:style-name="P11"><text:span text:style-name="T11_1">a)<text:s/>10.03.00<text:s/>–<text:s/>13.392.1011-2.085<text:s/>–<text:s/>3.3.90.35<text:s/>–<text:s/>Serviços<text:s/>de<text:s/>Consultoria<text:s/>–<text:s/>Fonte<text:s/>03<text:s/>–<text:s/>Código<text:s/>de<text:s/>Aplicação<text:s/>100.0310<text:s/>–<text:s/>R$<text:s/>10.000,00;</text:span></text:p>
      <text:p text:style-name="P12"><text:span text:style-name="T12_1">b)<text:s/>10.03.00<text:s/>–<text:s/>13.392.1011-2.085<text:s/>–<text:s/>3.3.50.39<text:s/>–<text:s/>Outros<text:s/>Serviços<text:s/>de<text:s/>Terceiros<text:s/>–<text:s/>Pessoa<text:s/>Jurídica<text:s/>–<text:s/>Fonte<text:s/>03<text:s/>–<text:s/>Código<text:s/>de<text:s/>Aplicação<text:s/>100.0310<text:s/>–<text:s/>R$<text:s/>133.000,00;</text:span></text:p>
      <text:p text:style-name="P13"><text:span text:style-name="T13_1">c)<text:s/>10.03.00<text:s/>–<text:s/>13.392.1011-2.085<text:s/>–<text:s/>3.3.90.48<text:s/>–<text:s/>Outros<text:s/>Auxílios<text:s/>Financeiros<text:s/>a<text:s/>Pessoa<text:s/>Física<text:s/>–<text:s/>Fonte<text:s/>03<text:s/>–<text:s/>Código<text:s/>de<text:s/>Aplicação<text:s/>100.0310<text:s/>–<text:s/>R$<text:s/>124.182,76;</text:span></text:p>
      <text:p text:style-name="P14"><text:span text:style-name="T14_1">d)<text:s/>10.03.00<text:s/>–<text:s/>13.392.1011-2.085<text:s/>–<text:s/>3.3.90.31<text:s/>–<text:s/>Premiações<text:s/>Culturais,<text:s/>Artísticas,<text:s/>Científicas,<text:s/>Desportivas<text:s/>e<text:s/>Outras<text:s/>–<text:s/>Fonte<text:s/>03<text:s/>–<text:s/>Código<text:s/>de<text:s/>Aplicação<text:s/>100.0310<text:s/>–<text:s/>R$<text:s/>1.000,00;</text:span></text:p>
      <text:p text:style-name="P15"><text:span text:style-name="T15_1">e)<text:s/>10.03.00<text:s/>–<text:s/>13.392.1011-2.108<text:s/>–<text:s/>3.3.90.35<text:s/>–<text:s/>Serviços<text:s/>de<text:s/>Consultoria<text:s/>–<text:s/>Fonte<text:s/>05<text:s/>–<text:s/>Código<text:s/>de<text:s/>Aplicação<text:s/>100.2021<text:s/>–<text:s/>R$<text:s/>26.547,36;</text:span></text:p>
      <text:p text:style-name="P16"><text:span text:style-name="T16_1">f)<text:s/>10.03.00<text:s/>–<text:s/>13.392.1011-2.108<text:s/>–<text:s/>3.3.90.48<text:s/>–<text:s/>Outros<text:s/>Auxílios<text:s/>Financeiros<text:s/>a<text:s/>Pessoa<text:s/>Física<text:s/>–<text:s/>Fonte<text:s/>05<text:s/>–<text:s/>Código<text:s/>de<text:s/>Aplicação<text:s/>100.2021<text:s/>–<text:s/>R$<text:s/>181.050,06;</text:span></text:p>
      <text:p text:style-name="P17"><text:span text:style-name="T17_1">g)<text:s/>10.03.00<text:s/>–<text:s/>13.392.1011-2.108<text:s/>–<text:s/>3.3.90.31<text:s/>–<text:s/>Premiações<text:s/>Culturais,<text:s/>Artísticas,<text:s/>Científicas,<text:s/>Desportivas<text:s/>e<text:s/>Outras<text:s/>–<text:s/>Fonte<text:s/>05<text:s/>–<text:s/>Código<text:s/>de<text:s/>Aplicação<text:s/>100.2021<text:s/>–<text:s/>R$<text:s/>132.737,04;</text:span></text:p>
      <text:p text:style-name="P18"><text:span text:style-name="T18_1">h)<text:s/>10.03.00<text:s/>–<text:s/>13.392.1011-2.108<text:s/>–<text:s/>3.3.50.39<text:s/>–<text:s/>Outros<text:s/>Serviços<text:s/>de<text:s/>Terceiros<text:s/>–<text:s/>Pessoa<text:s/>Jurídica<text:s/>–<text:s/>Fonte<text:s/>95<text:s/>–<text:s/>Código<text:s/>de<text:s/>Aplicação<text:s/>100.2021<text:s/>–<text:s/>R$<text:s/>50.000,00;</text:span></text:p>
      <text:p text:style-name="P19"><text:span text:style-name="T19_1">i)<text:s/>10.03.00<text:s/>–<text:s/>13.392.1011-2.108<text:s/>–<text:s/>3.3.90.48<text:s/>–<text:s/>Outros<text:s/>Auxílios<text:s/>Financeiros<text:s/>a<text:s/>Pessoa<text:s/>Física<text:s/>–<text:s/>Fonte<text:s/>95<text:s/>–<text:s/>Código<text:s/>de<text:s/>Aplicação<text:s/>100.2021<text:s/>–<text:s/>R$<text:s/>30.370,89.</text:span></text:p>
      <text:p text:style-name="P20"><text:span text:style-name="T20_1">III</text:span><text:span text:style-name="T20_2"><text:s/>–<text:s/>FUNDO<text:s/>MUNICIPAL<text:s/>DE<text:s/>SAÚDE</text:span><text:span text:style-name="T20_3">:</text:span></text:p>
      <text:p text:style-name="P21"><text:span text:style-name="T21_1">a)<text:s/></text:span><text:span text:style-name="T21_2">12.02.00<text:s/>–<text:s/>10.301.2016-2.194<text:s/>–<text:s/>3.3.90.30<text:s/>–<text:s/>Material<text:s/>de<text:s/>Consumo<text:s/>–<text:s/>Fonte<text:s/>92<text:s/>–<text:s/>Código<text:s/>de<text:s/>Aplicação<text:s/>800.0213<text:s/>–<text:s/>R$<text:s/>100.000,00;</text:span></text:p>
      <text:p text:style-name="P22"><text:span text:style-name="T22_1">b)<text:s/></text:span><text:span text:style-name="T22_2">12.02.00<text:s/>–<text:s/>10.301.2016-2.194<text:s/>–<text:s/>3.3.90.39<text:s/>–<text:s/>Outros<text:s/>Serviços<text:s/>de<text:s/>Terceiros<text:s/>–<text:s/>Pessoa<text:s/>Jurídica<text:s/>–<text:s/>Fonte<text:s/>92<text:s/>–<text:s/>Código<text:s/>de<text:s/>Aplicação<text:s/>800.0213<text:s/>–<text:s/>R$<text:s/>94.599,76;</text:span></text:p>
      <text:p text:style-name="P23"><text:span text:style-name="T23_1">c)<text:s/></text:span><text:span text:style-name="T23_2">12.02.00<text:s/>–<text:s/>10.303.2021-2.223<text:s/>–<text:s/>3.3.90.30<text:s/>–<text:s/>Material<text:s/>de<text:s/>Consumo<text:s/>–<text:s/>Fonte<text:s/>92<text:s/>–<text:s/>Código<text:s/>de<text:s/>Aplicação<text:s/>800.0214<text:s/>–<text:s/>R$<text:s/>289.015,13.</text:span></text:p>
      <text:p text:style-name="P24"><text:span text:style-name="T24_1">I</text:span><text:span text:style-name="T24_2">V<text:s/></text:span><text:span text:style-name="T24_3">–<text:s/>FUNDO<text:s/>MUNICIPAL<text:s/>DE<text:s/>ASSISTÊNCIA<text:s/>SOCIAL</text:span><text:span text:style-name="T24_4">:</text:span></text:p>
      <text:p text:style-name="P25"><text:span text:style-name="T25_1">a)<text:s/>13.02.00<text:s/>–<text:s/>08.244.4002-2.362<text:s/>–<text:s/>3.3.90.93<text:s/>–<text:s/>Indenizações<text:s/>e<text:s/>Restituições<text:s/>–<text:s/>Fonte<text:s/>95<text:s/>–<text:s/>Código<text:s/>de<text:s/></text:span><text:span text:style-name="T25_2">Aplicação<text:s/>312.0010<text:s/>–<text:s/>R$<text:s/>30.905,00.</text:span></text:p>
      <text:p text:style-name="P26"><text:span text:style-name="T26_1">V<text:s/></text:span><text:span text:style-name="T26_2">–<text:s/>SECRETARIA<text:s/>MUNICIPAL<text:s/>DE<text:s/>AGRICULTURA</text:span><text:span text:style-name="T26_3">:</text:span></text:p>
      <text:p text:style-name="P27"><text:span text:style-name="T27_1">a)<text:s/>21.01.00<text:s/>–<text:s/>20.606.1006-2.146<text:s/>–<text:s/>3.3.71.70<text:s/>–<text:s/>Rateio<text:s/>pela<text:s/>Participação<text:s/>em<text:s/>Consórcio<text:s/>Público<text:s/>–<text:s/>Fonte<text:s/></text:span><text:span text:style-name="T27_2">01<text:s/>–<text:s/>Código<text:s/>de<text:s/>Aplicação<text:s/>110.0000<text:s/>–<text:s/>R$<text:s/>34.000,00.</text:span></text:p>
      <text:p text:style-name="P28"><text:span text:style-name="T28_1">§<text:s/></text:span><text:span text:style-name="T28_2">1</text:span><text:span text:style-name="T28_3">º<text:tab/>Os<text:s/>créditos<text:s/>adicionais<text:s/>especiais<text:s/>de<text:s/>que<text:s/>trata</text:span><text:span text:style-name="T28_4">m</text:span><text:span text:style-name="T28_5"><text:s/></text:span><text:span text:style-name="T28_6">a</text:span><text:span text:style-name="T28_7"><text:s/></text:span><text:span text:style-name="T28_8">alínea<text:s/>‘a’<text:s/>do<text:s/>inciso<text:s/>I</text:span><text:span text:style-name="T28_9">,<text:s/></text:span><text:span text:style-name="T28_10">as<text:s/>alíneas<text:s/>‘a’<text:s/>até<text:s/>‘g’<text:s/>do<text:s/>inciso<text:s/>II<text:s/>e<text:s/>o<text:s/>inciso<text:s/>V<text:s/></text:span><text:span text:style-name="T28_11">deste<text:s/>art.<text:s/>serão<text:s/>cobertos<text:s/>com<text:s/>anulação<text:s/>parcial<text:s/>da<text:s/>seguinte<text:s/>dotaç</text:span><text:span text:style-name="T28_12">ão</text:span><text:span text:style-name="T28_13"><text:s/>orçamentária,<text:s/>nos<text:s/>termos<text:s/>do<text:s/>art.<text:s/>43,<text:s/>§<text:s/>1º,<text:s/>inciso<text:s/>III,<text:s/>da<text:s/>Lei<text:s/>Federal<text:s/>nº<text:s/>4.320/1964:</text:span></text:p>
      <text:p text:style-name="P29"><text:span text:style-name="T29_1">I<text:s/>–<text:s/>SECRETARIA<text:s/>MUNICIPAL<text:s/>DE<text:s/>TURISMO:</text:span></text:p>
      <text:p text:style-name="P30"><text:span text:style-name="T30_1">a)<text:s/>22.01.00<text:s/>–<text:s/>23.625.1039-2.101<text:s/>–<text:s/>3.3.90.39<text:s/>–<text:s/>Outros<text:s/>Serviços<text:s/>de<text:s/>Terceiros<text:s/>Pessoa<text:s/>Jurídica<text:s/>–<text:s/>Fonte<text:s/>01<text:s/>–<text:s/>Código<text:s/>de<text:s/>Aplicação<text:s/>110.0000<text:s/>–<text:s/>R$<text:s/>180.000,00.</text:span></text:p>
      <text:p text:style-name="P31"><text:span text:style-name="T31_1">I</text:span><text:span text:style-name="T31_2">I<text:s/>–<text:s/>FUNDO<text:s/>MUNICIPAL<text:s/>DA<text:s/>CULTURA:</text:span></text:p>
      <text:p text:style-name="P32"><text:span text:style-name="T32_1">a)<text:s/></text:span><text:span text:style-name="T32_2">10.03.00<text:s/>–<text:s/>13.392.1011-2.085<text:s/>–<text:s/>3.3.90.36<text:s/>–<text:s/>Outros<text:s/>Serviços<text:s/>de<text:s/>Terceiros<text:s/>–<text:s/>Pessoa<text:s/>Física<text:s/>–<text:s/>Fonte<text:s/>03<text:s/>–<text:s/>Código<text:s/>de<text:s/>Aplicação<text:s/>100.0310<text:s/>–<text:s/>R$<text:s/>50.000,00;</text:span></text:p>
      <text:p text:style-name="P33"><text:span text:style-name="T33_1">b)<text:s/></text:span><text:span text:style-name="T33_2">10.03.00<text:s/>–<text:s/>13.392.1011-2.085<text:s/>–<text:s/>3.3.90.39<text:s/>–<text:s/>Outros<text:s/>Serviços<text:s/>de<text:s/>Terceiros<text:s/>–<text:s/>Pessoa<text:s/>Jurídica<text:s/>–<text:s/>Fonte<text:s/>03<text:s/>–<text:s/>Código<text:s/>de<text:s/>Aplicação<text:s/>100.0310<text:s/>–<text:s/>R$<text:s/>218.182,76;</text:span></text:p>
      <text:p text:style-name="P34"><text:span text:style-name="T34_1">c)<text:s/></text:span><text:span text:style-name="T34_2">10.03.00<text:s/>–<text:s/>13.392.1011-2.108<text:s/>–<text:s/>3.3.50.36<text:s/>–<text:s/>Outros<text:s/>Serviços<text:s/>de<text:s/>Terceiros<text:s/>–<text:s/>Pessoa<text:s/>Física<text:s/>–<text:s/>Fonte<text:s/>05<text:s/>–<text:s/>Código<text:s/>de<text:s/>Aplicação<text:s/>100.2021<text:s/>–<text:s/>R$<text:s/>120.284,72;</text:span></text:p>
      <text:p text:style-name="P35"><text:span text:style-name="T35_1">d)<text:s/></text:span><text:span text:style-name="T35_2">10.03.00<text:s/>–<text:s/>13.392.1011-2.108<text:s/>–<text:s/>3.3.50.39<text:s/>–<text:s/>Outros<text:s/>Serviços<text:s/>de<text:s/>Terceiros<text:s/>–<text:s/>Pessoa<text:s/>Jurídica<text:s/>–<text:s/>Fonte<text:s/>05<text:s/>–<text:s/>Código<text:s/>de<text:s/>Aplicação<text:s/>100.2021<text:s/>–<text:s/>R$<text:s/>281.062,52;</text:span></text:p>
      <text:p text:style-name="P36"><text:span text:style-name="T36_1">e)<text:s/></text:span><text:span text:style-name="T36_2">10.03.00<text:s/>–<text:s/>13.392.1011-2.108<text:s/>–<text:s/>4.4.90.51<text:s/>–<text:s/>Obras<text:s/>e<text:s/>Instalações<text:s/>–<text:s/>Fonte<text:s/>05<text:s/>–<text:s/>Código<text:s/>de<text:s/>Aplicação<text:s/>100.2021<text:s/>–<text:s/>R$<text:s/>99.229,24.</text:span></text:p>
      <text:p text:style-name="P37"><text:span text:style-name="T37_1">I</text:span><text:span text:style-name="T37_2">I</text:span><text:span text:style-name="T37_3">I<text:s/>–<text:s/>SECRETARIA<text:s/>MUNICIPAL<text:s/>DE<text:s/>AGRICULTURA:</text:span></text:p>
      <text:p text:style-name="P38"><text:span text:style-name="T38_1">a)<text:s/>21.01.00<text:s/>–<text:s/>20.606.1006-2.146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12.000,00;</text:span></text:p>
      <text:p text:style-name="P39"><text:span text:style-name="T39_1">b)<text:s/></text:span><text:span text:style-name="T39_2">21.01.00<text:s/>–<text:s/>20.606.1006-2.044<text:s/>–<text:s/>3.3.90.36<text:s/>–<text:s/>Outros<text:s/>Serviços<text:s/>de<text:s/>Terceiros<text:s/>–<text:s/>Pessoa<text:s/>Física<text:s/>–<text:s/>Fonte<text:s/>01<text:s/>–<text:s/>Código<text:s/>de<text:s/>Aplicação<text:s/>110.0000<text:s/>–<text:s/>R$<text:s/>10.000,00;</text:span></text:p>
      <text:p text:style-name="P40"><text:span text:style-name="T40_1">c)<text:s/></text:span><text:span text:style-name="T40_2">21.01.00<text:s/>–<text:s/>20.606.1006-2.044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12.000,00.</text:span></text:p>
      <text:p text:style-name="P41"><text:span text:style-name="T41_1">§<text:s/></text:span><text:span text:style-name="T41_2">2</text:span><text:span text:style-name="T41_3">º<text:tab/>O<text:s/>crédito<text:s/>adiciona</text:span><text:span text:style-name="T41_4">l</text:span><text:span text:style-name="T41_5"><text:s/></text:span><text:span text:style-name="T41_6">especia</text:span><text:span text:style-name="T41_7">l</text:span><text:span text:style-name="T41_8"><text:s/>de<text:s/>que<text:s/>trata</text:span><text:span text:style-name="T41_9">m</text:span><text:span text:style-name="T41_10"><text:s/></text:span><text:span text:style-name="T41_11">as<text:s/>alíneas<text:s/>‘h’<text:s/>e<text:s/>‘i’<text:s/>do<text:s/>inciso<text:s/></text:span><text:span text:style-name="T41_12">II,</text:span><text:span text:style-name="T41_13"><text:s/></text:span><text:span text:style-name="T41_14">as<text:s/>alíneas<text:s/>‘a’<text:s/>até<text:s/>‘c’<text:s/>do<text:s/>inciso<text:s/>III<text:s/>e<text:s/>o<text:s/>inciso<text:s/></text:span><text:span text:style-name="T41_15">IV<text:s/></text:span><text:span text:style-name="T41_16">deste<text:s/>art.<text:s/>ser</text:span><text:span text:style-name="T41_17">ão</text:span><text:span text:style-name="T41_18"><text:s/>coberto<text:s/>com<text:s/>recursos<text:s/>de<text:s/>superavit<text:s/>financeiro<text:s/>apurado<text:s/>no<text:s/>balanço<text:s/>patrimonial<text:s/>do<text:s/>exercício<text:s/>de<text:s/>2025,<text:s/>nos<text:s/>termos<text:s/>do<text:s/>inciso<text:s/>I,<text:s/>§<text:s/>1º,<text:s/>do<text:s/>art.<text:s/>43,<text:s/>da<text:s/>Lei<text:s/>Federal<text:s/>nº<text:s/>4.320/1964.</text:span></text:p>
      <text:p text:style-name="P42"><text:span text:style-name="T42_1">Art.<text:s/>2º</text:span><text:span text:style-name="T42_2"><text:tab/></text:span><text:span text:style-name="T42_3">Fica<text:s/>a<text:s/>Secretaria<text:s/>Municipal<text:s/>de<text:s/>Finanças,<text:s/>por<text:s/>meio<text:s/>da<text:s/>Seção<text:s/>de<text:s/>Contabilidade,<text:s/>autorizada<text:s/>a<text:s/>proceder<text:s/>aos<text:s/>ajustes<text:s/>necessários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43"><text:span text:style-name="T43_1"><text:tab/>Art.<text:s/></text:span><text:span text:style-name="T43_2">3</text:span><text:span text:style-name="T43_3">º<text:tab/>Esta<text:s/>Lei<text:s/>entra<text:s/>em<text:s/>vigor<text:s/>na<text:s/>data<text:s/>de<text:s/>sua<text:s/>publicação.</text:span></text:p>
      <text:p text:style-name="P44"><text:span text:style-name="T44_1"><text:tab/>Pira</text:span><text:span text:style-name="T44_2">ssununga,<text:s/></text:span><text:span text:style-name="T44_3">10</text:span><text:span text:style-name="T44_4"><text:s/></text:span><text:span text:style-name="T44_5">de<text:s/></text:span><text:span text:style-name="T44_6">abril</text:span><text:span text:style-name="T44_7"><text:s/>de<text:s/>202</text:span><text:span text:style-name="T44_8">6</text:span><text:span text:style-name="T44_9">.</text:span></text:p>
      <text:p text:style-name="P45"/>
      <text:p text:style-name="P46"/>
      <text:p text:style-name="P47"/>
      <text:p text:style-name="P48"><text:span text:style-name="T48_1">FERNANDO<text:s/>LUBRECHET</text:span></text:p>
      <text:h text:style-name="P49" text:outline-level="1"><text:span text:style-name="T49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4">
      <text:list-level-style-number style:num-format="" text:style-name="List4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4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4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4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4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4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4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4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4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5">
      <text:list-level-style-number style:num-format="" text:style-name="List5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5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5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5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5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5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5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6">
      <text:list-level-style-number style:num-format="" text:style-name="List6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6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6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6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6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6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6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6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6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7">
      <text:list-level-style-number style:num-format="" text:style-name="List7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7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7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7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7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7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7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7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7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8">
      <text:list-level-style-number style:num-format="" text:style-name="List8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8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8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8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8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8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8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8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8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9">
      <text:list-level-style-number style:num-format="" text:style-name="List9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9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9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9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9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9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9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9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10">
      <text:list-level-style-number style:num-format="" text:style-name="List10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0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0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0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0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0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0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0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0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1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4-10T13:37:42</dc:date>
    <meta:print-date>2025-06-09T16:22:00</meta:print-date>
    <meta:editing-cycles>270</meta:editing-cycles>
    <meta:document-statistic meta:page-count="2" meta:paragraph-count="46" meta:row-count="0" meta:word-count="751" meta:character-count="5544" meta:non-whitespace-character-count="4670"/>
  </office:meta>
</office:document-meta>
</file>