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cm" fo:margin-top="0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cm" fo:margin-top="0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cm" fo:margin-top="0cm" fo:margin-left="7.5cm" fo:margin-right="0cm"/>
    </style:style>
    <style:style style:name="T3_1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cm" fo:margin-top="0cm" fo:margin-left="0cm" fo:margin-right="0cm"/>
      <style:text-properties fo:font-style="italic" style:font-style-asian="italic" fo:color="#c9211e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cm" fo:margin-top="0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style:font-name="Arial" fo:font-size="12pt" style:font-size-asian="12pt" style:font-name-complex="Arial" style:font-size-complex="12pt"/>
    </style:style>
    <style:style style:name="T7_2" style:family="text">
      <style:text-properties style:font-name="Arial" fo:font-size="12pt" style:font-size-asian="12pt" style:font-name-complex="Arial" style:font-size-complex="12pt"/>
    </style:style>
    <style:style style:name="T7_3" style:family="text">
      <style:text-properties style:font-name="Arial" fo:font-size="12pt" style:font-size-asian="12pt" style:font-name-complex="Arial" style:font-size-complex="12pt"/>
    </style:style>
    <style:style style:name="T7_4" style:family="text">
      <style:text-properties style:font-name="Arial" fo:font-size="12pt" style:font-size-asian="12pt" style:font-name-complex="Arial" style:font-size-complex="12pt"/>
    </style:style>
    <style:style style:name="T7_5" style:family="text">
      <style:text-properties style:font-name="Arial" fo:font-size="12pt" style:font-size-asian="12pt" style:font-name-complex="Arial" style:font-size-complex="12pt"/>
    </style:style>
    <style:style style:name="T7_6" style:family="text">
      <style:text-properties style:font-name="Arial" fo:font-size="12pt" style:font-size-asian="12pt" style:font-name-complex="Arial" style:font-size-complex="12pt"/>
    </style:style>
    <style:style style:name="T7_7" style:family="text">
      <style:text-properties style:font-name="Arial" fo:font-size="12pt" style:font-size-asian="12pt" style:font-name-complex="Arial" style:font-size-complex="12pt"/>
    </style:style>
    <style:style style:name="T7_8" style:family="text">
      <style:text-properties style:font-name="Arial" fo:font-size="12pt" style:font-size-asian="12pt" style:font-name-complex="Arial" style:font-size-complex="12pt"/>
    </style:style>
    <style:style style:name="T7_9" style:family="text">
      <style:text-properties style:font-name="Arial" fo:font-size="12pt" style:font-size-asian="12pt" style:font-name-complex="Arial" style:font-size-complex="12pt"/>
    </style:style>
    <style:style style:name="T7_10" style:family="text">
      <style:text-properties style:font-name="Arial" fo:font-size="12pt" style:font-size-asian="12pt" style:font-name-complex="Arial" style:font-size-complex="12pt"/>
    </style:style>
    <style:style style:name="T7_11" style:family="text">
      <style:text-properties style:text-line-through-style="none" style:font-name="Arial" fo:font-size="12pt" style:font-size-asian="12pt" style:font-name-complex="Arial" style:font-size-complex="12pt"/>
    </style:style>
    <style:style style:name="T7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4" style:family="text">
      <style:text-properties style:text-line-through-style="none" style:font-name="Arial" fo:font-size="12pt" style:font-size-asian="12pt" style:font-name-complex="Arial" style:font-size-complex="12pt"/>
    </style:style>
    <style:style style:name="T7_15" style:family="text">
      <style:text-properties style:font-name="Arial" fo:font-size="12pt" style:font-size-asian="12pt" style:font-name-complex="Arial" style:font-size-complex="12pt"/>
    </style:style>
    <style:style style:name="T7_16" style:family="text">
      <style:text-properties style:font-name="Arial" fo:font-size="12pt" style:font-size-asian="12pt" style:font-name-complex="Arial" style:font-size-complex="12pt"/>
    </style:style>
    <style:style style:name="T7_17" style:family="text">
      <style:text-properties style:font-name="Arial" fo:font-size="12pt" style:font-size-asian="12pt" style:font-name-complex="Arial" style:font-size-complex="12pt"/>
    </style:style>
    <style:style style:name="T7_18" style:family="text">
      <style:text-properties style:font-name="Arial" fo:font-size="12pt" style:font-size-asian="12pt" style:font-name-complex="Arial" style:font-size-complex="12pt"/>
    </style:style>
    <style:style style:name="T7_19" style:family="text">
      <style:text-properties style:font-name="Arial" fo:font-size="12pt" style:font-size-asian="12pt" style:font-name-complex="Arial" style:font-size-complex="12pt"/>
    </style:style>
    <style:style style:name="T7_20" style:family="text">
      <style:text-properties style:font-name="Arial" fo:font-size="12pt" style:font-size-asian="12pt" style:font-name-complex="Arial" style:font-size-complex="12pt"/>
    </style:style>
    <style:style style:name="T7_21" style:family="text">
      <style:text-properties style:font-name="Arial" fo:font-size="12pt" style:font-size-asian="12pt" style:font-name-complex="Arial" style:font-size-complex="12pt"/>
    </style:style>
    <style:style style:name="T7_22" style:family="text">
      <style:text-properties style:font-name="Arial" fo:font-size="12pt" style:font-size-asian="12pt" style:font-name-complex="Arial" style:font-size-complex="12pt"/>
    </style:style>
    <style:style style:name="T7_23" style:family="text">
      <style:text-properties style:font-name="Arial" fo:font-size="12pt" style:font-size-asian="12pt" style:font-name-complex="Arial" style:font-size-complex="12pt"/>
    </style:style>
    <style:style style:name="T7_24" style:family="text">
      <style:text-properties style:font-name="Arial" fo:font-size="12pt" style:font-size-asian="12pt" style:font-name-complex="Arial" style:font-size-complex="12pt"/>
    </style:style>
    <style:style style:name="T7_25" style:family="text">
      <style:text-properties style:font-name="Arial" fo:font-size="12pt" style:font-size-asian="12pt" style:font-name-complex="Arial" style:font-size-complex="12pt"/>
    </style:style>
    <style:style style:name="T7_26" style:family="text">
      <style:text-properties style:font-name="Arial" fo:font-size="12pt" style:font-size-asian="12pt" style:font-name-complex="Arial" style:font-size-complex="12pt"/>
    </style:style>
    <style:style style:name="T7_27" style:family="text">
      <style:text-properties style:font-name="Arial" fo:font-size="12pt" style:font-size-asian="12pt" style:font-name-complex="Arial" style:font-size-complex="12pt"/>
    </style:style>
    <style:style style:name="T7_28" style:family="text">
      <style:text-properties style:font-name="Arial" fo:font-size="12pt" style:font-size-asian="12pt" style:font-name-complex="Arial" style:font-size-complex="12pt"/>
    </style:style>
    <style:style style:name="T7_29" style:family="text">
      <style:text-properties style:font-name="Arial" fo:font-size="12pt" style:font-size-asian="12pt" style:font-name-complex="Arial" style:font-size-complex="12pt"/>
    </style:style>
    <style:style style:name="T7_30" style:family="text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9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9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9_4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9_5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4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5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6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3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4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4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5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5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5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6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6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7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7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7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8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8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9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9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0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1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1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1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2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2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10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1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1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1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1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1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1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1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1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19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20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3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3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4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4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5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5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5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5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5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5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5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5_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5_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5_9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6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6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6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6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6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6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6_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7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7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7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7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8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8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9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9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30" style:family="paragraph" style:parent-style-name="Standard">
      <style:paragraph-properties fo:text-align="justify" fo:text-indent="3.5cm" style:line-height-at-least="0cm" fo:margin-top="0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0_6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0_7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0_8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0_9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0_10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0_1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31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32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33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3_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34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4_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4_5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35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5_3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5_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5_5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5_6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5_7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3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6_3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6_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6_5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6_6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6_7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37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7_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7_5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7_6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3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8_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8_3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8_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8_5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8_6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8_7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3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9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9_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9_3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39_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40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40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0_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0_3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0_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 style:font-weight-complex="bold"/>
    </style:style>
    <style:style style:name="T40_5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 style:font-weight-complex="bold"/>
    </style:style>
    <style:style style:name="T40_6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0_7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0_8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0_9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41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41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1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1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42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42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2_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2_3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2_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2_5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2_6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2_7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43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44" style:family="paragraph" style:parent-style-name="Standard">
      <style:paragraph-properties fo:text-align="justify" fo:text-indent="3.5cm" style:line-height-at-least="0cm" fo:margin-top="0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44_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3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5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6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7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8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9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10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11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1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13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44_1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P45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45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5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5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5_4" style:family="text">
      <style:text-properties fo:color="#000000"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46_1" style:family="text">
      <style:text-properties fo:color="#000000" style:font-name="Arial" fo:font-size="12pt" style:font-size-asian="12pt" style:font-name-complex="Arial" style:font-size-complex="12pt"/>
    </style:style>
    <style:style style:name="T46_2" style:family="text">
      <style:text-properties fo:color="#000000" style:font-name="Arial" fo:font-size="12pt" style:font-size-asian="12pt" style:font-name-complex="Arial" style:font-size-complex="12pt"/>
    </style:style>
    <style:style style:name="T46_3" style:family="text">
      <style:text-properties fo:color="#000000" style:font-name="Arial" fo:font-size="12pt" style:font-size-asian="12pt" style:font-name-complex="Arial" style:font-size-complex="12pt"/>
    </style:style>
    <style:style style:name="P47" style:family="paragraph" style:parent-style-name="Recuo_20_de_20_corpo_20_de_20_texto_20_21">
      <style:paragraph-properties fo:text-align="justify" fo:text-indent="3.5cm" style:line-height-at-least="0cm" fo:margin-top="0cm" fo:margin-left="0cm" fo:margin-right="0cm"/>
    </style:style>
    <style:style style:name="T47_1" style:family="text">
      <style:text-properties fo:color="#000000" style:font-name="Arial" fo:font-size="12pt" style:font-size-asian="12pt" style:font-name-complex="Arial" style:font-size-complex="12pt"/>
    </style:style>
    <style:style style:name="T47_2" style:family="text">
      <style:text-properties fo:color="#000000" style:font-name="Arial" fo:font-size="12pt" style:font-size-asian="12pt" style:font-name-complex="Arial" style:font-size-complex="12pt"/>
    </style:style>
    <style:style style:name="T47_3" style:family="text">
      <style:text-properties fo:color="#000000"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47_4" style:family="text">
      <style:text-properties fo:color="#000000" style:font-name="Arial" fo:font-size="12pt" style:font-size-asian="12pt" style:font-name-complex="Arial" style:font-size-complex="12pt"/>
    </style:style>
    <style:style style:name="T47_5" style:family="text">
      <style:text-properties fo:color="#000000" style:font-name="Arial" fo:font-size="12pt" style:font-size-asian="12pt" style:font-name-complex="Arial" style:font-size-complex="12pt"/>
    </style:style>
    <style:style style:name="T47_6" style:family="text">
      <style:text-properties fo:color="#000000" style:font-name="Arial" fo:font-size="12pt" style:font-size-asian="12pt" style:font-name-complex="Arial" style:font-size-complex="12pt"/>
    </style:style>
    <style:style style:name="T47_7" style:family="text">
      <style:text-properties fo:color="#000000" style:font-name="Arial" fo:font-size="12pt" style:font-size-asian="12pt" style:font-name-complex="Arial" style:font-size-complex="12pt"/>
    </style:style>
    <style:style style:name="T47_8" style:family="text">
      <style:text-properties fo:color="#000000" style:font-name="Arial" fo:font-size="12pt" style:font-size-asian="12pt" style:font-name-complex="Arial" style:font-size-complex="12pt"/>
    </style:style>
    <style:style style:name="T47_9" style:family="text">
      <style:text-properties fo:color="#000000"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text-align="justify" fo:text-indent="0cm" style:line-height-at-least="0cm" fo:margin-top="0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text-align="justify" fo:text-indent="0cm" style:line-height-at-least="0cm" fo:margin-top="0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text-align="center" fo:text-indent="0cm" style:line-height-at-least="0cm" fo:margin-top="0cm" fo:margin-left="8.001cm" fo:margin-right="0cm"/>
    </style:style>
    <style:style style:name="T50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51" style:family="paragraph" style:parent-style-name="Heading_20_1">
      <style:paragraph-properties fo:text-indent="0cm" style:line-height-at-least="0cm" fo:margin-top="0cm" fo:margin-bottom="0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51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text:s/>a<text:s/>abertura<text:s/>de<text:s/>créditos<text:s/>adicionais<text:s/>especiais<text:s/></text:span><text:span text:style-name="T3_2">e<text:s/>suplementares<text:s/></text:span><text:span text:style-name="T3_3">no<text:s/>orçamento<text:s/>vigente<text:s/>e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/text:span><text:span text:style-name="T7_2">s</text:span><text:span text:style-name="T7_3"><text:s/>adicio</text:span><text:span text:style-name="T7_4">na</text:span><text:span text:style-name="T7_5">is</text:span><text:span text:style-name="T7_6"><text:s/></text:span><text:span text:style-name="T7_7">especia</text:span><text:span text:style-name="T7_8">is</text:span><text:span text:style-name="T7_9"><text:s/></text:span><text:span text:style-name="T7_10">no<text:s/>valor<text:s/>de<text:s/>até<text:s/>R$<text:s/>923.430,96<text:s/></text:span><text:span text:style-name="T7_11">(</text:span><text:span text:style-name="T7_12">novecentos<text:s/>e<text:s/>vinte<text:s/>e<text:s/>três<text:s/>mil,<text:s/>quatrocentos<text:s/>e<text:s/>trinta<text:s/>reais<text:s/>e<text:s/>noventa<text:s/>e<text:s/>seis<text:s/>centavos</text:span><text:span text:style-name="T7_13">)</text:span><text:span text:style-name="T7_14">,</text:span><text:span text:style-name="T7_15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16">6</text:span><text:span text:style-name="T7_17">–202</text:span><text:span text:style-name="T7_18">9</text:span><text:span text:style-name="T7_19">,<text:s/>instituído<text:s/>pela<text:s/>Lei<text:s/>nº<text:s/></text:span><text:span text:style-name="T7_20">6.544/2025</text:span><text:span text:style-name="T7_21">,<text:s/>para<text:s/>atender<text:s/>à</text:span><text:span text:style-name="T7_22">s</text:span><text:span text:style-name="T7_23"><text:s/>seguinte</text:span><text:span text:style-name="T7_24">s</text:span><text:span text:style-name="T7_25"><text:s/>do</text:span><text:span text:style-name="T7_26">taç</text:span><text:span text:style-name="T7_27">ões</text:span><text:span text:style-name="T7_28"><text:s/>orçamentária</text:span><text:span text:style-name="T7_29">s</text:span><text:span text:style-name="T7_30">:</text:span></text:p>
      <text:p text:style-name="P8"><text:span text:style-name="T8_1">I<text:s/>–<text:s/>SECRETARIA<text:s/>MUNICIPAL<text:s/>DE<text:s/>SAÚDE:</text:span></text:p>
      <text:p text:style-name="P9"><text:span text:style-name="T9_1">a)<text:s/>12.01.00<text:s/>–<text:s/>0.302.2018-2.015<text:s/>–<text:s/>3.3.90.36<text:s/>–<text:s/>Outros<text:s/>Serviços<text:s/>de<text:s/>Terceiros<text:s/>de<text:s/>Pessoa<text:s/>F</text:span><text:span text:style-name="T9_2">í</text:span><text:span text:style-name="T9_3">sica<text:s/>–<text:s/></text:span><text:span text:style-name="T9_4">Fonte<text:s/></text:span><text:span text:style-name="T9_5">01<text:s/>–<text:s/>Código<text:s/>de<text:s/>Aplicação<text:s/>310.0000<text:s/>–<text:s/>R$<text:s/>50.000,00;</text:span></text:p>
      <text:p text:style-name="P10"><text:span text:style-name="T10_1">b</text:span><text:span text:style-name="T10_2">)<text:s/>12.01.00<text:s/>–<text:s/>10.302.2018-2.015<text:s/>–<text:s/>3.3.90.48<text:s/>–<text:s/>Outros<text:s/>Auxílios<text:s/>Financeiros<text:s/>a<text:s/>Pessoa<text:s/>F</text:span><text:span text:style-name="T10_3">í</text:span><text:span text:style-name="T10_4">sica<text:s/>–<text:s/></text:span><text:span text:style-name="T10_5">Fonte<text:s/></text:span><text:span text:style-name="T10_6">01<text:s/>–<text:s/>Código<text:s/>de<text:s/>Aplicação<text:s/>310.0000<text:s/>–<text:s/>R$<text:s/>50.000,00;</text:span></text:p>
      <text:p text:style-name="P11"><text:span text:style-name="T11_1">I</text:span><text:span text:style-name="T11_2">I</text:span><text:span text:style-name="T11_3"><text:s/>–<text:s/>FUNDO<text:s/>MUNICIPAL<text:s/>DE<text:s/>SAÚDE:</text:span></text:p>
      <text:p text:style-name="P12"><text:span text:style-name="T12_1">a</text:span><text:span text:style-name="T12_2">)<text:s/>12.02.00<text:s/>–<text:s/>10.302.2020-2.221<text:s/>–<text:s/>3.3.90.36<text:s/>–<text:s/>Outros<text:s/>Serviços<text:s/>de<text:s/>Terceiros<text:s/>–<text:s/>Pessoa<text:s/>Física<text:s/>–<text:s/>Fonte<text:s/>05<text:s/>–<text:s/>Código<text:s/>de<text:s/>Aplicação<text:s/>300.0027<text:s/>–<text:s/>R$<text:s/>300.000,00;</text:span></text:p>
      <text:p text:style-name="P13"><text:span text:style-name="T13_1">b</text:span><text:span text:style-name="T13_2">)<text:s/>12.02.00<text:s/>–<text:s/>10.302.2020-2.221<text:s/>–<text:s/>3.3.90.36<text:s/>–<text:s/>Outros<text:s/>Serviços<text:s/>de<text:s/>Terceiros<text:s/>–<text:s/>Pessoa<text:s/>Física<text:s/>–<text:s/>Fonte<text:s/>05<text:s/>–<text:s/>Código<text:s/>de<text:s/>Aplicação<text:s/>300.0027<text:s/>–<text:s/>R$<text:s/>100.000,00;</text:span></text:p>
      <text:p text:style-name="P14"><text:span text:style-name="T14_1">c</text:span><text:span text:style-name="T14_2">)<text:s/>12.02.00<text:s/>–<text:s/>10.302.2020-2.221<text:s/>–<text:s/>3.3.90.30<text:s/>–<text:s/>Material<text:s/>de<text:s/>Consumo<text:s/>–<text:s/>Fonte<text:s/>05<text:s/>–<text:s/>Código<text:s/>de<text:s/>Aplicação<text:s/>300.0027<text:s/>–<text:s/>R$<text:s/>100.000,00;</text:span></text:p>
      <text:p text:style-name="P15"><text:span text:style-name="T15_1">d</text:span><text:span text:style-name="T15_2">)<text:s/>12.02.00<text:s/>–<text:s/>10.304.2016-2.402<text:s/>–<text:s/>3.3.90.36<text:s/>–<text:s/>Outros<text:s/>Serviços<text:s/>de<text:s/>Terceiros<text:s/>–<text:s/>Pessoa<text:s/>Física<text:s/>–<text:s/>Fonte<text:s/>05<text:s/>–<text:s/>Código<text:s/>de<text:s/>Aplicação<text:s/>300.0257<text:s/>–<text:s/>R$<text:s/>51.851,53;</text:span></text:p>
      <text:p text:style-name="P16"><text:span text:style-name="T16_1">e</text:span><text:span text:style-name="T16_2">)<text:s/>12.02.00<text:s/>–<text:s/>10.304.2016-2.402<text:s/>–<text:s/>3.3.90.39<text:s/>–<text:s/>Outros<text:s/>Serviços<text:s/>de<text:s/>Terceiros<text:s/>–<text:s/>Pessoa<text:s/>Jurídica<text:s/>–<text:s/>Fonte<text:s/>05<text:s/>–<text:s/>Código<text:s/>de<text:s/>Aplicação<text:s/>300.0257<text:s/>–<text:s/>R$<text:s/>51.851,53;</text:span></text:p>
      <text:p text:style-name="P17"><text:span text:style-name="T17_1">f</text:span><text:span text:style-name="T17_2">)<text:s/>12.02.00<text:s/>–<text:s/>10.304.2016-2.402<text:s/>–<text:s/>3.3.90.30<text:s/>–<text:s/>Material<text:s/>de<text:s/>Consumo<text:s/>–<text:s/>Fonte<text:s/>05<text:s/>–<text:s/>Código<text:s/>de<text:s/>Aplicação<text:s/>300.0257<text:s/>–<text:s/>R$<text:s/>22.821,23;</text:span></text:p>
      <text:p text:style-name="P18"><text:span text:style-name="T18_1">g</text:span><text:span text:style-name="T18_2">)<text:s/>12.02.00<text:s/>–<text:s/>10.305.2016-2.403<text:s/>–<text:s/>3.3.90.36<text:s/>–<text:s/>Outros<text:s/>Serviços<text:s/>de<text:s/>Terceiros<text:s/>–<text:s/>Pessoa<text:s/>Física<text:s/>–<text:s/>Fonte<text:s/>05<text:s/>–<text:s/>Código<text:s/>de<text:s/>Aplicação<text:s/>300.0026<text:s/>–<text:s/>R$<text:s/>43.816,07;</text:span></text:p>
      <text:p text:style-name="P19"><text:span text:style-name="T19_1">h</text:span><text:span text:style-name="T19_2">)<text:s/>12.02.00<text:s/>–<text:s/>10.305.2016-2.403<text:s/>–<text:s/>3.3.90.39<text:s/>–<text:s/>Outros<text:s/>Serviços<text:s/>de<text:s/>Terceiros<text:s/>–<text:s/>Pessoa<text:s/>Jurídica<text:s/>–<text:s/>Fonte<text:s/>05<text:s/>–<text:s/>Código<text:s/>de<text:s/>Aplicação<text:s/>300.0026<text:s/>–<text:s/>R$<text:s/>43.816,07;</text:span></text:p>
      <text:p text:style-name="P20"><text:span text:style-name="T20_1">i</text:span><text:span text:style-name="T20_2">)<text:s/>12.02.00<text:s/>–<text:s/>10.305.2016-2.403<text:s/>–<text:s/>3.3.90.30<text:s/>–<text:s/>Material<text:s/>de<text:s/>Consumo<text:s/>–<text:s/>Fonte<text:s/>05<text:s/>–<text:s/>Código<text:s/>de<text:s/>Aplicação<text:s/>300.0026<text:s/>–<text:s/>R$<text:s/>19.274,53;</text:span></text:p>
      <text:p text:style-name="P21"><text:span text:style-name="T21_1">j</text:span><text:span text:style-name="T21_2">)<text:s/>12.02.00<text:s/>–<text:s/>10.301.2016-2.407<text:s/>–<text:s/>3.3.90.39<text:s/>–<text:s/>Outros<text:s/>Serviços<text:s/>de<text:s/>Terceiros<text:s/>–<text:s/>Pessoa<text:s/>Jurídica<text:s/>–<text:s/>Fonte<text:s/>05<text:s/>–<text:s/>Código<text:s/>de<text:s/>Aplicação<text:s/>300.0133<text:s/>–<text:s/>R$<text:s/>90.000,00;</text:span></text:p>
      <text:p text:style-name="P22"><text:span text:style-name="T22_1">Art.<text:s/>2º<text:tab/>Fica<text:s/>o<text:s/>Poder<text:s/>Executivo<text:s/>autorizado<text:s/>a<text:s/>abrir,<text:s/>no<text:s/>orçamento<text:s/>vigente,<text:s/>crédito</text:span><text:span text:style-name="T22_2">s</text:span><text:span text:style-name="T22_3"><text:s/>adiciona</text:span><text:span text:style-name="T22_4">is</text:span><text:span text:style-name="T22_5"><text:s/>suplementar</text:span><text:span text:style-name="T22_6">es</text:span><text:span text:style-name="T22_7"><text:s/>no<text:s/>valor<text:s/>de<text:s/>até<text:s/></text:span><text:span text:style-name="T22_8">R$<text:s/>2.672.095,76</text:span><text:span text:style-name="T22_9"><text:s/>(</text:span><text:span text:style-name="T22_10">dois<text:s/>milhões,<text:s/>seiscentos<text:s/>e<text:s/>setenta<text:s/>e<text:s/>dois<text:s/>mil,<text:s/>noventa<text:s/>e<text:s/>cinco<text:s/>reais<text:s/>e<text:s/>setenta<text:s/>e<text:s/>seis<text:s/>centavos</text:span><text:span text:style-name="T22_11">)</text:span><text:span text:style-name="T22_12">,<text:s/>para<text:s/>atender<text:s/>à</text:span><text:span text:style-name="T22_13">s</text:span><text:span text:style-name="T22_14"><text:s/>seguinte</text:span><text:span text:style-name="T22_15">s</text:span><text:span text:style-name="T22_16"><text:s/>dotaç</text:span><text:span text:style-name="T22_17">ões</text:span><text:span text:style-name="T22_18"><text:s/>orçamentária</text:span><text:span text:style-name="T22_19">s</text:span><text:span text:style-name="T22_20">:</text:span></text:p>
      <text:p text:style-name="P23"><text:span text:style-name="T23_1">I<text:s/>–<text:s/>SECRETARIA<text:s/>MUNICIPAL<text:s/>DE<text:s/>SAÚDE:</text:span></text:p>
      <text:p text:style-name="P24"><text:span text:style-name="T24_1">a)<text:s/>12.01.00<text:s/>–<text:s/>10.302.2024-2.230<text:s/>–<text:s/>3.3.90.39<text:s/>–<text:s/>Outros<text:s/>Serviços<text:s/>de<text:s/>Terceiros<text:s/>de<text:s/>Pessoa<text:s/>Jurídica<text:s/>–<text:s/></text:span><text:span text:style-name="T24_2">Fonte<text:s/></text:span><text:span text:style-name="T24_3">01<text:s/>–<text:s/>Código<text:s/>de<text:s/>Aplicação<text:s/>310.0000<text:s/>–<text:s/>R$<text:s/>100.000,00</text:span><text:span text:style-name="T24_4">;</text:span></text:p>
      <text:p text:style-name="P25"><text:span text:style-name="T25_1">b</text:span><text:span text:style-name="T25_2">)<text:s/>12.01.00<text:s/>–<text:s/>10.302.20</text:span><text:span text:style-name="T25_3">18-2.015<text:s/>–<text:s/>3.3.90.39<text:s/>–<text:s/>Outros<text:s/>Serviços<text:s/>de<text:s/>Terceiros<text:s/>de<text:s/>Pessoa<text:s/>Jurídica</text:span><text:span text:style-name="T25_4"><text:s/>–<text:s/></text:span><text:span text:style-name="T25_5">Fonte<text:s/>01<text:s/>–<text:s/></text:span><text:span text:style-name="T25_6">Código<text:s/>de<text:s/>Aplicação<text:s/></text:span><text:span text:style-name="T25_7">310.0000</text:span><text:span text:style-name="T25_8"><text:s/>–<text:s/></text:span><text:span text:style-name="T25_9">R$<text:s/>2.230.000,00;</text:span></text:p>
      <text:p text:style-name="P26"><text:span text:style-name="T26_1">c</text:span><text:span text:style-name="T26_2">)<text:s/>12.01.00<text:s/>–<text:s/>10.302.2019-2.214</text:span><text:span text:style-name="T26_3"><text:s/>–<text:s/>3.3.90.40<text:s/>–<text:s/>Serviços<text:s/>de<text:s/>Tecnologia<text:s/>da<text:s/>Informação<text:s/>e<text:s/>Comunicação<text:s/>–<text:s/>Pessoa<text:s/>Jurídica<text:s/></text:span><text:span text:style-name="T26_4"><text:s/>–<text:s/></text:span><text:span text:style-name="T26_5">Fonte<text:s/>01<text:s/>–<text:s/></text:span><text:span text:style-name="T26_6">Código<text:s/>de<text:s/>Aplicação<text:s/></text:span><text:span text:style-name="T26_7">310.0000<text:s/>–<text:s/>R$<text:s/>300.000,00.</text:span></text:p>
      <text:p text:style-name="P27"><text:span text:style-name="T27_1">I</text:span><text:span text:style-name="T27_2">I</text:span><text:span text:style-name="T27_3"><text:s/>–<text:s/>FUNDO<text:s/>MUNICIPAL<text:s/>DE<text:s/>SAÚDE:</text:span></text:p>
      <text:p text:style-name="P28"><text:span text:style-name="T28_1">a</text:span><text:span text:style-name="T28_2">)<text:s/>12.02.00<text:s/>–<text:s/>10.301.2023-1.024<text:s/>–<text:s/>4.4.90.52<text:s/>–<text:s/>Equipamentos<text:s/>e<text:s/>Material<text:s/>Permanente<text:s/>–<text:s/>Fonte<text:s/>05<text:s/>–<text:s/>Código<text:s/>de<text:s/>Aplicação<text:s/>300.0257<text:s/>–<text:s/>R$<text:s/>22.821,23;</text:span></text:p>
      <text:p text:style-name="P29"><text:span text:style-name="T29_1">b</text:span><text:span text:style-name="T29_2">)<text:s/>12.02.00<text:s/>–<text:s/>10.301.2023-1.024<text:s/>–<text:s/>4.4.90.52<text:s/>–<text:s/>Equipamentos<text:s/>e<text:s/>Material<text:s/>Permanente<text:s/>–<text:s/>Fonte<text:s/>05<text:s/>–<text:s/>Código<text:s/>de<text:s/>Aplicação<text:s/>300.0026<text:s/>–<text:s/>R$<text:s/>19.274,53.</text:span></text:p>
      <text:p text:style-name="P30"><text:span text:style-name="T30_1">Art.<text:s/>3º<text:tab/>Os<text:s/>créditos<text:s/>adicionais<text:s/>de<text:s/>que<text:s/>tratam<text:s/></text:span><text:span text:style-name="T30_2">o<text:s/>inciso<text:s/>I<text:s/>d</text:span><text:span text:style-name="T30_3">o<text:s/></text:span><text:span text:style-name="T30_4">art.<text:s/>1º,<text:s/>as<text:s/>alíneas<text:s/>‘a’<text:s/></text:span><text:span text:style-name="T30_5">até</text:span><text:span text:style-name="T30_6"><text:s/>‘</text:span><text:span text:style-name="T30_7">c</text:span><text:span text:style-name="T30_8">’<text:s/>do<text:s/>inciso<text:s/>II<text:s/>do<text:s/>art.<text:s/></text:span><text:span text:style-name="T30_9">1º<text:s/>e<text:s/></text:span><text:span text:style-name="T30_10">o<text:s/>art.<text:s/></text:span><text:span text:style-name="T30_11">2º<text:s/>serão<text:s/>cobertos<text:s/>com<text:s/>anulação<text:s/>parcial<text:s/>das<text:s/>seguintes<text:s/>dotações<text:s/>orçamentárias,<text:s/>nos<text:s/>termos<text:s/>do<text:s/>art.<text:s/>43,<text:s/>§<text:s/>1º,<text:s/>inciso<text:s/>III,<text:s/>da<text:s/>Lei<text:s/>Federal<text:s/>nº<text:s/>4.320/1964:</text:span></text:p>
      <text:p text:style-name="P31"><text:span text:style-name="T31_1">I<text:s/>–<text:s/>SECRETARIA<text:s/>MUNICIPAL<text:s/>DE<text:s/>SAÚDE:</text:span></text:p>
      <text:p text:style-name="P32"><text:span text:style-name="T32_1">a)<text:s/>12.01.00<text:s/>–<text:s/>10.301.2026-2.247<text:s/>–<text:s/>3.3.71.70<text:s/>–<text:s/>Rateio<text:s/>Pela<text:s/>Participação<text:s/>em<text:s/>Consórcio</text:span></text:p>
      <text:p text:style-name="P33"><text:span text:style-name="T33_1">Público</text:span><text:span text:style-name="T33_2"><text:s/>–<text:s/></text:span><text:span text:style-name="T33_3">Fonte<text:s/></text:span><text:span text:style-name="T33_4">01<text:s/>–<text:s/>Código<text:s/>de<text:s/>Aplicação<text:s/>310.0000<text:s/>–<text:s/>R$<text:s/>100.000,00;</text:span></text:p>
      <text:p text:style-name="P34"><text:span text:style-name="T34_1">b</text:span><text:span text:style-name="T34_2">)<text:s/>12.01.00<text:s/>–<text:s/>10.301.2016-2.056<text:s/>–<text:s/>3.3.90.30<text:s/>–<text:s/>Material<text:s/>de<text:s/>Consumo</text:span><text:span text:style-name="T34_3"><text:s/>–<text:s/></text:span><text:span text:style-name="T34_4">Fonte<text:s/></text:span><text:span text:style-name="T34_5">01<text:s/>–<text:s/>Código<text:s/>de<text:s/>Aplicação<text:s/>310.0000<text:s/>–<text:s/>R$<text:s/>1.200.000,00;</text:span></text:p>
      <text:p text:style-name="P35"><text:span text:style-name="T35_1">c</text:span><text:span text:style-name="T35_2">)<text:s/>12.01.00<text:s/>–<text:s/>10.302.2018-2.192<text:s/>–<text:s/>3.3.71.70<text:s/>–<text:s/>Rateio<text:s/>Pela<text:s/>Participação<text:s/>em<text:s/>Consórcio<text:s/>Público</text:span><text:span text:style-name="T35_3"><text:s/>–<text:s/></text:span><text:span text:style-name="T35_4">Fonte<text:s/></text:span><text:span text:style-name="T35_5">01<text:s/>–<text:s/>Código<text:s/>de<text:s/>Aplicação<text:s/>310.0000</text:span><text:span text:style-name="T35_6"><text:s/>–<text:s/></text:span><text:span text:style-name="T35_7">R$<text:s/>200.000,00;</text:span></text:p>
      <text:p text:style-name="P36"><text:span text:style-name="T36_1">d</text:span><text:span text:style-name="T36_2">)<text:s/>12.01.00<text:s/>–<text:s/>10.302.2020-2.216<text:s/>–<text:s/>3.3.71.70<text:s/>–<text:s/>Rateio<text:s/>Pela<text:s/>Participação<text:s/>em<text:s/>Consórcio<text:s/>Público</text:span><text:span text:style-name="T36_3"><text:s/>–<text:s/></text:span><text:span text:style-name="T36_4">Fonte<text:s/></text:span><text:span text:style-name="T36_5">01<text:s/>–<text:s/>Código<text:s/>de<text:s/>Aplicação<text:s/>310.0000</text:span><text:span text:style-name="T36_6"><text:s/>–<text:s/></text:span><text:span text:style-name="T36_7">R$<text:s/>130.000,00;</text:span></text:p>
      <text:p text:style-name="P37"><text:span text:style-name="T37_1">e</text:span><text:span text:style-name="T37_2">)<text:s/>12.01.00<text:s/>–<text:s/>10.303.2021-2.223<text:s/>–<text:s/>3.3.90.30</text:span><text:span text:style-name="T37_3"><text:s/>–<text:s/></text:span><text:span text:style-name="T37_4">Material<text:s/>de<text:s/>Consumo<text:s/>–<text:s/></text:span><text:span text:style-name="T37_5">Fonte<text:s/></text:span><text:span text:style-name="T37_6">01<text:s/>–<text:s/>Código<text:s/>de<text:s/>Aplicação<text:s/>310.00000<text:s/>–<text:s/>R$<text:s/>300.000,00;</text:span></text:p>
      <text:p text:style-name="P38"><text:span text:style-name="T38_1">f</text:span><text:span text:style-name="T38_2">)<text:s/>12.01.00<text:s/>–<text:s/>10.301.2017-2.056<text:s/>–<text:s/>3.3.90.30<text:s/>–<text:s/>Material<text:s/>de<text:s/>Consumo</text:span><text:span text:style-name="T38_3"><text:s/>–<text:s/></text:span><text:span text:style-name="T38_4">Fonte<text:s/></text:span><text:span text:style-name="T38_5">01<text:s/>–<text:s/>Código<text:s/>de<text:s/>Aplicação<text:s/>310.0000<text:s/>–<text:s/>R$<text:s/></text:span><text:span text:style-name="T38_6">4</text:span><text:span text:style-name="T38_7">00.000,00;</text:span></text:p>
      <text:p text:style-name="P39"><text:span text:style-name="T39_1">g</text:span><text:span text:style-name="T39_2">)<text:s/>12.01.00<text:s/>–<text:s/>10.302.2026-2.237<text:s/>–<text:s/>3.3.71.70<text:s/>–<text:s/>Rateio<text:s/>Pela<text:s/>Participação<text:s/>em<text:s/>Consórcio<text:s/>Público<text:s/>–<text:s/></text:span><text:span text:style-name="T39_3">Fonte<text:s/></text:span><text:span text:style-name="T39_4">01<text:s/>–<text:s/>Código<text:s/>de<text:s/>Aplicação<text:s/>310.0000<text:s/>–<text:s/>R$<text:s/>200.000,00;</text:span></text:p>
      <text:p text:style-name="P40"><text:span text:style-name="T40_1">h</text:span><text:span text:style-name="T40_2">)<text:s/>12.01.00<text:s/>–<text:s/>10.301.201</text:span><text:span text:style-name="T40_3">6-2.192<text:s/>–<text:s/>3.3.71.70<text:s/>–<text:s/></text:span><text:span text:style-name="T40_4">Rateio<text:s/>Pela<text:s/>Participação<text:s/>em<text:s/>Consórcio<text:s/>Público</text:span><text:span text:style-name="T40_5"><text:s/>–<text:s/></text:span><text:span text:style-name="T40_6">Fonte<text:s/>01<text:s/>–<text:s/></text:span><text:span text:style-name="T40_7">Código<text:s/>de<text:s/>Aplicação<text:s/></text:span><text:span text:style-name="T40_8">310.0000<text:s/>–<text:s/></text:span><text:span text:style-name="T40_9">R$<text:s/>200.000,00.</text:span></text:p>
      <text:p text:style-name="P41"><text:span text:style-name="T41_1">I</text:span><text:span text:style-name="T41_2">I</text:span><text:span text:style-name="T41_3"><text:s/>–<text:s/>FUNDO<text:s/>MUNICIPAL<text:s/>DE<text:s/>SAÚDE:</text:span></text:p>
      <text:p text:style-name="P42"><text:span text:style-name="T42_1">a)<text:s/></text:span><text:span text:style-name="T42_2">12.02.00<text:s/>–<text:s/>10.302.2020-2.221<text:s/>–<text:s/>3.3.90.39<text:s/>–<text:s/>Outros<text:s/>Serviços<text:s/>de<text:s/>Terceiros<text:s/>de<text:s/>Pessoa<text:s/>Jurídica</text:span><text:span text:style-name="T42_3"><text:s/>–<text:s/></text:span><text:span text:style-name="T42_4">Fonte<text:s/></text:span><text:span text:style-name="T42_5">05<text:s/>–<text:s/>Código<text:s/>de<text:s/>Aplicação<text:s/>300.0027</text:span><text:span text:style-name="T42_6"><text:s/>–<text:s/></text:span><text:span text:style-name="T42_7">R$<text:s/>300.000,00;</text:span></text:p>
      <text:p text:style-name="P43"><text:span text:style-name="T43_1">b</text:span><text:span text:style-name="T43_2">)<text:s/>12.02.00<text:s/>–<text:s/>10.302.2020-2.221<text:s/>–<text:s/>3.3.71.70<text:s/>–<text:s/>Rateio<text:s/>pela<text:s/>Participação<text:s/>em<text:s/>Consórcio<text:s/>Público<text:s/>–<text:s/>Fonte<text:s/>05<text:s/>–<text:s/>Código<text:s/>de<text:s/>Aplicação<text:s/>300.0027<text:s/>–<text:s/>R$<text:s/>200.000,00.</text:span></text:p>
      <text:p text:style-name="P44"><text:span text:style-name="T44_1">Art</text:span><text:span text:style-name="T44_2">.<text:s/></text:span><text:span text:style-name="T44_3">4º</text:span><text:span text:style-name="T44_4"><text:s/>Os<text:s/>créditos<text:s/>adicionais<text:s/>de<text:s/>que<text:s/>tratam<text:s/></text:span><text:span text:style-name="T44_5">as<text:s/></text:span><text:span text:style-name="T44_6">alíneas<text:s/>‘</text:span><text:span text:style-name="T44_7">d</text:span><text:span text:style-name="T44_8">’<text:s/></text:span><text:span text:style-name="T44_9">até</text:span><text:span text:style-name="T44_10"><text:s/>‘</text:span><text:span text:style-name="T44_11">j</text:span><text:span text:style-name="T44_12">’<text:s/></text:span><text:span text:style-name="T44_13">d</text:span><text:span text:style-name="T44_14">o<text:s/>inciso<text:s/>II<text:s/>do<text:s/>art.<text:s/>1º<text:s/>serão<text:s/>cobertos<text:s/>com<text:s/>excesso<text:s/>de<text:s/>arrecadação,<text:s/>nos<text:s/>termos<text:s/>do<text:s/>art.<text:s/>43,<text:s/>§<text:s/>1º,<text:s/>inciso<text:s/>II,<text:s/>da<text:s/>Lei<text:s/>Federal<text:s/>nº<text:s/>4.320/1964.</text:span></text:p>
      <text:p text:style-name="P45"><text:span text:style-name="T45_1">Art.<text:s/></text:span><text:span text:style-name="T45_2">5</text:span><text:span text:style-name="T45_3">º<text:tab/></text:span><text:span text:style-name="T45_4">Fica<text:s/>a<text:s/>Secretaria<text:s/>Municipal<text:s/>de<text:s/>Finanças,<text:s/>por<text:s/>meio<text:s/>da<text:s/>Seção<text:s/>de<text:s/>Contabilidade,<text:s/>autorizada<text:s/>a<text:s/>proceder<text:s/>aos<text:s/>ajustes<text:s/>necessários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46"><text:span text:style-name="T46_1"><text:tab/>Art.<text:s/></text:span><text:span text:style-name="T46_2">6</text:span><text:span text:style-name="T46_3">º<text:tab/>Esta<text:s/>Lei<text:s/>entra<text:s/>em<text:s/>vigor<text:s/>na<text:s/>data<text:s/>de<text:s/>sua<text:s/>publicação.</text:span></text:p>
      <text:p text:style-name="P47"><text:span text:style-name="T47_1"><text:tab/>Pira</text:span><text:span text:style-name="T47_2">ssununga,<text:s/></text:span><text:span text:style-name="T47_3">11</text:span><text:span text:style-name="T47_4"><text:s/></text:span><text:span text:style-name="T47_5">de<text:s/></text:span><text:span text:style-name="T47_6">abril</text:span><text:span text:style-name="T47_7"><text:s/>de<text:s/>202</text:span><text:span text:style-name="T47_8">6</text:span><text:span text:style-name="T47_9">.</text:span></text:p>
      <text:p text:style-name="P48"/>
      <text:p text:style-name="P49"/>
      <text:p text:style-name="P50"><text:span text:style-name="T50_1">FERNANDO<text:s/>LUBRECHET</text:span></text:p>
      <text:h text:style-name="P51" text:outline-level="1"><text:span text:style-name="T51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4">
      <text:list-level-style-number style:num-format="" text:style-name="List4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4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4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4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4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4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4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4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5">
      <text:list-level-style-number style:num-format="" text:style-name="List5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5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5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5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5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5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5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6">
      <text:list-level-style-number style:num-format="" text:style-name="List6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6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6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6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6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6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6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7">
      <text:list-level-style-number style:num-format="" text:style-name="List7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7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7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7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7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7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7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7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7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8">
      <text:list-level-style-number style:num-format="" text:style-name="List8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8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8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8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8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8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8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8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9">
      <text:list-level-style-number style:num-format="" text:style-name="List9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9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9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9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9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9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9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10">
      <text:list-level-style-number style:num-format="" text:style-name="List10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0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0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0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0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0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0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0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1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/>
    <meta:creation-date>2026-04-10T14:15:42</meta:creation-date>
    <dc:creator/>
    <dc:date>2026-04-11T12:21:58</dc:date>
    <meta:editing-cycles>11</meta:editing-cycles>
    <meta:editing-duration>PT49M</meta:editing-duration>
    <meta:document-statistic meta:page-count="2" meta:paragraph-count="49" meta:row-count="0" meta:word-count="824" meta:character-count="6044" meta:non-whitespace-character-count="5085"/>
  </office:meta>
</office:document-meta>
</file>