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automatic-styles>
    <style:style style:name="P1" style:family="paragraph" style:parent-style-name="Text_20_body" style:master-page-name="Standard">
      <style:paragraph-properties fo:text-align="center" fo:break-before="page" style:line-height-at-least="0.52cm" fo:margin-top="0cm" fo:margin-bottom="0.101cm"/>
    </style:style>
    <style:style style:name="T1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1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1_3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4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5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style:line-height-at-least="0.52cm" fo:margin-top="0cm" fo:margin-bottom="0.101cm"/>
      <style:text-properties fo:color="#000000"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3" style:family="paragraph" style:parent-style-name="Heading_20_1">
      <style:paragraph-properties fo:text-align="justify" fo:text-indent="0cm" style:line-height-at-least="0.52cm" fo:margin-top="0cm" fo:margin-bottom="0.101cm" fo:margin-left="7.5cm" fo:margin-right="0cm"/>
    </style:style>
    <style:style style:name="T3_1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2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3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4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5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6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7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8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9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10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11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4" style:family="paragraph" style:parent-style-name="Standard">
      <style:paragraph-properties fo:text-align="justify" fo:text-indent="0cm" style:line-height-at-least="0.52cm" fo:margin-top="0cm" fo:margin-bottom="0.101cm" fo:margin-left="0cm" fo:margin-right="0cm"/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5" style:family="paragraph" style:parent-style-name="Heading_20_1">
      <style:paragraph-properties fo:text-align="justify" fo:text-indent="3.5cm" style:line-height-at-least="0.52cm" fo:margin-top="0cm" fo:margin-bottom="0.101cm" fo:margin-left="0cm" fo:margin-right="0cm"/>
    </style:style>
    <style:style style:name="T5_1" style:family="text">
      <style:text-properties style:text-line-through-style="none" fo:color="#000000" style:font-name="Arial" fo:font-size="12pt" style:font-size-asian="12pt" style:font-name-complex="Arial" style:font-size-complex="12pt" fo:language="pt" fo:country="BR"/>
    </style:style>
    <style:style style:name="P6" style:family="paragraph" style:parent-style-name="Standard">
      <style:paragraph-properties fo:text-align="justify" fo:text-indent="0cm" style:line-height-at-least="0.52cm" fo:margin-top="0cm" fo:margin-bottom="0.101cm" fo:margin-right="0cm"/>
      <style:text-properties fo:color="#000000"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7" style:family="paragraph" style:parent-style-name="Standard">
      <style:paragraph-properties fo:text-align="center" fo:text-indent="0cm" style:line-height-at-least="0.52cm" fo:margin-top="0cm" fo:margin-bottom="0.101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7_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8" style:family="paragraph" style:parent-style-name="Standard">
      <style:paragraph-properties fo:text-align="center" fo:text-indent="0cm" style:line-height-at-least="0.52cm" fo:margin-top="0cm" fo:margin-bottom="0.101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8_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9" style:family="paragraph" style:parent-style-name="Standard">
      <style:paragraph-properties fo:text-align="justify" fo:text-indent="0cm" style:line-height-at-least="0.52cm" fo:margin-top="0cm" fo:margin-bottom="0.101cm" fo:margin-right="0cm"/>
      <style:text-properties fo:color="#000000" style:font-name="Arial" fo:font-size="12pt" style:font-size-asian="12pt" style:font-size-complex="12pt"/>
    </style:style>
    <style:style style:name="P10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1cm"/>
        </style:tab-stops>
      </style:paragraph-properties>
      <style:text-properties fo:hyphenate="false" fo:hyphenation-remain-char-count="2" fo:hyphenation-push-char-count="2"/>
    </style:style>
    <style:style style:name="T10_1" style:family="text"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1cm"/>
        </style:tab-stops>
      </style:paragraph-properties>
      <style:text-properties fo:hyphenate="false" fo:hyphenation-remain-char-count="2" fo:hyphenation-push-char-count="2"/>
    </style:style>
    <style:style style:name="T11_1" style:family="text">
      <style:text-properties fo:color="#000000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1cm"/>
        </style:tab-stops>
      </style:paragraph-properties>
      <style:text-properties fo:hyphenate="false" fo:hyphenation-remain-char-count="2" fo:hyphenation-push-char-count="2"/>
    </style:style>
    <style:style style:name="T12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3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4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5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6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7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8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3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1cm"/>
        </style:tab-stops>
      </style:paragraph-properties>
      <style:text-properties fo:hyphenate="false" fo:hyphenation-remain-char-count="2" fo:hyphenation-push-char-count="2"/>
    </style:style>
    <style:style style:name="T13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3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3_3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4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1cm"/>
        </style:tab-stops>
      </style:paragraph-properties>
      <style:text-properties fo:hyphenate="false" fo:hyphenation-remain-char-count="2" fo:hyphenation-push-char-count="2"/>
    </style:style>
    <style:style style:name="T14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4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4_3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5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1cm"/>
        </style:tab-stops>
      </style:paragraph-properties>
      <style:text-properties fo:hyphenate="false" fo:hyphenation-remain-char-count="2" fo:hyphenation-push-char-count="2"/>
    </style:style>
    <style:style style:name="T15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5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5_3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6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1cm"/>
        </style:tab-stops>
      </style:paragraph-properties>
      <style:text-properties fo:hyphenate="false" fo:hyphenation-remain-char-count="2" fo:hyphenation-push-char-count="2"/>
    </style:style>
    <style:style style:name="T16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6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6_3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7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1cm"/>
        </style:tab-stops>
      </style:paragraph-properties>
      <style:text-properties fo:hyphenate="false" fo:hyphenation-remain-char-count="2" fo:hyphenation-push-char-count="2"/>
    </style:style>
    <style:style style:name="T17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7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7_3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8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1cm"/>
        </style:tab-stops>
      </style:paragraph-properties>
      <style:text-properties fo:hyphenate="false" fo:hyphenation-remain-char-count="2" fo:hyphenation-push-char-count="2"/>
    </style:style>
    <style:style style:name="T18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8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8_3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9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1cm"/>
        </style:tab-stops>
      </style:paragraph-properties>
      <style:text-properties fo:hyphenate="false" fo:hyphenation-remain-char-count="2" fo:hyphenation-push-char-count="2"/>
    </style:style>
    <style:style style:name="T19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9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9_3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20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1cm"/>
        </style:tab-stops>
      </style:paragraph-properties>
      <style:text-properties fo:hyphenate="false" fo:hyphenation-remain-char-count="2" fo:hyphenation-push-char-count="2"/>
    </style:style>
    <style:style style:name="T20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0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0_3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21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1cm"/>
        </style:tab-stops>
      </style:paragraph-properties>
      <style:text-properties fo:hyphenate="false" fo:hyphenation-remain-char-count="2" fo:hyphenation-push-char-count="2"/>
    </style:style>
    <style:style style:name="T21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22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1cm"/>
        </style:tab-stops>
      </style:paragraph-properties>
      <style:text-properties fo:hyphenate="false" fo:hyphenation-remain-char-count="2" fo:hyphenation-push-char-count="2"/>
    </style:style>
    <style:style style:name="T22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2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2_3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23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1cm"/>
        </style:tab-stops>
      </style:paragraph-properties>
      <style:text-properties fo:hyphenate="false" fo:hyphenation-remain-char-count="2" fo:hyphenation-push-char-count="2"/>
    </style:style>
    <style:style style:name="T23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3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3_3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24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1cm"/>
        </style:tab-stops>
      </style:paragraph-properties>
      <style:text-properties fo:hyphenate="false" fo:hyphenation-remain-char-count="2" fo:hyphenation-push-char-count="2"/>
    </style:style>
    <style:style style:name="T24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4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4_3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4_4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4_5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25" style:family="paragraph" style:parent-style-name="Standard">
      <style:paragraph-properties fo:text-align="justify" fo:text-indent="0cm" style:line-height-at-least="0.52cm" fo:margin-top="0cm" fo:margin-bottom="0.101cm" fo:margin-left="0cm" fo:margin-right="0cm">
        <style:tab-stops>
          <style:tab-stop style:type="left" style:leader-style="none" style:position="3.512cm"/>
        </style:tab-stops>
      </style:paragraph-properties>
      <style:text-properties fo:color="#000000"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center" fo:text-indent="0cm" style:line-height-at-least="0.52cm" fo:margin-top="0cm" fo:margin-bottom="0.101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26_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26_2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27" style:family="paragraph" style:parent-style-name="Standard">
      <style:paragraph-properties fo:text-align="center" fo:text-indent="0cm" style:line-height-at-least="0.52cm" fo:margin-top="0cm" fo:margin-bottom="0.101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27_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28" style:family="paragraph" style:parent-style-name="Standard">
      <style:paragraph-properties fo:text-align="justify" fo:text-indent="0cm" style:line-height-at-least="0.52cm" fo:margin-top="0cm" fo:margin-bottom="0.101cm" fo:margin-right="0cm"/>
      <style:text-properties fo:color="#000000"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29_1" style:family="text">
      <style:text-properties fo:color="#000000" style:font-name="Arial" fo:font-size="12pt" style:font-size-asian="12pt" style:font-name-complex="Arial" style:font-size-complex="12pt"/>
    </style:style>
    <style:style style:name="T29_2" style:family="text">
      <style:text-properties fo:color="#000000" style:font-name="Arial" fo:font-size="12pt" style:font-size-asian="12pt" style:font-name-complex="Arial" style:font-size-complex="12pt"/>
    </style:style>
    <style:style style:name="T29_3" style:family="text">
      <style:text-properties fo:color="#000000"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30_1" style:family="text">
      <style:text-properties fo:color="#000000"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31_1" style:family="text">
      <style:text-properties fo:color="#000000" style:font-name="Arial" fo:font-size="12pt" style:font-size-asian="12pt" style:font-name-complex="Arial" style:font-size-complex="12pt"/>
    </style:style>
    <style:style style:name="P32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32_1" style:family="text">
      <style:text-properties fo:color="#000000"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33_1" style:family="text">
      <style:text-properties fo:color="#000000" style:font-name="Arial" fo:font-size="12pt" style:font-size-asian="12pt" style:font-name-complex="Arial" style:font-size-complex="12pt"/>
    </style:style>
    <style:style style:name="P34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34_1" style:family="text">
      <style:text-properties fo:color="#000000" style:font-name="Arial" fo:font-size="12pt" style:font-size-asian="12pt" style:font-name-complex="Arial" style:font-size-complex="12pt"/>
    </style:style>
    <style:style style:name="P35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35_1" style:family="text">
      <style:text-properties fo:color="#000000" style:font-name="Arial" fo:font-size="12pt" style:font-size-asian="12pt" style:font-name-complex="Arial" style:font-size-complex="12pt"/>
    </style:style>
    <style:style style:name="P36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36_1" style:family="text">
      <style:text-properties fo:color="#000000" style:font-name="Arial" fo:font-size="12pt" style:font-size-asian="12pt" style:font-name-complex="Arial" style:font-size-complex="12pt"/>
    </style:style>
    <style:style style:name="T36_2" style:family="text">
      <style:text-properties fo:color="#000000" style:font-name="Arial" fo:font-size="12pt" style:font-size-asian="12pt" style:font-name-complex="Arial" style:font-size-complex="12pt"/>
    </style:style>
    <style:style style:name="T36_3" style:family="text">
      <style:text-properties fo:color="#000000"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37_1" style:family="text">
      <style:text-properties fo:color="#000000" style:font-name="Arial" fo:font-size="12pt" style:font-size-asian="12pt" style:font-name-complex="Arial" style:font-size-complex="12pt"/>
    </style:style>
    <style:style style:name="P38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38_1" style:family="text">
      <style:text-properties fo:color="#000000" style:font-name="Arial" fo:font-size="12pt" style:font-size-asian="12pt" style:font-name-complex="Arial" style:font-size-complex="12pt"/>
    </style:style>
    <style:style style:name="T38_2" style:family="text">
      <style:text-properties fo:color="#000000" style:font-name="Arial" fo:font-size="12pt" style:font-size-asian="12pt" style:font-name-complex="Arial" style:font-size-complex="12pt"/>
    </style:style>
    <style:style style:name="T38_3" style:family="text">
      <style:text-properties fo:color="#000000"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39_1" style:family="text">
      <style:text-properties fo:color="#000000" style:font-name="Arial" fo:font-size="12pt" style:font-size-asian="12pt" style:font-name-complex="Arial" style:font-size-complex="12pt"/>
    </style:style>
    <style:style style:name="T39_2" style:family="text">
      <style:text-properties fo:color="#000000" style:font-name="Arial" fo:font-size="12pt" style:font-size-asian="12pt" style:font-name-complex="Arial" style:font-size-complex="12pt"/>
    </style:style>
    <style:style style:name="T39_3" style:family="text">
      <style:text-properties fo:color="#000000" style:font-name="Arial" fo:font-size="12pt" style:font-size-asian="12pt" style:font-name-complex="Arial" style:font-size-complex="12pt"/>
    </style:style>
    <style:style style:name="P40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40_1" style:family="text">
      <style:text-properties fo:color="#000000" style:font-name="Arial" fo:font-size="12pt" style:font-size-asian="12pt" style:font-name-complex="Arial" style:font-size-complex="12pt"/>
    </style:style>
    <style:style style:name="T40_2" style:family="text">
      <style:text-properties fo:color="#000000" style:font-name="Arial" fo:font-size="12pt" style:font-size-asian="12pt" style:font-name-complex="Arial" style:font-size-complex="12pt"/>
    </style:style>
    <style:style style:name="T40_3" style:family="text">
      <style:text-properties fo:color="#000000" style:font-name="Arial" fo:font-size="12pt" style:font-size-asian="12pt" style:font-name-complex="Arial" style:font-size-complex="12pt"/>
    </style:style>
    <style:style style:name="P41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41_1" style:family="text">
      <style:text-properties fo:color="#000000" style:font-name="Arial" fo:font-size="12pt" style:font-size-asian="12pt" style:font-name-complex="Arial" style:font-size-complex="12pt"/>
    </style:style>
    <style:style style:name="T41_2" style:family="text">
      <style:text-properties fo:color="#000000" style:font-name="Arial" fo:font-size="12pt" style:font-size-asian="12pt" style:font-name-complex="Arial" style:font-size-complex="12pt"/>
    </style:style>
    <style:style style:name="T41_3" style:family="text">
      <style:text-properties fo:color="#000000" style:font-name="Arial" fo:font-size="12pt" style:font-size-asian="12pt" style:font-name-complex="Arial" style:font-size-complex="12pt"/>
    </style:style>
    <style:style style:name="P42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42_1" style:family="text">
      <style:text-properties fo:color="#000000" style:font-name="Arial" fo:font-size="12pt" style:font-size-asian="12pt" style:font-name-complex="Arial" style:font-size-complex="12pt"/>
    </style:style>
    <style:style style:name="T42_2" style:family="text">
      <style:text-properties fo:color="#000000" style:font-name="Arial" fo:font-size="12pt" style:font-size-asian="12pt" style:font-name-complex="Arial" style:font-size-complex="12pt"/>
    </style:style>
    <style:style style:name="T42_3" style:family="text">
      <style:text-properties fo:color="#000000" style:font-name="Arial" fo:font-size="12pt" style:font-size-asian="12pt" style:font-name-complex="Arial" style:font-size-complex="12pt"/>
    </style:style>
    <style:style style:name="T42_4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42_5" style:family="text">
      <style:text-properties fo:color="#000000" style:font-name="Arial" fo:font-size="12pt" style:font-size-asian="12pt" style:font-name-complex="Arial" style:font-size-complex="12pt"/>
    </style:style>
    <style:style style:name="P43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43_1" style:family="text">
      <style:text-properties fo:color="#000000" style:font-name="Arial" fo:font-size="12pt" style:font-size-asian="12pt" style:font-name-complex="Arial" style:font-size-complex="12pt"/>
    </style:style>
    <style:style style:name="T43_2" style:family="text">
      <style:text-properties fo:color="#000000" style:font-name="Arial" fo:font-size="12pt" style:font-size-asian="12pt" style:font-name-complex="Arial" style:font-size-complex="12pt"/>
    </style:style>
    <style:style style:name="T43_3" style:family="text">
      <style:text-properties fo:color="#000000" style:font-name="Arial" fo:font-size="12pt" style:font-size-asian="12pt" style:font-name-complex="Arial" style:font-size-complex="12pt"/>
    </style:style>
    <style:style style:name="P44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44_1" style:family="text">
      <style:text-properties fo:color="#000000" style:font-name="Arial" fo:font-size="12pt" style:font-size-asian="12pt" style:font-name-complex="Arial" style:font-size-complex="12pt"/>
    </style:style>
    <style:style style:name="T44_2" style:family="text">
      <style:text-properties fo:color="#000000" style:font-name="Arial" fo:font-size="12pt" style:font-size-asian="12pt" style:font-name-complex="Arial" style:font-size-complex="12pt"/>
    </style:style>
    <style:style style:name="T44_3" style:family="text">
      <style:text-properties fo:color="#000000" style:font-name="Arial" fo:font-size="12pt" style:font-size-asian="12pt" style:font-name-complex="Arial" style:font-size-complex="12pt"/>
    </style:style>
    <style:style style:name="P45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45_1" style:family="text">
      <style:text-properties fo:color="#000000" style:font-name="Arial" fo:font-size="12pt" style:font-size-asian="12pt" style:font-name-complex="Arial" style:font-size-complex="12pt"/>
    </style:style>
    <style:style style:name="T45_2" style:family="text">
      <style:text-properties fo:color="#000000" style:font-name="Arial" fo:font-size="12pt" style:font-size-asian="12pt" style:font-name-complex="Arial" style:font-size-complex="12pt"/>
    </style:style>
    <style:style style:name="T45_3" style:family="text">
      <style:text-properties fo:color="#000000" style:font-name="Arial" fo:font-size="12pt" style:font-size-asian="12pt" style:font-name-complex="Arial" style:font-size-complex="12pt"/>
    </style:style>
    <style:style style:name="T45_4" style:family="text">
      <style:text-properties fo:color="#000000" style:font-name="Arial" fo:font-size="12pt" style:font-size-asian="12pt" style:font-name-complex="Arial" style:font-size-complex="12pt"/>
    </style:style>
    <style:style style:name="T45_5" style:family="text">
      <style:text-properties fo:color="#000000" style:font-name="Arial" fo:font-size="12pt" style:font-size-asian="12pt" style:font-name-complex="Arial" style:font-size-complex="12pt"/>
    </style:style>
    <style:style style:name="T45_6" style:family="text">
      <style:text-properties fo:color="#000000" style:font-name="Arial" fo:font-size="12pt" style:font-size-asian="12pt" style:font-name-complex="Arial" style:font-size-complex="12pt"/>
    </style:style>
    <style:style style:name="T45_7" style:family="text">
      <style:text-properties fo:color="#000000" style:font-name="Arial" fo:font-size="12pt" style:font-size-asian="12pt" style:font-name-complex="Arial" style:font-size-complex="12pt"/>
    </style:style>
    <style:style style:name="P46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46_1" style:family="text">
      <style:text-properties fo:color="#000000" style:font-name="Arial" fo:font-size="12pt" style:font-size-asian="12pt" style:font-name-complex="Arial" style:font-size-complex="12pt"/>
    </style:style>
    <style:style style:name="T46_2" style:family="text">
      <style:text-properties fo:color="#000000" style:font-name="Arial" fo:font-size="12pt" style:font-size-asian="12pt" style:font-name-complex="Arial" style:font-size-complex="12pt"/>
    </style:style>
    <style:style style:name="T46_3" style:family="text">
      <style:text-properties fo:color="#000000" style:font-name="Arial" fo:font-size="12pt" style:font-size-asian="12pt" style:font-name-complex="Arial" style:font-size-complex="12pt"/>
    </style:style>
    <style:style style:name="P47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47_1" style:family="text">
      <style:text-properties fo:color="#000000" style:font-name="Arial" fo:font-size="12pt" style:font-size-asian="12pt" style:font-name-complex="Arial" style:font-size-complex="12pt"/>
    </style:style>
    <style:style style:name="P48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48_1" style:family="text">
      <style:text-properties fo:color="#000000" style:font-name="Arial" fo:font-size="12pt" style:font-size-asian="12pt" style:font-name-complex="Arial" style:font-size-complex="12pt"/>
    </style:style>
    <style:style style:name="P49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49_1" style:family="text">
      <style:text-properties fo:color="#000000" style:font-name="Arial" fo:font-size="12pt" style:font-size-asian="12pt" style:font-name-complex="Arial" style:font-size-complex="12pt"/>
    </style:style>
    <style:style style:name="T49_2" style:family="text">
      <style:text-properties fo:color="#000000" style:font-name="Arial" fo:font-size="12pt" style:font-size-asian="12pt" style:font-name-complex="Arial" style:font-size-complex="12pt"/>
    </style:style>
    <style:style style:name="T49_3" style:family="text">
      <style:text-properties fo:color="#000000" style:font-name="Arial" fo:font-size="12pt" style:font-size-asian="12pt" style:font-name-complex="Arial" style:font-size-complex="12pt"/>
    </style:style>
    <style:style style:name="P50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50_1" style:family="text">
      <style:text-properties fo:color="#000000" style:font-name="Arial" fo:font-size="12pt" style:font-size-asian="12pt" style:font-name-complex="Arial" style:font-size-complex="12pt"/>
    </style:style>
    <style:style style:name="T50_2" style:family="text">
      <style:text-properties fo:color="#000000" style:font-name="Arial" fo:font-size="12pt" style:font-size-asian="12pt" style:font-name-complex="Arial" style:font-size-complex="12pt"/>
    </style:style>
    <style:style style:name="T50_3" style:family="text">
      <style:text-properties fo:color="#000000" style:font-name="Arial" fo:font-size="12pt" style:font-size-asian="12pt" style:font-name-complex="Arial" style:font-size-complex="12pt"/>
    </style:style>
    <style:style style:name="P51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51_1" style:family="text">
      <style:text-properties fo:color="#000000" style:font-name="Arial" fo:font-size="12pt" style:font-size-asian="12pt" style:font-name-complex="Arial" style:font-size-complex="12pt"/>
    </style:style>
    <style:style style:name="P52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52_1" style:family="text">
      <style:text-properties fo:color="#000000" style:font-name="Arial" fo:font-size="12pt" style:font-size-asian="12pt" style:font-name-complex="Arial" style:font-size-complex="12pt"/>
    </style:style>
    <style:style style:name="T52_2" style:family="text">
      <style:text-properties fo:color="#000000" style:font-name="Arial" fo:font-size="12pt" style:font-size-asian="12pt" style:font-name-complex="Arial" style:font-size-complex="12pt"/>
    </style:style>
    <style:style style:name="T52_3" style:family="text">
      <style:text-properties fo:color="#000000" style:font-name="Arial" fo:font-size="12pt" style:font-size-asian="12pt" style:font-name-complex="Arial" style:font-size-complex="12pt"/>
    </style:style>
    <style:style style:name="P53" style:family="paragraph" style:parent-style-name="Standard">
      <style:paragraph-properties fo:text-align="justify" fo:text-indent="0cm" style:line-height-at-least="0.52cm" fo:margin-top="0cm" fo:margin-bottom="0.101cm" fo:margin-left="0cm" fo:margin-right="0cm">
        <style:tab-stops>
          <style:tab-stop style:type="left" style:leader-style="none" style:position="3.512cm"/>
        </style:tab-stops>
      </style:paragraph-properties>
      <style:text-properties fo:color="#000000" style:font-name="Arial" fo:font-size="12pt" style:font-size-asian="12pt" style:font-size-complex="12pt"/>
    </style:style>
    <style:style style:name="P54" style:family="paragraph" style:parent-style-name="Standard">
      <style:paragraph-properties fo:text-align="center" fo:text-indent="0cm" style:line-height-at-least="0.52cm" fo:margin-top="0cm" fo:margin-bottom="0.101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54_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54_2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55" style:family="paragraph" style:parent-style-name="Standard">
      <style:paragraph-properties fo:text-align="center" fo:text-indent="0cm" style:line-height-at-least="0.52cm" fo:margin-top="0cm" fo:margin-bottom="0.101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55_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56" style:family="paragraph" style:parent-style-name="Standard">
      <style:paragraph-properties fo:text-align="justify" fo:text-indent="0cm" style:line-height-at-least="0.52cm" fo:margin-top="0cm" fo:margin-bottom="0.101cm" fo:margin-right="0cm"/>
      <style:text-properties fo:color="#000000" style:font-name="Arial" fo:font-size="12pt" style:font-size-asian="12pt" style:font-name-complex="Arial" style:font-size-complex="12pt"/>
    </style:style>
    <style:style style:name="P57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57_1" style:family="text">
      <style:text-properties fo:color="#000000" style:font-name="Arial" fo:font-size="12pt" style:font-size-asian="12pt" style:font-name-complex="Arial" style:font-size-complex="12pt"/>
    </style:style>
    <style:style style:name="T57_2" style:family="text">
      <style:text-properties fo:color="#000000" style:font-name="Arial" fo:font-size="12pt" style:font-size-asian="12pt" style:font-name-complex="Arial" style:font-size-complex="12pt"/>
    </style:style>
    <style:style style:name="T57_3" style:family="text">
      <style:text-properties fo:color="#000000" style:font-name="Arial" fo:font-size="12pt" style:font-size-asian="12pt" style:font-name-complex="Arial" style:font-size-complex="12pt"/>
    </style:style>
    <style:style style:name="T57_4" style:family="text">
      <style:text-properties fo:color="#000000" style:font-name="Arial" fo:font-size="12pt" style:font-size-asian="12pt" style:font-name-complex="Arial" style:font-size-complex="12pt"/>
    </style:style>
    <style:style style:name="P58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58_1" style:family="text">
      <style:text-properties fo:color="#000000" style:font-name="Arial" fo:font-size="12pt" style:font-size-asian="12pt" style:font-name-complex="Arial" style:font-size-complex="12pt"/>
    </style:style>
    <style:style style:name="T58_2" style:family="text">
      <style:text-properties fo:color="#000000" style:font-name="Arial" fo:font-size="12pt" style:font-size-asian="12pt" style:font-name-complex="Arial" style:font-size-complex="12pt"/>
    </style:style>
    <style:style style:name="T58_3" style:family="text">
      <style:text-properties fo:color="#000000" style:font-name="Arial" fo:font-size="12pt" style:font-size-asian="12pt" style:font-name-complex="Arial" style:font-size-complex="12pt"/>
    </style:style>
    <style:style style:name="P59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59_1" style:family="text">
      <style:text-properties fo:color="#000000" style:font-name="Arial" fo:font-size="12pt" style:font-size-asian="12pt" style:font-name-complex="Arial" style:font-size-complex="12pt"/>
    </style:style>
    <style:style style:name="T59_2" style:family="text">
      <style:text-properties fo:color="#000000" style:font-name="Arial" fo:font-size="12pt" style:font-size-asian="12pt" style:font-name-complex="Arial" style:font-size-complex="12pt"/>
    </style:style>
    <style:style style:name="T59_3" style:family="text">
      <style:text-properties fo:color="#000000" style:font-name="Arial" fo:font-size="12pt" style:font-size-asian="12pt" style:font-name-complex="Arial" style:font-size-complex="12pt"/>
    </style:style>
    <style:style style:name="P60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60_1" style:family="text">
      <style:text-properties fo:color="#000000" style:font-name="Arial" fo:font-size="12pt" style:font-size-asian="12pt" style:font-name-complex="Arial" style:font-size-complex="12pt"/>
    </style:style>
    <style:style style:name="T60_2" style:family="text">
      <style:text-properties fo:color="#000000" style:font-name="Arial" fo:font-size="12pt" style:font-size-asian="12pt" style:font-name-complex="Arial" style:font-size-complex="12pt"/>
    </style:style>
    <style:style style:name="T60_3" style:family="text">
      <style:text-properties fo:color="#000000" style:font-name="Arial" fo:font-size="12pt" style:font-size-asian="12pt" style:font-name-complex="Arial" style:font-size-complex="12pt"/>
    </style:style>
    <style:style style:name="T60_4" style:family="text">
      <style:text-properties fo:color="#000000" style:font-name="Arial" fo:font-size="12pt" style:font-size-asian="12pt" style:font-name-complex="Arial" style:font-size-complex="12pt"/>
    </style:style>
    <style:style style:name="T60_5" style:family="text">
      <style:text-properties fo:color="#000000" style:font-name="Arial" fo:font-size="12pt" style:font-size-asian="12pt" style:font-name-complex="Arial" style:font-size-complex="12pt"/>
    </style:style>
    <style:style style:name="T60_6" style:family="text">
      <style:text-properties fo:color="#000000" style:font-name="Arial" fo:font-size="12pt" style:font-size-asian="12pt" style:font-name-complex="Arial" style:font-size-complex="12pt"/>
    </style:style>
    <style:style style:name="T60_7" style:family="text">
      <style:text-properties fo:color="#000000" style:font-name="Arial" fo:font-size="12pt" style:font-size-asian="12pt" style:font-name-complex="Arial" style:font-size-complex="12pt"/>
    </style:style>
    <style:style style:name="P61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61_1" style:family="text">
      <style:text-properties fo:color="#000000" style:font-name="Arial" fo:font-size="12pt" style:font-size-asian="12pt" style:font-name-complex="Arial" style:font-size-complex="12pt"/>
    </style:style>
    <style:style style:name="T61_2" style:family="text">
      <style:text-properties fo:color="#000000" style:font-name="Arial" fo:font-size="12pt" style:font-size-asian="12pt" style:font-name-complex="Arial" style:font-size-complex="12pt"/>
    </style:style>
    <style:style style:name="T61_3" style:family="text">
      <style:text-properties fo:color="#000000" style:font-name="Arial" fo:font-size="12pt" style:font-size-asian="12pt" style:font-name-complex="Arial" style:font-size-complex="12pt"/>
    </style:style>
    <style:style style:name="T61_4" style:family="text">
      <style:text-properties fo:color="#000000" style:font-name="Arial" fo:font-size="12pt" style:font-size-asian="12pt" style:font-name-complex="Arial" style:font-size-complex="12pt"/>
    </style:style>
    <style:style style:name="T61_5" style:family="text">
      <style:text-properties fo:color="#000000" style:font-name="Arial" fo:font-size="12pt" style:font-size-asian="12pt" style:font-name-complex="Arial" style:font-size-complex="12pt"/>
    </style:style>
    <style:style style:name="T61_6" style:family="text">
      <style:text-properties fo:color="#000000" style:font-name="Arial" fo:font-size="12pt" style:font-size-asian="12pt" style:font-name-complex="Arial" style:font-size-complex="12pt"/>
    </style:style>
    <style:style style:name="T61_7" style:family="text">
      <style:text-properties fo:color="#000000" style:font-name="Arial" fo:font-size="12pt" style:font-size-asian="12pt" style:font-name-complex="Arial" style:font-size-complex="12pt"/>
    </style:style>
    <style:style style:name="T61_8" style:family="text">
      <style:text-properties fo:color="#000000" style:font-name="Arial" fo:font-size="12pt" style:font-size-asian="12pt" style:font-name-complex="Arial" style:font-size-complex="12pt"/>
    </style:style>
    <style:style style:name="T61_9" style:family="text">
      <style:text-properties fo:color="#000000" style:font-name="Arial" fo:font-size="12pt" style:font-size-asian="12pt" style:font-name-complex="Arial" style:font-size-complex="12pt"/>
    </style:style>
    <style:style style:name="T61_10" style:family="text">
      <style:text-properties fo:color="#000000" style:font-name="Arial" fo:font-size="12pt" style:font-size-asian="12pt" style:font-name-complex="Arial" style:font-size-complex="12pt"/>
    </style:style>
    <style:style style:name="T61_11" style:family="text">
      <style:text-properties fo:color="#000000" style:font-name="Arial" fo:font-size="12pt" style:font-size-asian="12pt" style:font-name-complex="Arial" style:font-size-complex="12pt"/>
    </style:style>
    <style:style style:name="P62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62_1" style:family="text">
      <style:text-properties fo:color="#000000" style:font-name="Arial" fo:font-size="12pt" style:font-size-asian="12pt" style:font-name-complex="Arial" style:font-size-complex="12pt"/>
    </style:style>
    <style:style style:name="T62_2" style:family="text">
      <style:text-properties fo:color="#000000" style:font-name="Arial" fo:font-size="12pt" style:font-size-asian="12pt" style:font-name-complex="Arial" style:font-size-complex="12pt"/>
    </style:style>
    <style:style style:name="T62_3" style:family="text">
      <style:text-properties fo:color="#000000" style:font-name="Arial" fo:font-size="12pt" style:font-size-asian="12pt" style:font-name-complex="Arial" style:font-size-complex="12pt"/>
    </style:style>
    <style:style style:name="T62_4" style:family="text">
      <style:text-properties fo:color="#000000" style:font-name="Arial" fo:font-size="12pt" style:font-size-asian="12pt" style:font-name-complex="Arial" style:font-size-complex="12pt"/>
    </style:style>
    <style:style style:name="T62_5" style:family="text">
      <style:text-properties fo:color="#000000" style:font-name="Arial" fo:font-size="12pt" style:font-size-asian="12pt" style:font-name-complex="Arial" style:font-size-complex="12pt"/>
    </style:style>
    <style:style style:name="T62_6" style:family="text">
      <style:text-properties fo:color="#000000" style:font-name="Arial" fo:font-size="12pt" style:font-size-asian="12pt" style:font-name-complex="Arial" style:font-size-complex="12pt"/>
    </style:style>
    <style:style style:name="P63" style:family="paragraph" style:parent-style-name="Standard">
      <style:paragraph-properties fo:text-align="justify" fo:text-indent="0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64" style:family="paragraph" style:parent-style-name="Standard">
      <style:paragraph-properties fo:text-align="center" fo:text-indent="0cm" style:line-height-at-least="0.52cm" fo:margin-top="0cm" fo:margin-bottom="0.101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64_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64_2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65" style:family="paragraph" style:parent-style-name="Standard">
      <style:paragraph-properties fo:text-align="center" fo:text-indent="0cm" style:line-height-at-least="0.52cm" fo:margin-top="0cm" fo:margin-bottom="0.101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65_1" style:family="text">
      <style:text-properties fo:font-style="normal" style:font-style-asian="normal" style:font-style-complex="normal"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66" style:family="paragraph" style:parent-style-name="Standard">
      <style:paragraph-properties fo:text-align="left" fo:text-indent="0cm" style:line-height-at-least="0.52cm" fo:margin-top="0cm" fo:margin-bottom="0.101cm" fo:margin-right="0cm" fo:orphans="2" fo:widows="2" style:writing-mode="lr-tb" fo:hyphenation-ladder-count="no-limit"/>
      <style:text-properties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67_1" style:family="text">
      <style:text-properties fo:color="#000000" style:font-name="Arial" fo:font-size="12pt" style:font-size-asian="12pt" style:font-name-complex="Arial" style:font-size-complex="12pt"/>
    </style:style>
    <style:style style:name="T67_2" style:family="text">
      <style:text-properties fo:color="#000000" style:font-name="Arial" fo:font-size="12pt" style:font-size-asian="12pt" style:font-name-complex="Arial" style:font-size-complex="12pt"/>
    </style:style>
    <style:style style:name="T67_3" style:family="text">
      <style:text-properties fo:color="#000000" style:font-name="Arial" fo:font-size="12pt" style:font-size-asian="12pt" style:font-name-complex="Arial" style:font-size-complex="12pt"/>
    </style:style>
    <style:style style:name="P68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68_1" style:family="text">
      <style:text-properties fo:color="#000000" style:font-name="Arial" fo:font-size="12pt" style:font-size-asian="12pt" style:font-name-complex="Arial" style:font-size-complex="12pt"/>
    </style:style>
    <style:style style:name="T68_2" style:family="text">
      <style:text-properties fo:color="#000000" style:font-name="Arial" fo:font-size="12pt" style:font-size-asian="12pt" style:font-name-complex="Arial" style:font-size-complex="12pt"/>
    </style:style>
    <style:style style:name="T68_3" style:family="text">
      <style:text-properties fo:color="#000000" style:font-name="Arial" fo:font-size="12pt" style:font-size-asian="12pt" style:font-name-complex="Arial" style:font-size-complex="12pt"/>
    </style:style>
    <style:style style:name="P69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69_1" style:family="text">
      <style:text-properties fo:color="#000000" style:font-name="Arial" fo:font-size="12pt" style:font-size-asian="12pt" style:font-name-complex="Arial" style:font-size-complex="12pt"/>
    </style:style>
    <style:style style:name="P70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70_1" style:family="text">
      <style:text-properties fo:color="#000000" style:font-name="Arial" fo:font-size="12pt" style:font-size-asian="12pt" style:font-name-complex="Arial" style:font-size-complex="12pt"/>
    </style:style>
    <style:style style:name="P71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71_1" style:family="text">
      <style:text-properties fo:color="#000000" style:font-name="Arial" fo:font-size="12pt" style:font-size-asian="12pt" style:font-name-complex="Arial" style:font-size-complex="12pt"/>
    </style:style>
    <style:style style:name="P72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72_1" style:family="text">
      <style:text-properties fo:color="#000000" style:font-name="Arial" fo:font-size="12pt" style:font-size-asian="12pt" style:font-name-complex="Arial" style:font-size-complex="12pt"/>
    </style:style>
    <style:style style:name="P73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73_1" style:family="text">
      <style:text-properties fo:color="#000000" style:font-name="Arial" fo:font-size="12pt" style:font-size-asian="12pt" style:font-name-complex="Arial" style:font-size-complex="12pt"/>
    </style:style>
    <style:style style:name="P74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74_1" style:family="text">
      <style:text-properties fo:color="#000000" style:font-name="Arial" fo:font-size="12pt" style:font-size-asian="12pt" style:font-name-complex="Arial" style:font-size-complex="12pt"/>
    </style:style>
    <style:style style:name="P75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75_1" style:family="text">
      <style:text-properties fo:color="#000000" style:font-name="Arial" fo:font-size="12pt" style:font-size-asian="12pt" style:font-name-complex="Arial" style:font-size-complex="12pt"/>
    </style:style>
    <style:style style:name="P76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76_1" style:family="text">
      <style:text-properties fo:color="#000000" style:font-name="Arial" fo:font-size="12pt" style:font-size-asian="12pt" style:font-name-complex="Arial" style:font-size-complex="12pt"/>
    </style:style>
    <style:style style:name="P77" style:family="paragraph" style:parent-style-name="Standard">
      <style:paragraph-properties fo:text-align="justify" fo:text-indent="0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8" style:family="paragraph" style:parent-style-name="Standard">
      <style:paragraph-properties fo:text-align="center" fo:text-indent="0cm" style:line-height-at-least="0.52cm" fo:margin-top="0cm" fo:margin-bottom="0.101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78_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78_2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79" style:family="paragraph" style:parent-style-name="Standard">
      <style:paragraph-properties fo:text-align="center" fo:text-indent="0cm" style:line-height-at-least="0.52cm" fo:margin-top="0cm" fo:margin-bottom="0.101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79_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80" style:family="paragraph" style:parent-style-name="Standard">
      <style:paragraph-properties fo:text-align="left" fo:text-indent="0cm" style:line-height-at-least="0.52cm" fo:margin-top="0cm" fo:margin-bottom="0.101cm" fo:margin-right="0cm" fo:orphans="2" fo:widows="2" style:writing-mode="lr-tb" fo:hyphenation-ladder-count="no-limit"/>
      <style:text-properties fo:color="#000000" style:font-name="Arial" fo:font-size="12pt" style:font-size-asian="12pt" style:font-name-complex="Arial" style:font-size-complex="12pt" fo:font-weight="normal" style:font-weight-asian="normal" style:font-weight-complex="normal" fo:hyphenate="false" fo:hyphenation-remain-char-count="2" fo:hyphenation-push-char-count="2"/>
    </style:style>
    <style:style style:name="P81" style:family="paragraph" style:parent-style-name="Text_20_body_20_indent">
      <style:paragraph-properties fo:text-align="justify" fo:text-indent="3.5cm" style:line-height-at-least="0.52cm" fo:margin-top="0cm" fo:margin-bottom="0.101cm" fo:margin-left="0cm" fo:margin-right="0cm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81_1" style:family="text">
      <style:text-properties fo:color="#000000" style:font-name="Arial" fo:font-size="12pt" style:font-size-asian="12pt" style:font-name-complex="Arial" style:font-size-complex="12pt"/>
    </style:style>
    <style:style style:name="T81_2" style:family="text">
      <style:text-properties fo:color="#000000" style:font-name="Arial" fo:font-size="12pt" style:font-size-asian="12pt" style:font-name-complex="Arial" style:font-size-complex="12pt"/>
    </style:style>
    <style:style style:name="T81_3" style:family="text">
      <style:text-properties fo:font-style="normal" style:font-style-asian="normal" style:font-style-complex="normal" fo:color="#000000" style:font-name="Arial" fo:font-size="12pt" style:font-size-asian="12pt" style:font-name-complex="Arial" style:font-size-complex="12pt"/>
    </style:style>
    <style:style style:name="T81_4" style:family="text">
      <style:text-properties fo:font-style="normal" style:font-style-asian="normal" style:font-style-complex="normal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81_5" style:family="text">
      <style:text-properties fo:font-style="normal" style:font-style-asian="normal" style:font-style-complex="normal" fo:color="#000000" style:font-name="Arial" fo:font-size="12pt" style:font-size-asian="12pt" style:font-name-complex="Arial" style:font-size-complex="12pt"/>
    </style:style>
    <style:style style:name="T81_6" style:family="text">
      <style:text-properties fo:color="#000000" style:font-name="Arial" fo:font-size="12pt" style:font-size-asian="12pt" style:font-name-complex="Arial" style:font-size-complex="12pt"/>
    </style:style>
    <style:style style:name="P82" style:family="paragraph" style:parent-style-name="Text_20_body_20_indent">
      <style:paragraph-properties fo:text-align="justify" fo:text-indent="0cm" style:line-height-at-least="0.52cm" fo:margin-top="0cm" fo:margin-bottom="0.101cm" fo:margin-left="0cm" fo:margin-right="0cm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83" style:family="paragraph" style:parent-style-name="Standard">
      <style:paragraph-properties fo:text-align="center" fo:text-indent="0cm" style:line-height-at-least="0.52cm" fo:margin-top="0cm" fo:margin-bottom="0.101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83_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83_2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84" style:family="paragraph" style:parent-style-name="Standard">
      <style:paragraph-properties fo:text-align="center" fo:text-indent="0cm" style:line-height-at-least="0.52cm" fo:margin-top="0cm" fo:margin-bottom="0.101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84_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85" style:family="paragraph" style:parent-style-name="Standard">
      <style:paragraph-properties fo:text-align="justify" fo:text-indent="0cm" style:line-height-at-least="0.52cm" fo:margin-top="0cm" fo:margin-bottom="0.101cm" fo:margin-right="0cm"/>
      <style:text-properties fo:color="#000000" style:font-name="Arial" fo:font-size="12pt" style:font-size-asian="12pt" style:font-name-complex="Arial" style:font-size-complex="12pt"/>
    </style:style>
    <style:style style:name="P86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86_1" style:family="text">
      <style:text-properties fo:color="#000000" style:font-name="Arial" fo:font-size="12pt" style:font-size-asian="12pt" style:font-name-complex="Arial" style:font-size-complex="12pt"/>
    </style:style>
    <style:style style:name="T86_2" style:family="text">
      <style:text-properties fo:color="#000000" style:font-name="Arial" fo:font-size="12pt" style:font-size-asian="12pt" style:font-name-complex="Arial" style:font-size-complex="12pt"/>
    </style:style>
    <style:style style:name="T86_3" style:family="text">
      <style:text-properties fo:color="#000000" style:font-name="Arial" fo:font-size="12pt" style:font-size-asian="12pt" style:font-name-complex="Arial" style:font-size-complex="12pt"/>
    </style:style>
    <style:style style:name="P87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87_1" style:family="text">
      <style:text-properties fo:color="#000000" style:font-name="Arial" fo:font-size="12pt" style:font-size-asian="12pt" style:font-name-complex="Arial" style:font-size-complex="12pt"/>
    </style:style>
    <style:style style:name="T87_2" style:family="text">
      <style:text-properties fo:color="#000000" style:font-name="Arial" fo:font-size="12pt" style:font-size-asian="12pt" style:font-name-complex="Arial" style:font-size-complex="12pt"/>
    </style:style>
    <style:style style:name="T87_3" style:family="text">
      <style:text-properties fo:color="#000000" style:font-name="Arial" fo:font-size="12pt" style:font-size-asian="12pt" style:font-name-complex="Arial" style:font-size-complex="12pt"/>
    </style:style>
    <style:style style:name="P88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88_1" style:family="text">
      <style:text-properties fo:color="#000000" style:font-name="Arial" fo:font-size="12pt" style:font-size-asian="12pt" style:font-name-complex="Arial" style:font-size-complex="12pt"/>
    </style:style>
    <style:style style:name="T88_2" style:family="text">
      <style:text-properties fo:color="#000000" style:font-name="Arial" fo:font-size="12pt" style:font-size-asian="12pt" style:font-name-complex="Arial" style:font-size-complex="12pt"/>
    </style:style>
    <style:style style:name="T88_3" style:family="text">
      <style:text-properties fo:color="#000000" style:font-name="Arial" fo:font-size="12pt" style:font-size-asian="12pt" style:font-name-complex="Arial" style:font-size-complex="12pt"/>
    </style:style>
    <style:style style:name="P89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89_1" style:family="text">
      <style:text-properties fo:color="#000000" style:font-name="Arial" fo:font-size="12pt" style:font-size-asian="12pt" style:font-name-complex="Arial" style:font-size-complex="12pt"/>
    </style:style>
    <style:style style:name="T89_2" style:family="text">
      <style:text-properties fo:color="#000000" style:font-name="Arial" fo:font-size="12pt" style:font-size-asian="12pt" style:font-name-complex="Arial" style:font-size-complex="12pt"/>
    </style:style>
    <style:style style:name="T89_3" style:family="text">
      <style:text-properties fo:color="#000000" style:font-name="Arial" fo:font-size="12pt" style:font-size-asian="12pt" style:font-name-complex="Arial" style:font-size-complex="12pt"/>
    </style:style>
    <style:style style:name="P90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90_1" style:family="text">
      <style:text-properties fo:color="#000000" style:font-name="Arial" fo:font-size="12pt" style:font-size-asian="12pt" style:font-name-complex="Arial" style:font-size-complex="12pt"/>
    </style:style>
    <style:style style:name="T90_2" style:family="text">
      <style:text-properties fo:color="#000000" style:font-name="Arial" fo:font-size="12pt" style:font-size-asian="12pt" style:font-name-complex="Arial" style:font-size-complex="12pt"/>
    </style:style>
    <style:style style:name="T90_3" style:family="text">
      <style:text-properties fo:color="#000000" style:font-name="Arial" fo:font-size="12pt" style:font-size-asian="12pt" style:font-name-complex="Arial" style:font-size-complex="12pt"/>
    </style:style>
    <style:style style:name="T90_4" style:family="text">
      <style:text-properties fo:color="#000000" style:font-name="Arial" fo:font-size="12pt" style:font-size-asian="12pt" style:font-name-complex="Arial" style:font-size-complex="12pt"/>
    </style:style>
    <style:style style:name="T90_5" style:family="text">
      <style:text-properties fo:color="#000000" style:font-name="Arial" fo:font-size="12pt" style:font-size-asian="12pt" style:font-name-complex="Arial" style:font-size-complex="12pt"/>
    </style:style>
    <style:style style:name="T90_6" style:family="text">
      <style:text-properties fo:color="#000000" style:font-name="Arial" fo:font-size="12pt" style:font-size-asian="12pt" style:font-name-complex="Arial" style:font-size-complex="12pt"/>
    </style:style>
    <style:style style:name="T90_7" style:family="text">
      <style:text-properties fo:color="#000000" style:font-name="Arial" fo:font-size="12pt" style:font-size-asian="12pt" style:font-name-complex="Arial" style:font-size-complex="12pt"/>
    </style:style>
    <style:style style:name="P91" style:family="paragraph" style:parent-style-name="Standard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91_1" style:family="text">
      <style:text-properties fo:color="#000000" style:font-name="Arial" fo:font-size="12pt" style:font-size-asian="12pt" style:font-name-complex="Arial" style:font-size-complex="12pt"/>
    </style:style>
    <style:style style:name="T91_2" style:family="text">
      <style:text-properties fo:color="#000000" style:font-name="Arial" fo:font-size="12pt" style:font-size-asian="12pt" style:font-name-complex="Arial" style:font-size-complex="12pt"/>
    </style:style>
    <style:style style:name="T91_3" style:family="text">
      <style:text-properties fo:color="#000000" style:font-name="Arial" fo:font-size="12pt" style:font-size-asian="12pt" style:font-name-complex="Arial" style:font-size-complex="12pt"/>
    </style:style>
    <style:style style:name="P92" style:family="paragraph" style:parent-style-name="Recuo_20_de_20_corpo_20_de_20_texto_20_21">
      <style:paragraph-properties fo:text-align="justify" fo:text-indent="3.5cm" style:line-height-at-least="0.52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2cm"/>
        </style:tab-stops>
      </style:paragraph-properties>
      <style:text-properties fo:hyphenate="false" fo:hyphenation-remain-char-count="2" fo:hyphenation-push-char-count="2"/>
    </style:style>
    <style:style style:name="T92_1" style:family="text">
      <style:text-properties fo:color="#000000" style:font-name="Arial" fo:font-size="12pt" style:font-size-asian="12pt" style:font-name-complex="Arial" style:font-size-complex="12pt"/>
    </style:style>
    <style:style style:name="T92_2" style:family="text">
      <style:text-properties fo:color="#000000" style:font-name="Arial" fo:font-size="12pt" style:font-size-asian="12pt" style:font-name-complex="Arial" style:font-size-complex="12pt"/>
    </style:style>
    <style:style style:name="T92_3" style:family="text">
      <style:text-properties fo:color="#000000" style:font-name="Arial" fo:font-size="12pt" style:font-size-asian="12pt" style:font-name-complex="Arial" style:font-size-complex="12pt" fo:language="pt" fo:country="BR" fo:font-weight="normal" style:font-weight-asian="normal" style:text-underline-style="none"/>
    </style:style>
    <style:style style:name="T92_4" style:family="text">
      <style:text-properties fo:color="#000000" style:font-name="Arial" fo:font-size="12pt" style:font-size-asian="12pt" style:font-name-complex="Arial" style:font-size-complex="12pt"/>
    </style:style>
    <style:style style:name="T92_5" style:family="text">
      <style:text-properties fo:color="#000000" style:font-name="Arial" fo:font-size="12pt" style:font-size-asian="12pt" style:font-name-complex="Arial" style:font-size-complex="12pt"/>
    </style:style>
    <style:style style:name="T92_6" style:family="text">
      <style:text-properties fo:color="#000000" style:font-name="Arial" fo:font-size="12pt" style:font-size-asian="12pt" style:font-name-complex="Arial" style:font-size-complex="12pt"/>
    </style:style>
    <style:style style:name="T92_7" style:family="text">
      <style:text-properties fo:color="#000000" style:font-name="Arial" fo:font-size="12pt" style:font-size-asian="12pt" style:font-name-complex="Arial" style:font-size-complex="12pt"/>
    </style:style>
    <style:style style:name="T92_8" style:family="text">
      <style:text-properties fo:color="#000000" style:font-name="Arial" fo:font-size="12pt" style:font-size-asian="12pt" style:font-name-complex="Arial" style:font-size-complex="12pt"/>
    </style:style>
    <style:style style:name="T92_9" style:family="text">
      <style:text-properties fo:color="#000000" style:font-name="Arial" fo:font-size="12pt" style:font-size-asian="12pt" style:font-name-complex="Arial" style:font-size-complex="12pt"/>
    </style:style>
    <style:style style:name="P93" style:family="paragraph" style:parent-style-name="Standard">
      <style:paragraph-properties fo:text-align="justify" fo:text-indent="0cm" style:line-height-at-least="0.52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94" style:family="paragraph" style:parent-style-name="Standard">
      <style:paragraph-properties fo:text-align="justify" fo:text-indent="0cm" style:line-height-at-least="0.52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95" style:family="paragraph" style:parent-style-name="Standard">
      <style:paragraph-properties fo:text-align="justify" fo:text-indent="0cm" style:line-height-at-least="0.52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96" style:family="paragraph" style:parent-style-name="Standard">
      <style:paragraph-properties fo:text-align="center" fo:text-indent="0cm" style:line-height-at-least="0.52cm" fo:margin-top="0cm" fo:margin-bottom="0.101cm" fo:margin-left="8.001cm" fo:margin-right="0cm"/>
    </style:style>
    <style:style style:name="T96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97" style:family="paragraph" style:parent-style-name="Heading_20_1">
      <style:paragraph-properties fo:text-indent="0cm" style:line-height-at-least="0.52cm" fo:margin-top="0cm" fo:margin-bottom="0.101cm" fo:margin-left="8.001cm" fo:margin-right="0cm">
        <style:tab-stops>
          <style:tab-stop style:type="left" style:leader-style="none" style:position="16.002cm"/>
        </style:tab-stops>
      </style:paragraph-properties>
    </style:style>
    <style:style style:name="T97_1" style:family="text">
      <style:text-properties fo:color="#000000" style:font-name="Arial" fo:font-size="12pt" style:font-size-asian="12pt" style:font-name-complex="Arial" style:font-size-complex="12pt" fo:language="pt" fo:country="BR"/>
    </style:style>
  </office:automatic-styles>
  <office:body>
    <office:text>
      <text:p text:style-name="P1"><text:span text:style-name="T1_1">–</text:span><text:span text:style-name="T1_2"><text:s/></text:span><text:span text:style-name="T1_3">PROJETO<text:s/>DE<text:s/>LEI<text:s/>N°<text:s text:c="4"/>/202</text:span><text:span text:style-name="T1_4">6</text:span><text:span text:style-name="T1_5"><text:s/>–</text:span></text:p>
      <text:p text:style-name="P2"/>
      <text:h text:style-name="P3" text:outline-level="1"><text:span text:style-name="T3_1">“</text:span><text:span text:style-name="T3_2">Institui<text:s/></text:span><text:span text:style-name="T3_3">o<text:s/>Conselho<text:s/>Municipal<text:s/>de<text:s/>Esportes<text:s/>e<text:s/>Lazer<text:s/>–<text:s/>CMEL<text:s/></text:span><text:span text:style-name="T3_4">e</text:span><text:span text:style-name="T3_5"><text:s/></text:span><text:span text:style-name="T3_6">estabelece<text:s/>diretrizes<text:s/></text:span><text:span text:style-name="T3_7">para<text:s/></text:span><text:span text:style-name="T3_8">o<text:s/></text:span><text:span text:style-name="T3_9">Fundo<text:s/>Municipal<text:s/>de<text:s/>Esportes<text:s/>e<text:s/>Lazer<text:s/>–<text:s/>FMEL,<text:s/></text:span><text:span text:style-name="T3_10">e</text:span><text:span text:style-name="T3_11"><text:s/>dá<text:s/>outras<text:s/>providências.”</text:span></text:h>
      <text:p text:style-name="P4"/>
      <text:h text:style-name="P5" text:outline-level="1"><text:span text:style-name="T5_1">O<text:s/>PREFEITO<text:s/>MUNICIPAL<text:s/>DE<text:s/>PIRASSUNUNGA<text:s/>faz<text:s/>saber<text:s/>que<text:s/>a<text:s/>Câmara<text:s/>Municipal<text:s/>aprova<text:s/>e<text:s/>ele<text:s/>sanciona<text:s/>e<text:s/>promulga<text:s/>a<text:s/>seguinte<text:s/>Lei:</text:span></text:h>
      <text:p text:style-name="P6"/>
      <text:p text:style-name="P7"><text:span text:style-name="T7_1">CAPÍTULO<text:s/>I</text:span></text:p>
      <text:p text:style-name="P8"><text:span text:style-name="T8_1">DO<text:s/>CONSELHO<text:s/>MUNICIPAL<text:s/>DE<text:s/>ESPORTES<text:s/>E<text:s/>LAZER<text:s/>–<text:s/>CMEL</text:span></text:p>
      <text:p text:style-name="P9"/>
      <text:p text:style-name="P10"><text:span text:style-name="T10_1">Art.<text:s/>1º<text:tab/><text:tab/>Fica<text:s/>instituído<text:s/>o<text:s/>Conselho<text:s/>Municipal<text:s/>de<text:s/>Esportes<text:s/>e<text:s/>Lazer<text:s/>–<text:s/>CMEL,<text:s/>órgão<text:s/>colegiado,<text:s/>permanente,<text:s/>de<text:s/>caráter<text:s/>consultivo,<text:s/>propositivo,<text:s/>normativo<text:s/>e<text:s/>fiscalizador,<text:s/>vinculado<text:s/>à<text:s/>Secretaria<text:s/>Municipal<text:s/>de<text:s/>Esportes.</text:span></text:p>
      <text:p text:style-name="P11"><text:span text:style-name="T11_1">Parágrafo<text:s/>único.<text:s/>O<text:s/>CMEL<text:s/>tem<text:s/>por<text:s/>finalidade<text:s/>formular,<text:s/>acompanhar,<text:s/>avaliar<text:s/>e<text:s/>fiscalizar<text:s/>as<text:s/>políticas<text:s/>públicas<text:s/>de<text:s/>esportes<text:s/>e<text:s/>lazer<text:s/>no<text:s/>âmbito<text:s/>do<text:s/>Município<text:s/>de<text:s/>Pirassununga.</text:span></text:p>
      <text:p text:style-name="P12"><text:span text:style-name="T12_1">Art.<text:s/>2º</text:span><text:span text:style-name="T12_2"><text:tab/></text:span><text:span text:style-name="T12_3">Compete<text:s/>ao<text:s/>Conselho<text:s/>Municipal<text:s/>de<text:s/>Esportes<text:s/>e<text:s/>La</text:span><text:span text:style-name="T12_4">zer<text:s/></text:span><text:span text:style-name="T12_5">–</text:span><text:span text:style-name="T12_6"><text:s/></text:span><text:span text:style-name="T12_7">CMEL</text:span><text:span text:style-name="T12_8">:</text:span></text:p>
      <text:p text:style-name="P13"><text:span text:style-name="T13_1">I<text:s/>–<text:tab/></text:span><text:span text:style-name="T13_2">p</text:span><text:span text:style-name="T13_3">ropor<text:s/>diretrizes<text:s/>para<text:s/>a<text:s/>Política<text:s/>Municipal<text:s/>de<text:s/>Esportes<text:s/>e<text:s/>Lazer;</text:span></text:p>
      <text:p text:style-name="P14"><text:span text:style-name="T14_1">II<text:s/>–<text:tab/></text:span><text:span text:style-name="T14_2">a</text:span><text:span text:style-name="T14_3">companhar,<text:s/>avaliar<text:s/>e<text:s/>fiscalizar<text:s/>programas,<text:s/>projetos<text:s/>e<text:s/>ações<text:s/>do<text:s/>setor;</text:span></text:p>
      <text:p text:style-name="P15"><text:span text:style-name="T15_1">III<text:s/>–<text:tab/></text:span><text:span text:style-name="T15_2">p</text:span><text:span text:style-name="T15_3">articipar<text:s/>da<text:s/>elaboração<text:s/>e<text:s/>monitoramento<text:s/>do<text:s/>Plano<text:s/>Municipal<text:s/>de<text:s/>Esportes<text:s/>e<text:s/>Lazer;</text:span></text:p>
      <text:p text:style-name="P16"><text:span text:style-name="T16_1">IV<text:s/>–<text:tab/></text:span><text:span text:style-name="T16_2">a</text:span><text:span text:style-name="T16_3">companhar<text:s/>a<text:s/>aplicação<text:s/>de<text:s/>recursos<text:s/>do<text:s/>Fundo<text:s/>Municipal<text:s/>de<text:s/>Esportes<text:s/>e<text:s/>Lazer<text:s/>–<text:s/>FMEL;</text:span></text:p>
      <text:p text:style-name="P17"><text:span text:style-name="T17_1">V<text:s/>–<text:tab/></text:span><text:span text:style-name="T17_2">p</text:span><text:span text:style-name="T17_3">romover<text:s/>a<text:s/>integração<text:s/>entre<text:s/>o<text:s/>Poder<text:s/>Público<text:s/>e<text:s/>a<text:s/>sociedade<text:s/>civil;</text:span></text:p>
      <text:p text:style-name="P18"><text:span text:style-name="T18_1">VI<text:s/>–<text:tab/></text:span><text:span text:style-name="T18_2">i</text:span><text:span text:style-name="T18_3">ncentivar<text:s/>práticas<text:s/>esportivas<text:s/>e<text:s/>de<text:s/>lazer;</text:span></text:p>
      <text:p text:style-name="P19"><text:span text:style-name="T19_1">VII<text:s/>–<text:tab/></text:span><text:span text:style-name="T19_2">e</text:span><text:span text:style-name="T19_3">laborar<text:s/>e<text:s/>aprovar<text:s/>seu<text:s/>Regimento<text:s/>Interno;</text:span></text:p>
      <text:p text:style-name="P20"><text:span text:style-name="T20_1">VIII<text:s/>–<text:tab/></text:span><text:span text:style-name="T20_2">e</text:span><text:span text:style-name="T20_3">xercer<text:s/>outras<text:s/>atribuições<text:s/>correlatas.</text:span></text:p>
      <text:p text:style-name="P21"><text:span text:style-name="T21_1">Art.<text:s/>3º<text:tab/>O<text:s/>CMEL<text:s/>terá<text:s/>a<text:s/>seguinte<text:s/>estrutura:</text:span></text:p>
      <text:p text:style-name="P22"><text:span text:style-name="T22_1">I<text:s/>–<text:tab/></text:span><text:span text:style-name="T22_2">M</text:span><text:span text:style-name="T22_3">esa<text:s/>Diretora:<text:s/>Presidente<text:s/>e<text:s/>Vice-Presidente;</text:span></text:p>
      <text:p text:style-name="P23"><text:span text:style-name="T23_1">II<text:s/>–<text:tab/></text:span><text:span text:style-name="T23_2">S</text:span><text:span text:style-name="T23_3">ecretaria<text:s/>Executiva:<text:s/>Secretário(a)<text:s/>e<text:s/>Tesoureiro(a).</text:span></text:p>
      <text:p text:style-name="P24"><text:span text:style-name="T24_1">Art.<text:s/>4º<text:tab/>O<text:s/>Regimento<text:s/>Interno<text:s/></text:span><text:span text:style-name="T24_2">do<text:s/>Conselho<text:s/>Municipal<text:s/>de<text:s/>Esportes<text:s/>e<text:s/>Lazer<text:s/>–<text:s/>CMEL<text:s/></text:span><text:span text:style-name="T24_3">disporá<text:s/>sobre<text:s/></text:span><text:span text:style-name="T24_4">a<text:s/></text:span><text:span text:style-name="T24_5">competência<text:s/>da<text:s/>Mesa<text:s/>Diretora<text:s/>e<text:s/>da<text:s/>Secretaria<text:s/>Executiva.</text:span></text:p>
      <text:p text:style-name="P25"/>
      <text:p text:style-name="P26"><text:span text:style-name="T26_1">CAPÍTULO<text:s/>I</text:span><text:span text:style-name="T26_2">I</text:span></text:p>
      <text:p text:style-name="P27"><text:span text:style-name="T27_1">DA<text:s/>COMPOSIÇÃO<text:s/>E<text:s/>FUNCIONAMENTO</text:span></text:p>
      <text:p text:style-name="P28"/>
      <text:p text:style-name="P29"><text:span text:style-name="T29_1">Art.<text:s/></text:span><text:span text:style-name="T29_2">5</text:span><text:span text:style-name="T29_3">º<text:tab/>O<text:s/>CMEL<text:s/>será<text:s/>composto<text:s/>de<text:s/>forma<text:s/>paritária<text:s/>por<text:s/>representantes<text:s/>do<text:s/>Poder<text:s/>Público<text:s/>e<text:s/>da<text:s/>sociedade<text:s/>civil:</text:span></text:p>
      <text:p text:style-name="P30"><text:span text:style-name="T30_1">I<text:s/>-<text:tab/>Poder<text:s/>Público:</text:span></text:p>
      <text:p text:style-name="P31"><text:span text:style-name="T31_1">a)<text:tab/>Secretaria<text:s/>Municipal<text:s/>de<text:s/>Esportes;</text:span></text:p>
      <text:p text:style-name="P32"><text:span text:style-name="T32_1">b)<text:tab/>Secretaria<text:s/>Municipal<text:s/>de<text:s/>Educação;</text:span></text:p>
      <text:p text:style-name="P33"><text:span text:style-name="T33_1">c)<text:tab/>Secretaria<text:s/>Municipal<text:s/>de<text:s/>Saúde;</text:span></text:p>
      <text:p text:style-name="P34"><text:span text:style-name="T34_1">d)<text:tab/>Secretaria<text:s/>Municipal<text:s/>de<text:s/>Direitos<text:s/>Humanos,<text:s/>Cidadania<text:s/>e<text:s/>Justiça;</text:span></text:p>
      <text:p text:style-name="P35"><text:span text:style-name="T35_1">e)<text:tab/>Secretaria<text:s/>Municipal<text:s/>de<text:s/>Cultura;</text:span></text:p>
      <text:p text:style-name="P36"><text:span text:style-name="T36_1">f)<text:tab/>Secretaria<text:s/>Municipal<text:s/></text:span><text:span text:style-name="T36_2">de<text:s/></text:span><text:span text:style-name="T36_3">Assistência<text:s/>e<text:s/>Desenvolvimento<text:s/>Social.</text:span></text:p>
      <text:p text:style-name="P37"><text:span text:style-name="T37_1">II<text:s/>-<text:tab/>Sociedade<text:s/>Civil:</text:span></text:p>
      <text:p text:style-name="P38"><text:span text:style-name="T38_1">a)<text:tab/></text:span><text:span text:style-name="T38_2">r</text:span><text:span text:style-name="T38_3">epresentante<text:s/>do<text:s/>Conselho<text:s/>Municipal<text:s/>da<text:s/>Criança<text:s/>e<text:s/>do<text:s/>Adolescente<text:s/>–<text:s/>CMDCA;</text:span></text:p>
      <text:p text:style-name="P39"><text:span text:style-name="T39_1">b)<text:tab/></text:span><text:span text:style-name="T39_2">r</text:span><text:span text:style-name="T39_3">epresentante<text:s/>do<text:s/>Conselho<text:s/>Regional<text:s/>de<text:s/>Educação<text:s/>Física<text:s/>–<text:s/>CREF4/SP;</text:span></text:p>
      <text:p text:style-name="P40"><text:span text:style-name="T40_1">c)<text:tab/></text:span><text:span text:style-name="T40_2">r</text:span><text:span text:style-name="T40_3">epresentante<text:s/>do<text:s/>Centro<text:s/>de<text:s/>Convivência<text:s/>do<text:s/>Idoso<text:s/>–<text:s/>CCI;</text:span></text:p>
      <text:p text:style-name="P41"><text:span text:style-name="T41_1">d)<text:tab/></text:span><text:span text:style-name="T41_2">r</text:span><text:span text:style-name="T41_3">epresentante<text:s/>da<text:s/>sociedade<text:s/>civil<text:s/>de<text:s/>notório<text:s/>saber<text:s/>no<text:s/>campo<text:s/>do<text:s/>esporte;</text:span></text:p>
      <text:p text:style-name="P42"><text:span text:style-name="T42_1">e)<text:tab/></text:span><text:span text:style-name="T42_2">r</text:span><text:span text:style-name="T42_3">epresentante<text:s/>da<text:s/>Associação<text:s/>Comercial<text:s/>e<text:s/>Industrial<text:s/>de<text:s/>Pirassununga<text:s/></text:span><text:span text:style-name="T42_4">–<text:s/></text:span><text:span text:style-name="T42_5">ACIP;</text:span></text:p>
      <text:p text:style-name="P43"><text:span text:style-name="T43_1">f)<text:tab/></text:span><text:span text:style-name="T43_2">r</text:span><text:span text:style-name="T43_3">epresentante<text:s/>da<text:s/>Imprensa<text:s/>escrita<text:s/>e<text:s/>falada<text:s/>do<text:s/>Município.</text:span></text:p>
      <text:p text:style-name="P44"><text:span text:style-name="T44_1">§<text:s/>1º<text:tab/></text:span><text:span text:style-name="T44_2">C</text:span><text:span text:style-name="T44_3">ada<text:s/>membro<text:s/>terá<text:s/>um<text:s/>suplente.</text:span></text:p>
      <text:p text:style-name="P45"><text:span text:style-name="T45_1">§<text:s/>2º<text:tab/></text:span><text:span text:style-name="T45_2">O</text:span><text:span text:style-name="T45_3">s<text:s/>representantes<text:s/>do<text:s/></text:span><text:span text:style-name="T45_4">P</text:span><text:span text:style-name="T45_5">oder<text:s/></text:span><text:span text:style-name="T45_6">P</text:span><text:span text:style-name="T45_7">úblico<text:s/>serão<text:s/>indicados<text:s/>pelos<text:s/>respectivos<text:s/>órgãos.</text:span></text:p>
      <text:p text:style-name="P46"><text:span text:style-name="T46_1">§<text:s/>3º<text:tab/></text:span><text:span text:style-name="T46_2">O</text:span><text:span text:style-name="T46_3">s<text:s/>representantes<text:s/>da<text:s/>sociedade<text:s/>civil<text:s/>serão<text:s/>eleitos<text:s/>na<text:s/>forma<text:s/>desta<text:s/>Lei.</text:span></text:p>
      <text:p text:style-name="P47"><text:span text:style-name="T47_1">Art.<text:s/>6º<text:tab/>O<text:s/>mandato<text:s/>dos<text:s/>conselheiros<text:s/>será<text:s/>de<text:s/>2<text:s/>(dois)<text:s/>anos,<text:s/>permitida<text:s/>uma<text:s/>recondução.</text:span></text:p>
      <text:p text:style-name="P48"><text:span text:style-name="T48_1">Art.<text:s/>7º<text:tab/>O<text:s/>exercício<text:s/>da<text:s/>função<text:s/>de<text:s/>conselheiro<text:s/>não<text:s/>será<text:s/>remunerado,<text:s/>sendo<text:s/>considerado<text:s/>de<text:s/>relevante<text:s/>interesse<text:s/>público.</text:span></text:p>
      <text:p text:style-name="P49"><text:span text:style-name="T49_1">Art.<text:s/>8º<text:tab/>O<text:s/>C</text:span><text:span text:style-name="T49_2">MEL</text:span><text:span text:style-name="T49_3"><text:s/>elegerá<text:s/>seu<text:s/>Presidente<text:s/>e<text:s/>Vice-Presidente<text:s/>dentre<text:s/>seus<text:s/>membros,<text:s/>em<text:s/>votação<text:s/>aberta.</text:span></text:p>
      <text:p text:style-name="P50"><text:span text:style-name="T50_1">Parágrafo<text:s/>único.<text:s/>As<text:s/>deliberações<text:s/>do<text:s/>Conselho<text:s/>serão<text:s/>tomadas<text:s/>pelo<text:s/>voto<text:s/>da<text:s/>maioria<text:s/>dos<text:s/>conselheiros<text:s/>presentes<text:s/></text:span><text:span text:style-name="T50_2">às<text:s/></text:span><text:span text:style-name="T50_3">sessões,<text:s/>cabendo<text:s/>ao<text:s/>Presidente<text:s/>o<text:s/>voto<text:s/>de<text:s/>qualidade.</text:span></text:p>
      <text:p text:style-name="P51"><text:span text:style-name="T51_1">Art.<text:s/>9º<text:tab/>Para<text:s/>a<text:s/>execução<text:s/>dos<text:s/>trabalhos<text:s/>burocráticos<text:s/>relativos<text:s/>ao<text:s/>CMEL<text:s/>e<text:s/>FMEL<text:s/>serão<text:s/>designados,<text:s/>por<text:s/>ato<text:s/>do<text:s/>Executivo,<text:s/>funcionários<text:s/>pertencentes<text:s/>ao<text:s/>quadro<text:s/>dos<text:s/>servidores<text:s/>municipais.</text:span></text:p>
      <text:p text:style-name="P52"><text:span text:style-name="T52_1">Art.<text:s/></text:span><text:span text:style-name="T52_2">10</text:span><text:span text:style-name="T52_3"><text:tab/>O<text:s/>CMEL<text:s/>reunir-se-á<text:s/>ordinariamente<text:s/>uma<text:s/>vez<text:s/>por<text:s/>mês<text:s/>e,<text:s/>extraordinariamente,<text:s/>quando<text:s/>necessário.</text:span></text:p>
      <text:p text:style-name="P53"/>
      <text:p text:style-name="P54"><text:span text:style-name="T54_1">CAPÍTULO<text:s/>I</text:span><text:span text:style-name="T54_2">II</text:span></text:p>
      <text:p text:style-name="P55"><text:span text:style-name="T55_1">DOS<text:s/>RECURSOS<text:s/>FINANCEIROS</text:span></text:p>
      <text:p text:style-name="P56"/>
      <text:p text:style-name="P57"><text:span text:style-name="T57_1">Art.<text:s/></text:span><text:span text:style-name="T57_2">1</text:span><text:span text:style-name="T57_3">1</text:span><text:span text:style-name="T57_4"><text:tab/>O<text:s/>Fundo<text:s/>Municipal<text:s/>de<text:s/>Esportes<text:s/>e<text:s/>Lazer<text:s/>–<text:s/>FMEL<text:s/>será<text:s/>constituído<text:s/>com<text:s/>os<text:s/>seguintes<text:s/>recursos:</text:span></text:p>
      <text:p text:style-name="P58"><text:span text:style-name="T58_1">I<text:s/>–<text:tab/></text:span><text:span text:style-name="T58_2">p</text:span><text:span text:style-name="T58_3">roduto<text:s/>da<text:s/>arrecadação<text:s/>dos<text:s/>preços<text:s/>públicos<text:s/>cobrados<text:s/>pela<text:s/>cessão<text:s/>de<text:s/>uso<text:s/>de<text:s/>próprios<text:s/>municipais<text:s/>administrados<text:s/>pela<text:s/>Secretaria<text:s/>Municipal<text:s/>de<text:s/>Esportes<text:s/>e<text:s/>resultado<text:s/>da<text:s/>venda<text:s/>de<text:s/>ingressos<text:s/>e<text:s/>eventos<text:s/>e<text:s/>campanhas<text:s/>por<text:s/>esta<text:s/>promovidos;</text:span></text:p>
      <text:p text:style-name="P59"><text:span text:style-name="T59_1">II<text:s/>–<text:tab/></text:span><text:span text:style-name="T59_2">d</text:span><text:span text:style-name="T59_3">oações,<text:s/>legados,<text:s/>subvenções<text:s/>e<text:s/>contribuições<text:s/>de<text:s/>qualquer<text:s/>natureza;</text:span></text:p>
      <text:p text:style-name="P60"><text:span text:style-name="T60_1">II</text:span><text:span text:style-name="T60_2">I</text:span><text:span text:style-name="T60_3"><text:s/>–<text:tab/></text:span><text:span text:style-name="T60_4">r</text:span><text:span text:style-name="T60_5">endimentos,<text:s/>acréscimos,<text:s/>juros<text:s/>e<text:s/>correção<text:s/>monetária<text:s/>provenientes<text:s/></text:span><text:span text:style-name="T60_6">da</text:span><text:span text:style-name="T60_7"><text:s/>aplicação<text:s/>de<text:s/>seus<text:s/>recursos;</text:span></text:p>
      <text:p text:style-name="P61"><text:span text:style-name="T61_1">I</text:span><text:span text:style-name="T61_2">V</text:span><text:span text:style-name="T61_3"><text:s/>–<text:tab/></text:span><text:span text:style-name="T61_4">p</text:span><text:span text:style-name="T61_5">roduto<text:s/>da<text:s/>arrecadação<text:s/>do<text:s/>respectivo<text:s/>preço<text:s/>público<text:s/>cobrado<text:s/>de<text:s/>terceiros<text:s/>pela<text:s/>concessão<text:s/>para<text:s/>exploração<text:s/>de<text:s/>publicidade<text:s/>no<text:s/>Complexo<text:s/>CEFE<text:s/>“<text:s/>Presidente<text:s/>Médici”:<text:s/></text:span><text:span text:style-name="T61_6">g</text:span><text:span text:style-name="T61_7">inásio,<text:s/>campo<text:s/>de<text:s/>futebol<text:s/>e<text:s/>a<text:s/>pista<text:s/>de<text:s/>atletismo<text:s/>“José<text:s/>Maldonado”;<text:s/></text:span><text:span text:style-name="T61_8">c</text:span><text:span text:style-name="T61_9">onjunto<text:s/>de<text:s/>quadras<text:s/>externas<text:s/>“Prof.<text:s/>Edirez<text:s/>da<text:s/>Silva<text:s/>Peres”;<text:s/></text:span><text:span text:style-name="T61_10">p</text:span><text:span text:style-name="T61_11">iscina<text:s/>aquecida<text:s/>e<text:s/>em<text:s/>praças<text:s/>esportivas<text:s/>de<text:s/>propriedade<text:s/>do<text:s/>Município<text:s/>administradas<text:s/>pela<text:s/>Secretaria<text:s/>Municipal<text:s/>de<text:s/>Esportes;</text:span></text:p>
      <text:p text:style-name="P62"><text:span text:style-name="T62_1">V</text:span><text:span text:style-name="T62_2"><text:s/>–<text:tab/></text:span><text:span text:style-name="T62_3">r</text:span><text:span text:style-name="T62_4">eceitas<text:s/>provenientes<text:s/>de<text:s/>repasse<text:s/>de<text:s/>impostos<text:s/>decorrentes<text:s/>de<text:s/>leis<text:s/>municipais,<text:s/>estaduais<text:s/>e<text:s/>federais,<text:s/>e<text:s/>de<text:s/>incentivos<text:s/>fiscais<text:s/>para<text:s/>o<text:s/>fomento<text:s/>esportivo<text:s/>auferidos<text:s/>pelo<text:s/>Fundo<text:s/>Municipal<text:s/></text:span><text:span text:style-name="T62_5">de<text:s/></text:span><text:span text:style-name="T62_6">Esportes<text:s/>e<text:s/>Lazer.</text:span></text:p>
      <text:p text:style-name="P63"/>
      <text:p text:style-name="P64"><text:span text:style-name="T64_1">CAPÍTULO<text:s/>I</text:span><text:span text:style-name="T64_2">V</text:span></text:p>
      <text:p text:style-name="P65"><text:span text:style-name="T65_1">DO<text:s/>PROCESSO<text:s/>DE<text:s/>ESCOLHA<text:s/>DA<text:s/>SOCIEDADE<text:s/>CIVIL</text:span></text:p>
      <text:p text:style-name="P66"/>
      <text:p text:style-name="P67"><text:span text:style-name="T67_1">Art.<text:s/>1</text:span><text:span text:style-name="T67_2">2</text:span><text:span text:style-name="T67_3"><text:tab/>A<text:s/>eleição<text:s/>dos<text:s/>representantes<text:s/>da<text:s/>sociedade<text:s/>civil<text:s/>será<text:s/>realizada<text:s/>por<text:s/>meio<text:s/>de<text:s/>assembleia<text:s/>pública,<text:s/>amplamente<text:s/>divulgada,<text:s/>convocada<text:s/>pela<text:s/>Secretaria<text:s/>Municipal<text:s/>de<text:s/>Esportes.</text:span></text:p>
      <text:p text:style-name="P68"><text:span text:style-name="T68_1">Art.<text:s/>13<text:tab/>Poderão<text:s/>participar<text:s/>do<text:s/>processo<text:s/>eleitoral<text:s/>entidades<text:s/>legalmente<text:s/>constituídas<text:s/>e<text:s/></text:span><text:span text:style-name="T68_2">em<text:s/></text:span><text:span text:style-name="T68_3">funcionamento<text:s/>no<text:s/>Município<text:s/>há,<text:s/>no<text:s/>mínimo,<text:s/>1<text:s/>(um)<text:s/>ano.</text:span></text:p>
      <text:p text:style-name="P69"><text:span text:style-name="T69_1">Art.<text:s/>14<text:tab/>O<text:s/>processo<text:s/>eleitoral<text:s/>observará,<text:s/>no<text:s/>mínimo:</text:span></text:p>
      <text:p text:style-name="P70"><text:span text:style-name="T70_1">I<text:s/>–<text:tab/>publicação<text:s/>de<text:s/>edital<text:s/>de<text:s/>convocação;</text:span></text:p>
      <text:p text:style-name="P71"><text:span text:style-name="T71_1">II<text:s/>–<text:tab/>inscrição<text:s/>prévia<text:s/>dos<text:s/>interessados;</text:span></text:p>
      <text:p text:style-name="P72"><text:span text:style-name="T72_1">III<text:s/>–<text:tab/>comprovação<text:s/>de<text:s/>atuação<text:s/>na<text:s/>área<text:s/>esportiva<text:s/>ou<text:s/>de<text:s/>lazer;</text:span></text:p>
      <text:p text:style-name="P73"><text:span text:style-name="T73_1">IV<text:s/>–<text:tab/>realização<text:s/>de<text:s/>assembleia<text:s/>para<text:s/>eleição;</text:span></text:p>
      <text:p text:style-name="P74"><text:span text:style-name="T74_1">V<text:s/>–<text:tab/>registro<text:s/>em<text:s/>ata<text:s/>do<text:s/>resultado.</text:span></text:p>
      <text:p text:style-name="P75"><text:span text:style-name="T75_1">§<text:s/>1º<text:tab/>Cada<text:s/>entidade<text:s/>terá<text:s/>direito<text:s/>a<text:s/>01<text:s/>(um)<text:s/>voto.</text:span></text:p>
      <text:p text:style-name="P76"><text:span text:style-name="T76_1">§<text:s/>2º<text:tab/>Será<text:s/>assegurada<text:s/>transparência<text:s/>e<text:s/>publicidade<text:s/>em<text:s/>todas<text:s/>as<text:s/>etapas.</text:span></text:p>
      <text:p text:style-name="P77"/>
      <text:p text:style-name="P78"><text:span text:style-name="T78_1">CAPÍTULO<text:s/></text:span><text:span text:style-name="T78_2">V</text:span></text:p>
      <text:p text:style-name="P79"><text:span text:style-name="T79_1">DO<text:s/>FUNDO<text:s/>MUNICIPAL<text:s/>DE<text:s/>ESPORTES<text:s/>E<text:s/>LAZER</text:span></text:p>
      <text:p text:style-name="P80"/>
      <text:p text:style-name="P81"><text:span text:style-name="T81_1">Art.<text:s/>1</text:span><text:span text:style-name="T81_2">5<text:tab/>O<text:s/>Fundo<text:s/>Municipal<text:s/>de<text:s/>Esportes<text:s/>e<text:s/>L</text:span><text:span text:style-name="T81_3">azer<text:s/></text:span><text:span text:style-name="T81_4">–<text:s/>FMEL</text:span><text:span text:style-name="T81_5">,<text:s/>qua</text:span><text:span text:style-name="T81_6">ndo<text:s/>instituído<text:s/>ou<text:s/>reestruturado,<text:s/>ficará<text:s/>vinculado<text:s/>à<text:s/>Secretaria<text:s/>Municipal<text:s/>de<text:s/>Esportes,<text:s/>sob<text:s/>acompanhamento<text:s/>do<text:s/>Conselho<text:s/>Municipal<text:s/>de<text:s/>Esportes<text:s/>e<text:s/>Lazer<text:s/>–<text:s/>CMEL.</text:span></text:p>
      <text:p text:style-name="P82"/>
      <text:p text:style-name="P83"><text:span text:style-name="T83_1">CAPÍTULO<text:s/></text:span><text:span text:style-name="T83_2">VI</text:span></text:p>
      <text:p text:style-name="P84"><text:span text:style-name="T84_1">DISPOSIÇÕES<text:s/>FINAIS</text:span></text:p>
      <text:p text:style-name="P85"/>
      <text:p text:style-name="P86"><text:span text:style-name="T86_1">Art.<text:s/>1</text:span><text:span text:style-name="T86_2">6</text:span><text:span text:style-name="T86_3"><text:tab/>A<text:s/>Secretaria<text:s/>Municipal<text:s/>de<text:s/>Esportes<text:s/>prestará<text:s/>suporte<text:s/>técnico<text:s/>e<text:s/>administrativo<text:s/>ao<text:s/>CMEL.</text:span></text:p>
      <text:p text:style-name="P87"><text:span text:style-name="T87_1">Art.<text:s/>1</text:span><text:span text:style-name="T87_2">7</text:span><text:span text:style-name="T87_3"><text:tab/>O<text:s/>Poder<text:s/>Executivo<text:s/>regulamentará<text:s/>esta<text:s/>Lei<text:s/>no<text:s/>prazo<text:s/>de<text:s/>até<text:s/>90<text:s/>(noventa)<text:s/>dias.</text:span></text:p>
      <text:p text:style-name="P88"><text:span text:style-name="T88_1">Art.<text:s/>1</text:span><text:span text:style-name="T88_2">8</text:span><text:span text:style-name="T88_3"><text:tab/>As<text:s/>despesas<text:s/>decorrentes<text:s/>da<text:s/>execução<text:s/>desta<text:s/>Lei<text:s/>correrão<text:s/>por<text:s/>conta<text:s/>de<text:s/>dotações<text:s/>próprias,<text:s/>suplementadas<text:s/>se<text:s/>necessário.</text:span></text:p>
      <text:p text:style-name="P89"><text:span text:style-name="T89_1">Art.<text:s/>1</text:span><text:span text:style-name="T89_2">9</text:span><text:span text:style-name="T89_3"><text:tab/>Esta<text:s/>Lei<text:s/>será<text:s/>regulamentada<text:s/>por<text:s/>Decreto<text:s/>do<text:s/>Executivo.</text:span></text:p>
      <text:p text:style-name="P90"><text:span text:style-name="T90_1">Art.<text:s/></text:span><text:span text:style-name="T90_2">20</text:span><text:span text:style-name="T90_3"><text:tab/>Fica<text:s/>revogada<text:s/></text:span><text:span text:style-name="T90_4">a</text:span><text:span text:style-name="T90_5"><text:s/>Lei<text:s/>nº<text:s/>6.271/2023<text:s/></text:span><text:span text:style-name="T90_6">e<text:s/>a<text:s/>L</text:span><text:span text:style-name="T90_7">ei<text:s/>nº<text:s/>3.384/2005.</text:span></text:p>
      <text:p text:style-name="P91"><text:span text:style-name="T91_1">Art.<text:s/></text:span><text:span text:style-name="T91_2">21</text:span><text:span text:style-name="T91_3"><text:tab/>Esta<text:s/>Lei<text:s/>entra<text:s/>em<text:s/>vigor<text:s/>na<text:s/>data<text:s/>de<text:s/>sua<text:s/>publicação.</text:span></text:p>
      <text:p text:style-name="P92"><text:span text:style-name="T92_1"><text:tab/>Pira</text:span><text:span text:style-name="T92_2">ssununga,<text:s/></text:span><text:span text:style-name="T92_3">17</text:span><text:span text:style-name="T92_4"><text:s/></text:span><text:span text:style-name="T92_5">de<text:s/></text:span><text:span text:style-name="T92_6">abril</text:span><text:span text:style-name="T92_7"><text:s/>de<text:s/>202</text:span><text:span text:style-name="T92_8">6</text:span><text:span text:style-name="T92_9">.</text:span></text:p>
      <text:p text:style-name="P93"/>
      <text:p text:style-name="P94"/>
      <text:p text:style-name="P95"/>
      <text:p text:style-name="P96"><text:span text:style-name="T96_1">FERNANDO<text:s/>LUBRECHET</text:span></text:p>
      <text:h text:style-name="P97" text:outline-level="1"><text:span text:style-name="T97_1">Prefeito<text:s/>Municipal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keep-with-next="always"/>
      <style:text-properties fo:font-size="12pt" style:font-size-asian="12pt" fo:language="pt" fo:country="PT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>
      <style:paragraph-properties fo:text-align="center" fo:keep-with-next="always"/>
      <style:text-properties fo:font-style="italic" style:font-style-asian="italic" fo:font-size="12pt" style:font-size-asian="12pt" fo:language="pt" fo:country="PT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keep-with-next="always"/>
      <style:text-properties fo:font-style="italic" style:font-style-asian="italic" fo:font-size="13pt" style:font-size-asian="13pt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center" fo:keep-with-next="always"/>
      <style:text-properties fo:font-style="italic" style:font-style-asian="italic" fo:font-size="13pt" style:font-size-asian="13pt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margin-top="0cm" fo:margin-bottom="0.212cm" fo:keep-with-next="always">
        <style:tab-stops>
          <style:tab-stop style:type="left" style:leader-style="none" style:position="5.001cm"/>
        </style:tab-stops>
      </style:paragraph-properties>
      <style:text-properties fo:font-size="13pt" style:font-size-asian="13pt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keep-with-next="always">
        <style:tab-stops>
          <style:tab-stop style:type="right" style:leader-style="dotted" style:leader-text="." style:position="16.252cm"/>
        </style:tab-stops>
      </style:paragraph-properties>
      <style:text-properties fo:font-size="12pt" style:font-size-asian="12pt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489cm" fo:margin-right="0.032cm" fo:keep-with-next="always">
        <style:tab-stops>
          <style:tab-stop style:type="left" style:leader-style="none" style:position="1.27cm"/>
        </style:tab-stops>
      </style:paragraph-properties>
      <style:text-properties fo:color="#008080" fo:font-size="12pt" style:font-size-asian="12pt"/>
    </style:style>
    <style:style style:name="Heading_20_9" style:display-name="Heading 9" style:family="paragraph" style:parent-style-name="Standard" style:default-outline-level="9">
      <style:paragraph-properties fo:line-height="150%" fo:keep-with-next="always"/>
      <style:text-properties fo:color="#ff0000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text-properties fo:font-size="12pt" style:font-size-asian="12p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Tahoma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1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Mangal" style:font-size-complex="14pt"/>
    </style:style>
    <style:style style:name="Título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1" style:family="paragraph" style:parent-style-name="Standard">
      <style:paragraph-properties fo:text-align="center" fo:text-indent="0.25cm" fo:margin-left="0cm" fo:margin-right="0cm">
        <style:tab-stops>
          <style:tab-stop style:type="left" style:leader-style="none" style:position="2.752cm"/>
          <style:tab-stop style:type="left" style:leader-style="none" style:position="7.752cm"/>
        </style:tab-stops>
      </style:paragraph-properties>
      <style:text-properties fo:font-size="12pt" style:font-size-asian="12pt" fo:font-weight="bold" style:font-weight-asian="bold" style:text-underline-style="solid" style:text-underline-color="font-color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Tahoma" style:font-size-complex="12pt"/>
    </style:style>
    <style:style style:name="Subtitle" style:family="paragraph" style:parent-style-name="Standard">
      <style:paragraph-properties fo:text-align="center"/>
      <style:text-properties fo:font-size="12pt" style:font-size-asian="12pt" fo:font-weight="bold" style:font-weight-asian="bold" style:text-underline-style="solid" style:text-underline-color="font-color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fo:line-height="150%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Text_20_body_20_indent" style:display-name="Text body indent" style:family="paragraph" style:parent-style-name="Standard">
      <style:paragraph-properties fo:text-indent="0cm" fo:margin-left="1.75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/>
    </style:style>
    <style:style style:name="Estrutura_20_do_20_documento1" style:display-name="Estrutura do documento1" style:family="paragraph" style:parent-style-name="Standard">
      <style:paragraph-properties fo:background-color="#000080"/>
      <style:text-properties style:font-name="Tahoma" style:font-name-complex="Tahoma"/>
    </style:style>
    <style:style style:name="Corpo_20_de_20_texto_20_21" style:display-name="Corpo de texto 21" style:family="paragraph" style:parent-style-name="Standard">
      <style:paragraph-properties fo:text-align="justify" fo:hyphenation-ladder-count="no-limit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text-align="justify" fo:text-indent="3.501cm" fo:margin-left="0cm" fo:margin-right="0cm"/>
      <style:text-properties fo:background-color="#f8f7f0" fo:color="#000000" fo:font-size="12pt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text-align="justify" fo:text-indent="3.501cm" fo:line-height="150%" fo:margin-left="0cm" fo:margin-right="0cm"/>
      <style:text-properties fo:color="#ff0000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 fo:language-asian="zh" fo:country-asian="CN"/>
    </style:style>
    <style:style style:name="Corpo_20_de_20_texto_20_32" style:display-name="Corpo de texto 32" style:family="paragraph" style:parent-style-name="Standard">
      <style:paragraph-properties fo:text-align="justify"/>
      <style:text-properties fo:font-size="12pt" style:font-size-asian="12pt" fo:font-weight="bold" style:font-weight-asian="bold" style:font-weight-complex="bold"/>
    </style:style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style:font-name-complex="Wingdings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18z3" style:family="text">
      <style:text-properties style:font-name="Symbol" style:font-name-complex="Symbol"/>
    </style:style>
    <style:style style:name="WW-Absatz-Standardschriftart11111111111111111111111111111111111111111111111" style:family="text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3">
      <text:list-level-style-number style:num-format="" text:style-name="List3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3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3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3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3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3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3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3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3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4">
      <text:list-level-style-number style:num-format="" text:style-name="List4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4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4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4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4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4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4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4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4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5">
      <text:list-level-style-number style:num-format="" text:style-name="List5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5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5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5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5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5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5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5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5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6">
      <text:list-level-style-number style:num-format="" text:style-name="List6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6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6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6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6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6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6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6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6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7">
      <text:list-level-style-number style:num-format="" text:style-name="List7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7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7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7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7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7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7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7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7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8">
      <text:list-level-style-number style:num-format="" text:style-name="List8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8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8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8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8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8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8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8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8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9">
      <text:list-level-style-number style:num-format="" text:style-name="List9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9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9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9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9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9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9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9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9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10">
      <text:list-level-style-number style:num-format="" text:style-name="List10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0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0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0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0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0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0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0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0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501cm" fo:padding-left="0cm" fo:margin-left="3cm" fo:padding-right="0cm" fo:margin-right="1.75cm"/>
      <style:header-style>
        <style:header-footer-properties fo:min-height="0.231cm" style:dynamic-spacing="true"/>
      </style:header-style>
      <style:footer-style>
        <style:header-footer-properties fo:min-height="0.099cm" style:dynamic-spacing="true"/>
      </style:footer-style>
    </style:page-layout>
    <style:style style:name="P1" style:family="paragraph" style:parent-style-name="Standard" style:master-page-name="Standard">
      <style:paragraph-properties fo:text-align="center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margin-left="0.319cm" fo:padding-right="0.002cm" fo:border-right="none" fo:margin-right="0.319cm" style:horizontal-pos="from-left" style:horizontal-rel="paragraph" style:vertical-pos="from-top" style:vertical-rel="paragraph" fo:clip="rect(-0.062cm -0.062cm -0.062cm -0.062cm)" style:flow-with-text="false" style:wrap="parallel" style:run-through="background" draw:auto-grow-height="false" draw:auto-grow-width="false"/>
    </style:style>
    <style:style style:name="T1_1" style:family="text">
      <style:text-properties style:font-name="Arial" fo:font-size="14pt" style:font-size-asian="14pt" fo:language="pt" fo:country="BR" fo:font-weight="bold" style:font-weight-asian="bold"/>
    </style:style>
    <style:style style:name="P2" style:family="paragraph" style:parent-style-name="Heading_20_1">
      <style:paragraph-properties fo:text-indent="0cm" fo:margin-left="0cm" fo:margin-right="0cm"/>
    </style:style>
    <style:style style:name="T2_1" style:family="text">
      <style:text-properties style:font-name="Arial" fo:language="pt" fo:country="BR"/>
    </style:style>
    <style:style style:name="T2_2" style:family="text">
      <style:text-properties style:font-name="Arial" fo:language="pt" fo:country="BR" fo:font-weight="normal" style:font-weight-asian="normal"/>
    </style:style>
    <style:style style:name="T2_3" style:family="text">
      <style:text-properties style:font-name="Arial" fo:language="pt" fo:country="BR"/>
    </style:style>
    <style:style style:name="P3" style:family="paragraph" style:parent-style-name="Heading_20_2">
      <style:paragraph-properties fo:text-indent="0cm" fo:margin-left="0cm" fo:margin-right="0cm"/>
    </style:style>
    <style:style style:name="T3_1" style:family="text">
      <style:text-properties style:font-name="Arial" fo:language="pt" fo:country="BR"/>
    </style:style>
    <style:style style:name="P4" style:family="paragraph" style:parent-style-name="Standard">
      <style:paragraph-properties fo:text-indent="0cm" fo:margin-left="0cm" fo:margin-right="0cm"/>
      <style:text-properties style:font-name="Arial" fo:language="pt" fo:country="BR"/>
    </style:style>
    <style:style style:name="P5" style:family="paragraph" style:parent-style-name="Standard">
      <style:text-properties style:font-name="Arial" fo:language="pt" fo:country="BR"/>
    </style:style>
    <style:style style:name="P6" style:family="paragraph" style:parent-style-name="Footer"/>
  </office:automatic-styles>
  <office:master-styles>
    <style:master-page style:name="Standard" style:page-layout-name="pm1">
      <style:header>
        <text:p text:style-name="P1"><draw:frame svg:x="0.048cm" svg:y="0.019cm" svg:width="1.912cm" svg:height="2.21cm" draw:style-name="FR1" text:anchor-type="char" draw:z-index="3"><draw:image xlink:href="Pictures/image1.jpeg" xlink:type="simple" xlink:show="embed" xlink:actuate="onLoad"/></draw:frame><text:span text:style-name="T1_1">PREFEITURA<text:s/>MUNICIPAL<text:s/>DE<text:s/>PIRASSUNUNGA</text:span></text:p>
        <text:h text:style-name="P2" text:outline-level="1"><text:span text:style-name="T2_1">Estado<text:s/>de<text:s/>São</text:span><text:span text:style-name="T2_2"><text:s/></text:span><text:span text:style-name="T2_3">Paulo</text:span></text:h>
        <text:h text:style-name="P3" text:outline-level="2"><text:span text:style-name="T3_1">SECRETARIA<text:s/>MUNICIPAL<text:s/>DE<text:s/>GOVERNO</text:span></text:h>
        <text:p text:style-name="P4"/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PREFEITURA MUNICIPAL DE PIRASSUNUNGA</dc:title>
    <meta:initial-creator>Imprensa Oficial do Município</meta:initial-creator>
    <meta:creation-date>2025-03-15T20:01:00</meta:creation-date>
    <dc:creator/>
    <dc:date>2026-04-17T11:38:28</dc:date>
    <meta:print-date>2025-06-09T16:22:00</meta:print-date>
    <meta:editing-cycles>392</meta:editing-cycles>
    <meta:document-statistic meta:page-count="4" meta:paragraph-count="83" meta:row-count="0" meta:word-count="949" meta:character-count="6220" meta:non-whitespace-character-count="5313"/>
  </office:meta>
</office:document-meta>
</file>