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.6cm" fo:margin-top="0cm" fo:margin-bottom="0.101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.6cm" fo:margin-top="0cm" fo:margin-bottom="0.101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.6cm" fo:margin-top="0cm" fo:margin-bottom="0.101cm" fo:margin-left="7.5cm" fo:margin-right="0cm"/>
    </style:style>
    <style:style style:name="T3_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2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3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4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5" style:family="text">
      <style:text-properties style:text-line-through-style="none" fo:font-style="italic" style:font-style-asian="italic" style:font-style-complex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6" style:family="text">
      <style:text-properties style:text-line-through-style="none" fo:font-style="italic" style:font-style-asian="italic" style:font-style-complex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7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8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.6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fo:color="#000000" style:font-name="Arial" fo:font-size="12pt" style:font-size-asian="12pt" style:font-name-complex="Arial" style:font-size-complex="12pt"/>
    </style:style>
    <style:style style:name="T7_2" style:family="text">
      <style:text-properties fo:color="#000000" style:font-name="Arial" fo:font-size="12pt" style:font-size-asian="12pt" style:font-name-complex="Arial" style:font-size-complex="12pt"/>
    </style:style>
    <style:style style:name="T7_3" style:family="text">
      <style:text-properties fo:color="#000000" style:font-name="Arial" fo:font-size="12pt" style:font-size-asian="12pt" style:font-name-complex="Arial" style:font-size-complex="12pt"/>
    </style:style>
    <style:style style:name="T7_4" style:family="text">
      <style:text-properties fo:color="#000000" style:font-name="Arial" fo:font-size="12pt" style:font-size-asian="12pt" style:font-name-complex="Arial" style:font-size-complex="12pt"/>
    </style:style>
    <style:style style:name="T7_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7_6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7_7" style:family="text">
      <style:text-properties fo:color="#000000" style:font-name="Arial" fo:font-size="12pt" style:font-size-asian="12pt" style:font-name-complex="Arial" style:font-size-complex="12pt"/>
    </style:style>
    <style:style style:name="T7_8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7_9" style:family="text">
      <style:text-properties fo:color="#000000" style:font-name="Arial" fo:font-size="12pt" style:font-size-asian="12pt" style:font-name-complex="Arial" style:font-size-complex="12pt"/>
    </style:style>
    <style:style style:name="T7_10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7_1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7_1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7_13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4" style:family="text">
      <style:text-properties fo:color="#000000" style:font-name="Arial" fo:font-size="12pt" style:font-size-asian="12pt" style:font-name-complex="Arial" style:font-size-complex="12pt"/>
    </style:style>
    <style:style style:name="T7_15" style:family="text">
      <style:text-properties fo:color="#000000" style:font-name="Arial" fo:font-size="12pt" style:font-size-asian="12pt" style:font-name-complex="Arial" style:font-size-complex="12pt"/>
    </style:style>
    <style:style style:name="T7_16" style:family="text">
      <style:text-properties fo:color="#000000" style:font-name="Arial" fo:font-size="12pt" style:font-size-asian="12pt" style:font-name-complex="Arial" style:font-size-complex="12pt"/>
    </style:style>
    <style:style style:name="T7_17" style:family="text">
      <style:text-properties fo:color="#000000" style:font-name="Arial" fo:font-size="12pt" style:font-size-asian="12pt" style:font-name-complex="Arial" style:font-size-complex="12pt"/>
    </style:style>
    <style:style style:name="T7_18" style:family="text">
      <style:text-properties fo:color="#000000" style:font-name="Arial" fo:font-size="12pt" style:font-size-asian="12pt" style:font-name-complex="Arial" style:font-size-complex="12pt"/>
    </style:style>
    <style:style style:name="T7_19" style:family="text">
      <style:text-properties fo:color="#000000" style:font-name="Arial" fo:font-size="12pt" style:font-size-asian="12pt" style:font-name-complex="Arial" style:font-size-complex="12pt"/>
    </style:style>
    <style:style style:name="T7_20" style:family="text">
      <style:text-properties fo:color="#000000" style:font-name="Arial" fo:font-size="12pt" style:font-size-asian="12pt" style:font-name-complex="Arial" style:font-size-complex="12pt"/>
    </style:style>
    <style:style style:name="T7_21" style:family="text">
      <style:text-properties fo:color="#000000" style:font-name="Arial" fo:font-size="12pt" style:font-size-asian="12pt" style:font-name-complex="Arial" style:font-size-complex="12pt"/>
    </style:style>
    <style:style style:name="T7_22" style:family="text">
      <style:text-properties fo:color="#000000" style:font-name="Arial" fo:font-size="12pt" style:font-size-asian="12pt" style:font-name-complex="Arial" style:font-size-complex="12pt"/>
    </style:style>
    <style:style style:name="T7_23" style:family="text"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10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4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10_5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10_6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10_7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10_8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10_9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10_10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10_11" style:family="text">
      <style:text-properties style:text-line-through-style="none" fo:font-style="italic" style:font-style-asian="italic" style:font-style-complex="italic" fo:color="#000000" style:font-name="Arial" fo:font-size="12pt" style:font-size-asian="12pt" style:font-name-complex="Arial" style:font-size-complex="12pt" fo:font-weight="normal" style:font-weight-asian="normal"/>
    </style:style>
    <style:style style:name="T10_12" style:family="text">
      <style:text-properties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/>
    </style:style>
    <style:style style:name="T10_1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1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1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1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2" style:family="text"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12_1" style:family="text">
      <style:text-properties fo:color="#000000" style:font-name="Arial" fo:font-size="12pt" style:font-size-asian="12pt" style:font-name-complex="Arial" style:font-size-complex="12pt"/>
    </style:style>
    <style:style style:name="T12_2" style:family="text">
      <style:text-properties fo:color="#000000" style:font-name="Arial" fo:font-size="12pt" style:font-size-asian="12pt" style:font-name-complex="Arial" style:font-size-complex="12pt"/>
    </style:style>
    <style:style style:name="T12_3" style:family="text"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Recuo_20_de_20_corpo_20_de_20_texto_20_21">
      <style:paragraph-properties fo:text-align="justify" fo:text-indent="3.5cm" style:line-height-at-least="0.6cm" fo:margin-top="0cm" fo:margin-bottom="0.101cm" fo:margin-left="0cm" fo:margin-right="0cm"/>
    </style:style>
    <style:style style:name="T13_1" style:family="text">
      <style:text-properties fo:color="#000000" style:font-name="Arial" fo:font-size="12pt" style:font-size-asian="12pt" style:font-name-complex="Arial" style:font-size-complex="12pt"/>
    </style:style>
    <style:style style:name="T13_2" style:family="text">
      <style:text-properties fo:color="#000000" style:font-name="Arial" fo:font-size="12pt" style:font-size-asian="12pt" style:font-name-complex="Arial" style:font-size-complex="12pt"/>
    </style:style>
    <style:style style:name="T13_3" style:family="text">
      <style:text-properties style:font-name="Arial" fo:font-size="12pt" style:font-size-asian="12pt" style:font-name-complex="Arial" style:font-size-complex="12pt" fo:language="pt" fo:country="BR" fo:font-weight="normal" style:font-weight-asian="normal" style:text-underline-style="none"/>
    </style:style>
    <style:style style:name="T13_4" style:family="text">
      <style:text-properties fo:color="#000000" style:font-name="Arial" fo:font-size="12pt" style:font-size-asian="12pt" style:font-name-complex="Arial" style:font-size-complex="12pt"/>
    </style:style>
    <style:style style:name="T13_5" style:family="text">
      <style:text-properties fo:color="#000000" style:font-name="Arial" fo:font-size="12pt" style:font-size-asian="12pt" style:font-name-complex="Arial" style:font-size-complex="12pt"/>
    </style:style>
    <style:style style:name="T13_6" style:family="text">
      <style:text-properties fo:color="#000000" style:font-name="Arial" fo:font-size="12pt" style:font-size-asian="12pt" style:font-name-complex="Arial" style:font-size-complex="12pt"/>
    </style:style>
    <style:style style:name="T13_7" style:family="text">
      <style:text-properties fo:color="#000000" style:font-name="Arial" fo:font-size="12pt" style:font-size-asian="12pt" style:font-name-complex="Arial" style:font-size-complex="12pt"/>
    </style:style>
    <style:style style:name="T13_8" style:family="text">
      <style:text-properties fo:color="#000000" style:font-name="Arial" fo:font-size="12pt" style:font-size-asian="12pt" style:font-name-complex="Arial" style:font-size-complex="12pt"/>
    </style:style>
    <style:style style:name="T13_9" style:family="text"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fo:text-indent="0cm" style:line-height-at-least="0.6cm" fo:margin-top="0cm" fo:margin-bottom="0.101cm" fo:margin-left="8.001cm" fo:margin-right="0cm"/>
    </style:style>
    <style:style style:name="T17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18" style:family="paragraph" style:parent-style-name="Heading_20_1">
      <style:paragraph-properties fo:text-indent="0cm" style:line-height-at-least="0.6cm" fo:margin-top="0cm" fo:margin-bottom="0.101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18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</text:span><text:span text:style-name="T1_4">6</text:span><text:span text:style-name="T1_5"><text:s/>–</text:span></text:p>
      <text:p text:style-name="P2"/>
      <text:h text:style-name="P3" text:outline-level="1"><text:span text:style-name="T3_1">“Dispõe<text:s/>sobre</text:span><text:span text:style-name="T3_2"><text:s/>a<text:s/>abertura<text:s/>de<text:s/>crédito<text:s/>adiciona</text:span><text:span text:style-name="T3_3">l</text:span><text:span text:style-name="T3_4"><text:s/></text:span><text:span text:style-name="T3_5">especia</text:span><text:span text:style-name="T3_6">l</text:span><text:span text:style-name="T3_7"><text:s/>no<text:s/>orçamento<text:s/>vigente<text:s/>e<text:s/>dá<text:s/>outras<text:s/>providências</text:span><text:span text:style-name="T3_8">.”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,<text:s/>no<text:s/>orçamento<text:s/>vigente,<text:s/>crédito<text:s/>adicio</text:span><text:span text:style-name="T7_2">na</text:span><text:span text:style-name="T7_3">l</text:span><text:span text:style-name="T7_4"><text:s/></text:span><text:span text:style-name="T7_5">especia</text:span><text:span text:style-name="T7_6">l</text:span><text:span text:style-name="T7_7"><text:s/>no<text:s/>valor<text:s/>de<text:s/>até<text:s/>R$<text:s/></text:span><text:span text:style-name="T7_8">250.000,00</text:span><text:span text:style-name="T7_9"><text:s/></text:span><text:span text:style-name="T7_10">(</text:span><text:span text:style-name="T7_11">duzentos<text:s/>e<text:s/>cinquenta<text:s/>mil<text:s/>reais</text:span><text:span text:style-name="T7_12">)</text:span><text:span text:style-name="T7_13">,</text:span><text:span text:style-name="T7_14"><text:s/>com<text:s/>a<text:s/>devida<text:s/>inclusão<text:s/>na<text:s/>Lei<text:s/>de<text:s/>Diretrizes<text:s/>Orçamentárias<text:s/>(LDO)<text:s/>nº<text:s/>6.498/2025,<text:s/>na<text:s/>Lei<text:s/>Orçamentária<text:s/>Anual<text:s/>(LOA)<text:s/>nº<text:s/>6.546/2025,<text:s/>e<text:s/>no<text:s/>Plano<text:s/>Plurianual<text:s/>(PPA)<text:s/>202</text:span><text:span text:style-name="T7_15">6</text:span><text:span text:style-name="T7_16">–202</text:span><text:span text:style-name="T7_17">9</text:span><text:span text:style-name="T7_18">,<text:s/>instituído<text:s/>pela<text:s/>Lei<text:s/>nº<text:s/></text:span><text:span text:style-name="T7_19">6.544/2025</text:span><text:span text:style-name="T7_20">,<text:s/>para<text:s/>atender<text:s/>à<text:s/>seguinte<text:s/>do</text:span><text:span text:style-name="T7_21">taç</text:span><text:span text:style-name="T7_22">ão</text:span><text:span text:style-name="T7_23"><text:s/>orçamentária:</text:span></text:p>
      <text:p text:style-name="P8"><text:span text:style-name="T8_1">I<text:s/>–<text:s/>SECRETARIA<text:s/>MUNICIPAL<text:s/>DE<text:s/>CULTURA:</text:span></text:p>
      <text:p text:style-name="P9"><text:span text:style-name="T9_1">a)<text:s/>10.01.00<text:s/>–<text:s/>13.392.1012-1.007<text:s/>–<text:s/>4.4.90.51<text:s/>–<text:s/>Obras<text:s/>e<text:s/>Instalações<text:s/>–<text:s/>Fonte<text:s/>02<text:s/>–<text:s/>Código<text:s/>de<text:s/>Aplicação<text:s/>100.0323<text:s/>–<text:s/>R$<text:s/>250.000,00.</text:span></text:p>
      <text:p text:style-name="P10"><text:span text:style-name="T10_1">Parágrafo<text:s/>único.</text:span><text:span text:style-name="T10_2"><text:s/></text:span><text:span text:style-name="T10_3">O<text:s/>crédito<text:s/>adiciona</text:span><text:span text:style-name="T10_4">l</text:span><text:span text:style-name="T10_5"><text:s/></text:span><text:span text:style-name="T10_6">especia</text:span><text:span text:style-name="T10_7">l</text:span><text:span text:style-name="T10_8"><text:s/>de<text:s/>que<text:s/>trata</text:span><text:span text:style-name="T10_9"><text:s/></text:span><text:span text:style-name="T10_10">o<text:s/></text:span><text:span text:style-name="T10_11">caput</text:span><text:span text:style-name="T10_12"><text:s/>deste<text:s/></text:span><text:span text:style-name="T10_13">art.<text:s/>ser</text:span><text:span text:style-name="T10_14">á</text:span><text:span text:style-name="T10_15"><text:s/>coberto<text:s/>com<text:s/>recursos<text:s/>de<text:s/>excesso<text:s/>de<text:s/>arrecadação,<text:s/>nos<text:s/>termos<text:s/>do<text:s/>art.<text:s/>43,<text:s/>§<text:s/>1º,<text:s/>inciso<text:s/>II,<text:s/>da<text:s/>Lei<text:s/>Federal<text:s/>nº<text:s/>4.320/1964.</text:span></text:p>
      <text:p text:style-name="P11"><text:span text:style-name="T11_1">Art.<text:s/>2º<text:tab/></text:span><text:span text:style-name="T11_2">Fica<text:s/>a<text:s/>Secretaria<text:s/>Municipal<text:s/>de<text:s/>Finanças,<text:s/>por<text:s/>meio<text:s/>da<text:s/>Seção<text:s/>de<text:s/>Contabilidade,<text:s/>autorizada<text:s/>a<text:s/>proceder<text:s/>aos<text:s/>ajustes<text:s/>necessários<text:s/>nas<text:s/>peças<text:s/>orçamentárias,<text:s/>nos<text:s/>termos<text:s/>das<text:s/>exigências<text:s/>do<text:s/>Projeto<text:s/>AUDESP<text:s/>do<text:s/>Tribunal<text:s/>de<text:s/>Contas<text:s/>do<text:s/>Estado<text:s/>de<text:s/>São<text:s/>Paulo.</text:span></text:p>
      <text:p text:style-name="P12"><text:span text:style-name="T12_1"><text:tab/>Art.<text:s/></text:span><text:span text:style-name="T12_2">3</text:span><text:span text:style-name="T12_3">º<text:tab/>Esta<text:s/>Lei<text:s/>entra<text:s/>em<text:s/>vigor<text:s/>na<text:s/>data<text:s/>de<text:s/>sua<text:s/>publicação.</text:span></text:p>
      <text:p text:style-name="P13"><text:span text:style-name="T13_1"><text:tab/>Pira</text:span><text:span text:style-name="T13_2">ssununga,<text:s/></text:span><text:span text:style-name="T13_3">17</text:span><text:span text:style-name="T13_4"><text:s/></text:span><text:span text:style-name="T13_5">de<text:s/></text:span><text:span text:style-name="T13_6">abril</text:span><text:span text:style-name="T13_7"><text:s/>de<text:s/>202</text:span><text:span text:style-name="T13_8">6</text:span><text:span text:style-name="T13_9">.</text:span></text:p>
      <text:p text:style-name="P14"/>
      <text:p text:style-name="P15"/>
      <text:p text:style-name="P16"/>
      <text:p text:style-name="P17"><text:span text:style-name="T17_1">FERNANDO<text:s/>LUBRECHET</text:span></text:p>
      <text:h text:style-name="P18" text:outline-level="1"><text:span text:style-name="T18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3">
      <text:list-level-style-number style:num-format="" text:style-name="List3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3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3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3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3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3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3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4">
      <text:list-level-style-number style:num-format="" text:style-name="List4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4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4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4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4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4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4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4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4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5">
      <text:list-level-style-number style:num-format="" text:style-name="List5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5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5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5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5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5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5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5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5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062cm -0.062cm -0.062cm -0.062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fo:language="pt" fo:country="BR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fo:language="pt" fo:country="BR"/>
    </style:style>
    <style:style style:name="T2_2" style:family="text">
      <style:text-properties style:font-name="Arial" fo:language="pt" fo:country="BR" fo:font-weight="normal" style:font-weight-asian="normal"/>
    </style:style>
    <style:style style:name="T2_3" style:family="text">
      <style:text-properties style:font-name="Arial" fo:language="pt" fo:country="BR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fo:language="pt" fo:country="BR"/>
    </style:style>
    <style:style style:name="P4" style:family="paragraph" style:parent-style-name="Standard">
      <style:paragraph-properties fo:text-indent="0cm" fo:margin-left="0cm" fo:margin-right="0cm"/>
      <style:text-properties style:font-name="Arial" fo:language="pt" fo:country="BR"/>
    </style:style>
    <style:style style:name="P5" style:family="paragraph" style:parent-style-name="Standard"/>
    <style:style style:name="T5_1" style:family="text">
      <style:text-properties fo:language="pt" fo:country="BR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.048cm" svg:y="0.019cm" svg:width="1.764cm" svg:height="2.217cm" draw:style-name="FR1" text:anchor-type="char" draw:z-index="0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/>
        <text:p text:style-name="P5"><text:span text:style-name="T5_1"><text:s/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6-04-17T15:11:29</dc:date>
    <meta:print-date>2025-06-09T16:22:00</meta:print-date>
    <meta:editing-cycles>247</meta:editing-cycles>
    <meta:document-statistic meta:page-count="1" meta:paragraph-count="16" meta:row-count="0" meta:word-count="231" meta:character-count="1481" meta:non-whitespace-character-count="1250"/>
  </office:meta>
</office:document-meta>
</file>