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letter-spacing="normal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ec46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etter-spacing="normal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color="#000000" loext:opacity="100%" style:font-name="Times New Roman" fo:font-size="12pt" fo:letter-spacing="normal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loext:opacity="100%" style:font-name="Times New Roman" fo:font-size="12pt" fo:letter-spacing="normal" fo:font-style="normal" style:text-underline-style="solid" style:text-underline-width="auto" style:text-underline-color="font-color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ec460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normal" officeooo:rsid="001ec460" style:font-weight-asian="normal" style:font-name-complex="Times New Roman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1ec46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color="#000000" loext:opacity="100%" fo:font-size="12pt" fo:letter-spacing="normal" style:text-underline-style="none" fo:background-color="#ffffff" loext:char-shading-value="0" style:font-name-asian="Times New Roman" style:font-size-asian="12pt" style:font-size-complex="12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INDICAÇÃO</text:span></text:p>
      <text:p text:style-name="P2"><text:tab/><text:tab/><text:tab/><text:tab/><text:tab/> <text:s/></text:p>
      <text:p text:style-name="Standard"/>
      <text:p text:style-name="Standard"/>
      <text:p text:style-name="Standard"/>
      <text:p text:style-name="Standard"/>
      <text:p text:style-name="P3"><text:span text:style-name="T3"><text:tab/><text:tab/><text:tab/></text:span><text:span text:style-name="T4">Considerando </text:span><text:span text:style-name="T5">que est</text:span><text:span text:style-name="T6">es </text:span><text:span text:style-name="T5">vereador</text:span><text:span text:style-name="T6">es</text:span><text:span text:style-name="T5"> recebe</text:span><text:span text:style-name="T6">ram</text:span><text:span text:style-name="T5"> diversas reclamações por parte dos munícipes sobre a falta </text:span><text:span text:style-name="T6">de um</text:span><text:span text:style-name="T5"> guard rail (protetor de rotatória) </text:span><text:span text:style-name="T6">na rotatória localizada na Avenida Padre Antônio Vann Ess, com a Av. Painguás,</text:span><text:span text:style-name="T5"> onde são feitas as conversões de veículos, estando o local completamente aberto, podendo ocasionar acidentes com pessoas e automóveis;</text:span></text:p>
      <text:p text:style-name="P4"/>
      <text:p text:style-name="P4"><text:span text:style-name="T7"><text:tab/><text:tab/><text:tab/>Considerando </text:span><text:span text:style-name="T8">que esta indicação tem por finalidade reforçar a segurança e a preservação do trânsito, tendo em vista que a falta desses pilares pode levar a acidentes de trânsito, inclusive com pedestres que possam cair no riacho;</text:span></text:p>
      <text:p text:style-name="P4"/>
      <text:p text:style-name="P4"><text:span text:style-name="T7"><text:tab/><text:tab/><text:tab/>Considerando </text:span><text:span text:style-name="T8">que o Poder Público tem a obrigação e o dever de manutenção das ruas, logradouros, rotatórias e demais espaços do nosso Município, preservando e evitando qualquer tipo de infortúnio com os usuários da cidade.</text:span></text:p>
      <text:p text:style-name="P4"/>
      <text:p text:style-name="P3"><text:span text:style-name="T9"><text:tab/><text:tab/><text:tab/>Diante dessas considerações </text:span><text:span text:style-name="T10">INDICAMOS</text:span><text:span text:style-name="T9"> ao Senhor Prefeito Municipal pelos meios regimentais que verifique a possibilidade de determinar com certa urgência a </text:span><text:span text:style-name="T11">c</text:span><text:span text:style-name="T9">olocação d</text:span><text:span text:style-name="T11">e um</text:span><text:span text:style-name="T9"> Guard Rail </text:span><text:span text:style-name="T12">(protetor de rotatória) </text:span><text:span text:style-name="T9">na rotatória da Avenida da Padre Antônio Van Ess </text:span><text:span text:style-name="T13">com a Av. Painguás</text:span><text:span text:style-name="T9">, para maior proteção de todos os </text:span><text:span text:style-name="T11">munícipes.</text:span></text:p>
      <text:p text:style-name="P5"/>
      <text:p text:style-name="P4"/>
      <text:p text:style-name="P4"><text:span text:style-name="T14"><text:s text:c="50"/></text:span><text:span text:style-name="T9">Sala de Sessões, 04 de maio de 2026.</text:span></text:p>
      <text:p text:style-name="P4"/>
      <text:p text:style-name="P4"/>
      <text:p text:style-name="P4"/>
      <text:p text:style-name="P4"><text:span text:style-name="T9"><text:tab/><text:tab/><text:tab/><text:tab/></text:span><text:span text:style-name="T15">Luciana Batista “ Luciana <text:s/>do Léssio”</text:span></text:p>
      <text:p text:style-name="P6"><text:tab/><text:tab/><text:tab/><text:tab/><text:tab/><text:tab/>Vereadora</text:p>
      <text:p text:style-name="P7"/>
      <text:p text:style-name="P8"><text:span text:style-name="T16">smn/rv2 <text:tab/><text:tab/> <text:s text:c="8"/></text:span><text:span text:style-name="T17">Leandro Del Tedesco Oliveira – “Gigio”</text:span></text:p>
      <text:p text:style-name="P9">Vereador</text:p>
      <text:p text:style-name="P10"><text:tab/><text:tab/><text:tab/><text:tab/><text:tab/><text:tab/></text:p>
      <text:p text:style-name="P10"><text:tab/><text:tab/><text:tab/><text:tab/> Wellington Luis Cintra de Oliveira</text:p>
      <text:p text:style-name="P10"><text:tab/><text:tab/><text:tab/><text:tab/><text:tab/> <text:s text:c="11"/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fo:hyphenation-keep="auto" loext:hyphenation-keep-type="column" loext:hyphenation-keep-line="false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Default_20_Paragraph_20_Font_5f_0" style:display-name="Default Paragraph Font_0" style:family="text"/>
    <style:style style:name="Default_20_Paragraph_20_Font_5f_1" style:display-name="Default Paragraph Font_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/>
    <dc:date>2026-04-28T15:49:22.039705600</dc:date>
    <meta:print-date>2026-04-10T13:49:42</meta:print-date>
    <meta:editing-cycles>34</meta:editing-cycles>
    <meta:editing-duration>PT2H43M48S</meta:editing-duration>
    <meta:document-statistic meta:table-count="0" meta:image-count="2" meta:object-count="0" meta:page-count="1" meta:paragraph-count="14" meta:word-count="203" meta:character-count="1431" meta:non-whitespace-character-count="1119"/>
  </office:meta>
</office:document-meta>
</file>