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iberation Serif', 'Times New Roman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text-align="center" style:justify-single-word="false" style:page-number="auto"/>
      <style:text-properties fo:color="#000000" loext:opacity="100%" style:font-name="Times New Roman" fo:font-size="14pt" fo:letter-spacing="normal" fo:language="pt" fo:country="BR" fo:font-style="normal" style:text-underline-style="solid" style:text-underline-width="auto" style:text-underline-color="font-color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Times New Roman" fo:font-size="14pt" fo:letter-spacing="normal" fo:language="pt" fo:country="BR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Text_20_body">
      <style:paragraph-properties fo:text-align="start" style:justify-single-word="false"/>
      <style:text-properties fo:color="#000000" loext:opacity="100%" style:font-name="Times New Roman" fo:font-size="14pt" fo:letter-spacing="normal" fo:language="pt" fo:country="BR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letter-spacing="normal" fo:language="pt" fo:country="BR" fo:font-style="italic" style:text-underline-style="none" fo:font-weight="bold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 style:font-name="Times New Roman" fo:font-size="14pt" fo:letter-spacing="normal" fo:language="pt" fo:country="BR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etter-spacing="normal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etter-spacing="normal" fo:language="pt" fo:country="BR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" style:family="text">
      <style:text-properties fo:color="#000000" loext:opacity="100%" style:font-name="Times New Roman" fo:font-size="14pt" fo:letter-spacing="normal" fo:language="pt" fo:country="BR" fo:font-style="normal" style:text-underline-style="none" fo:font-weight="bold" fo:background-color="#ffffff" loext:char-shading-value="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fo:color="#000000" loext:opacity="100%" style:font-name="Times New Roman" fo:font-size="12pt" fo:letter-spacing="normal" fo:language="pt" fo:country="BR" fo:font-style="italic" style:text-underline-style="none" fo:font-weight="bold" fo:background-color="#ffffff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4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color="#000000" loext:opacity="100%" style:font-name="Times New Roman" fo:font-size="12pt" fo:letter-spacing="normal" fo:language="pt" fo:country="BR" fo:font-style="normal" style:text-underline-style="none" fo:font-weight="bold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loext:opacity="100%" style:font-name="Times New Roman" fo:font-size="14pt" fo:letter-spacing="normal" fo:language="pt" fo:country="BR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color="#000000" loext:opacity="100%" style:font-name="Times New Roman" fo:font-size="12pt" fo:letter-spacing="normal" fo:language="pt" fo:country="BR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</text:p>
      <text:p text:style-name="P2"/>
      <text:p text:style-name="P3"/>
      <text:p text:style-name="P4"><text:span text:style-name="T1"><text:tab/><text:tab/><text:tab/></text:span><text:span text:style-name="T2">Considerando </text:span><text:span text:style-name="T3">que estes vereadores estiveram presentes na praça localizada na Rua Porto Rico com a Rua Canadá, na Vila Esperança, e receberam diversas reclamações por parte dos moradores locais, relatando que a praça está totalmente abandonada, com mato alto, além da presença de escorpiões, aranhas e ratos invadindo as residências, necessitando, assim, de roçagem;</text:span></text:p>
      <text:p text:style-name="P4"><text:span text:style-name="T2"><text:tab/><text:tab/><text:tab/>Considerando</text:span><text:span text:style-name="T4"> </text:span><text:span text:style-name="T5">que a praça é o único espaço público do bairro, onde os moradores praticam esportes e convivem, sendo que, em razão da situação de abandono, os munícipes não conseguem mais frequentar o local;</text:span></text:p>
      <text:p text:style-name="P5"/>
      <text:p text:style-name="P4"><text:span text:style-name="T2"><text:tab/><text:tab/><text:tab/>Considerando</text:span><text:span text:style-name="T4"> </text:span><text:span text:style-name="T5">que a manutenção dos espaços públicos constitui obrigação da Municipalidade.</text:span></text:p>
      <text:p text:style-name="P6"/>
      <text:p text:style-name="P4"><text:span text:style-name="T6"><text:tab/><text:tab/><text:tab/>Diante dessas considerações</text:span><text:span text:style-name="T7"> INDICAMOS</text:span><text:span text:style-name="T6"> ao Senhor Prefeito pelos meios regimentais que verifique a possibilidade enviar uma equipe para roçagem da praça localizada </text:span><text:span text:style-name="T4">na Rua Porto Rico com a Rua Canadá,</text:span><text:span text:style-name="T6"> Vila Esperança.</text:span></text:p>
      <text:p text:style-name="P7"/>
      <text:p text:style-name="P8"><text:span text:style-name="T8"><text:tab/><text:tab/><text:tab/><text:tab/></text:span><text:span text:style-name="T9"> Sala de Sessões, 04 de maio de 2026.</text:span></text:p>
      <text:p text:style-name="P9"/>
      <text:p text:style-name="P9"><text:tab/><text:tab/><text:tab/><text:tab/><text:tab/><text:tab/></text:p>
      <text:p text:style-name="P8"><text:span text:style-name="T9"><text:tab/><text:tab/><text:tab/><text:tab/></text:span><text:span text:style-name="T10">Luciana Batista “ Luciana do Léssio”</text:span></text:p>
      <text:p text:style-name="P8"><text:span text:style-name="T10"><text:tab/><text:tab/><text:tab/><text:tab/><text:tab/> <text:s text:c="8"/>Vereadora</text:span></text:p>
      <text:p text:style-name="P10"/>
      <text:p text:style-name="P10"><text:tab/><text:tab/><text:tab/><text:tab/><text:tab/><text:tab/><text:tab/><text:tab/><text:tab/><text:tab/><text:tab/></text:p>
      <text:p text:style-name="P4"><text:span text:style-name="T2">smn/rv2<text:tab/><text:tab/> <text:s text:c="8"/>Leandro Del Tedesco Oliveira “ Gigio”<text:tab/><text:tab/><text:tab/><text:tab/><text:tab/><text:tab/><text:tab/><text:tab/><text:tab/> <text:s text:c="9"/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iberation Serif', 'Times New Roman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writing-mode="lr-tb"/>
      <style:text-properties style:font-name="Liberation Serif', 'Times New Roman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 loext:hyphenation-keep-line="false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Standard" style:default-outline-level="3" style:class="chapter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text-align="start" style:justify-single-word="false" fo:hyphenation-ladder-count="no-limit" fo:hyphenation-keep="auto" loext:hyphenation-keep-type="column" loext:hyphenation-keep-line="false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1.455cm" svg:width="16.995cm" svg:height="2.824cm" draw:z-index="0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2" text:anchor-type="char" svg:width="16.995cm" svg:height="2.824cm" draw:z-index="1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/>
    <meta:initial-creator/>
    <dc:date>2026-04-28T15:54:06.095105200</dc:date>
    <meta:print-date>2026-04-28T13:52:28</meta:print-date>
    <meta:editing-cycles>56</meta:editing-cycles>
    <meta:editing-duration>PT6H32M17S</meta:editing-duration>
    <meta:document-statistic meta:table-count="0" meta:image-count="2" meta:object-count="0" meta:page-count="1" meta:paragraph-count="11" meta:word-count="155" meta:character-count="1096" meta:non-whitespace-character-count="870"/>
  </office:meta>
</office:document-meta>
</file>