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apple-system" svg:font-family="apple-system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T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left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style:writing-mode="lr-tb"/>
    </style:style>
    <style:style style:name="P4" style:family="paragraph" style:parent-style-name="Standard">
      <style:paragraph-properties fo:text-align="justify"/>
    </style:style>
    <style:style style:name="T4_1" style:family="text"/>
    <style:style style:name="P5" style:family="paragraph" style:parent-style-name="Standard">
      <style:paragraph-properties fo:text-align="justify"/>
    </style:style>
    <style:style style:name="T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5_4" style:family="text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/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8_2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8_3" style:family="text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/>
    </style:style>
    <style:style style:name="P10" style:family="paragraph" style:parent-style-name="Standard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1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1_3" style:family="text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size-asian="12pt" fo:font-weight="normal" style:font-weight-asian="normal" style:font-weight-complex="normal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letter-spacing="0cm" fo:font-style="normal" style:font-style-asian="normal" style:font-style-complex="italic" fo:color="#000000" style:font-name="apple-system" fo:font-size="12pt" style:font-size-asian="12pt" fo:font-weight="normal" style:font-weight-asian="normal" style:font-weight-complex="bold"/>
    </style:style>
    <style:style style:name="P14" style:family="paragraph" style:parent-style-name="Text_20_body">
      <style:paragraph-properties fo:text-align="justify" fo:text-indent="0cm" fo:margin-left="0cm" fo:margin-right="0cm" fo:orphans="2" fo:widows="2"/>
    </style:style>
    <style:style style:name="T14_1" style:family="text">
      <style:text-properties fo:letter-spacing="0cm" fo:font-style="normal" style:font-style-asian="normal" style:font-style-complex="italic" fo:color="#000000" style:font-name="apple-system" fo:font-size="12pt" style:font-size-asian="12pt" fo:font-weight="normal" style:font-weight-asian="normal" style:font-weight-complex="bold"/>
    </style:style>
    <style:style style:name="T14_2" style:family="text">
      <style:text-properties style:font-name="Times New Roman" style:font-name-complex="Times New Roman" fo:font-weight="normal" style:font-weight-asian="normal" style:font-weight-complex="normal"/>
    </style:style>
    <style:style style:name="T14_3" style:family="text">
      <style:text-properties style:font-name="Times New Roman" style:font-name-complex="Times New Roman" fo:font-weight="bold" style:font-weight-asian="bold" style:font-weight-complex="bold"/>
    </style:style>
    <style:style style:name="T14_4" style:family="text">
      <style:text-properties style:font-name="Times New Roman" style:font-name-complex="Times New Roman" fo:font-weight="bold" style:font-weight-asian="bold" style:font-weight-complex="bold"/>
    </style:style>
    <style:style style:name="T14_5" style:family="text">
      <style:text-properties style:font-name="Times New Roman" style:font-name-complex="Times New Roman" fo:font-weight="normal" style:font-weight-asian="normal" style:font-weight-complex="normal"/>
    </style:style>
    <style:style style:name="T14_6" style:family="text">
      <style:text-properties style:font-name="Times New Roman"/>
    </style:style>
    <style:style style:name="P15" style:family="paragraph" style:parent-style-name="Standard">
      <style:paragraph-properties fo:text-align="justify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T16_2" style:family="text">
      <style:text-properties style:font-name="Times New Roman" style:font-name-complex="Times New Roman" fo:font-weight="normal" style:font-weight-asian="normal" style:font-weight-complex="normal"/>
    </style:style>
    <style:style style:name="T16_3" style:family="text">
      <style:text-properties style:font-name="Times New Roman" style:font-name-complex="Times New Roman" fo:font-weight="normal" style:font-weight-asian="normal" style:font-weight-complex="normal"/>
    </style:style>
    <style:style style:name="T16_4" style:family="text">
      <style:text-properties style:font-name="Times New Roman" style:font-name-complex="Times New Roman" fo:font-weight="normal" style:font-weight-asian="normal" style:font-weight-complex="normal"/>
    </style:style>
    <style:style style:name="P17" style:family="paragraph" style:parent-style-name="Standard">
      <style:paragraph-properties fo:text-align="justify"/>
    </style:style>
    <style:style style:name="P18" style:family="paragraph" style:parent-style-name="Standard">
      <style:paragraph-properties fo:text-align="justify"/>
    </style:style>
    <style:style style:name="P19" style:family="paragraph" style:parent-style-name="Standard">
      <style:paragraph-properties fo:text-align="justify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Times New Roman" style:font-name-complex="Times New Roman" fo:font-weight="normal" style:font-weight-asian="normal" style:font-weight-complex="normal"/>
    </style:style>
    <style:style style:name="T20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2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23" style:family="paragraph" style:parent-style-name="Standard">
      <style:paragraph-properties fo:text-align="justify" style:writing-mode="lr-tb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3_3" style:family="text">
      <style:text-properties fo:letter-spacing="0cm" fo:background-color="#ffffff" fo:font-style="italic" style:font-style-asian="italic" style:font-style-complex="italic" fo:color="#000000" style:font-name="Times New Roman" fo:font-size="8pt" style:font-name-asian="Times New Roman" style:font-size-asian="8pt" style:font-name-complex="Times New Roman" style:font-size-complex="8pt" fo:language-complex="zxx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left" style:writing-mode="lr-tb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4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left" style:writing-mode="lr-tb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style:writing-mode="lr-tb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left" style:writing-mode="lr-tb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left" style:writing-mode="lr-tb"/>
    </style:style>
    <style:style style:name="T2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8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8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left" fo:text-indent="0cm" fo:margin-top="0cm" fo:margin-bottom="0.212cm" fo:margin-left="0cm" fo:margin-right="0cm" fo:orphans="2" fo:widows="2" style:writing-mode="lr-tb"/>
    </style:style>
    <style:style style:name="T2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 style:text-underline-style="none"/>
    </style:style>
    <style:style style:name="T29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 style:text-underline-style="none"/>
    </style:style>
    <style:style style:name="T29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tab/><text:tab/><text:tab/><text:tab/><text:s text:c="12"/><text:tab/></text:span><text:span text:style-name="T1_2">INDICAÇÃO</text:span></text:p>
      <text:p text:style-name="P2"><text:span text:style-name="T2_1"><text:tab/><text:tab/><text:tab/><text:tab/><text:tab/><text:s text:c="2"/></text:span></text:p>
      <text:p text:style-name="P3"/>
      <text:p text:style-name="P4"><text:span text:style-name="T4_1"><text:tab/><text:tab/></text:span></text:p>
      <text:p text:style-name="P5"><text:span text:style-name="T5_1"><text:tab/><text:tab/><text:tab/></text:span><text:span text:style-name="T5_2">Considerando</text:span><text:span text:style-name="T5_3"><text:s/></text:span><text:span text:style-name="T5_4">que<text:s/>estes<text:s/>vereadores<text:s/>estão<text:s/>sempre<text:s/>visitando<text:s/>os<text:s/>bairros<text:s/>de<text:s/>nossa<text:s/>cidade<text:s/>e<text:s/>puderam<text:s/>verificar<text:s/>que<text:s/>as<text:s/>pinturas<text:s/>de<text:s/>solo<text:s/>no<text:s/>cruzamento<text:s/>da<text:s/>Rua<text:s/>Bom<text:s/>Jesus,<text:s/>nº<text:s/>1501,<text:s/>com<text:s/>a<text:s/>Rua<text:s/>Pedro<text:s/>Camargo<text:s/>Neves,<text:s/>próximo<text:s/>à<text:s/>esquina<text:s/>da<text:s/>EMEIEF<text:s/>Júlia<text:s/>Colombo<text:s/>de<text:s/>Almeida,<text:s/>encontram-se<text:s/>desgastadas,<text:s/>sendo<text:s/>que<text:s/>a<text:s/>sinalização<text:s/>de<text:s/>“PARE”<text:s/>está<text:s/>apagada,<text:s/>podendo<text:s/>ocasionar<text:s/>acidentes<text:s/>de<text:s/>trânsito;</text:span></text:p>
      <text:p text:style-name="P6"/>
      <text:p text:style-name="P7"/>
      <text:p text:style-name="P8"><text:span text:style-name="T8_1"><text:tab/><text:tab/><text:tab/><text:s/>Considerando</text:span><text:span text:style-name="T8_2"><text:s/></text:span><text:span text:style-name="T8_3">que<text:s/>a<text:s/>pintura<text:s/>de<text:s/>solo<text:s/>traz<text:s/>visibilidade<text:s/>e<text:s/>clareza,<text:s/>ajudando<text:s/>a<text:s/>definir<text:s/>margens<text:s/>de<text:s/>pista<text:s/>e<text:s/>faixas,<text:s/>especialmente<text:s/>em<text:s/>áreas<text:s/>de<text:s/>baixa<text:s/>iluminação,<text:s/>orientar<text:s/>a<text:s/>circulação<text:s/>de<text:s/>veículos<text:s/>de<text:s/>emergência<text:s/>e<text:s/>transporte<text:s/>público,<text:s/>bem<text:s/>como<text:s/>melhorar<text:s/>a<text:s/>segurança<text:s/>de<text:s/>crianças,<text:s/>idosos<text:s/>e<text:s/>pessoas<text:s/>com<text:s/>mobilidade<text:s/>reduzida;</text:span></text:p>
      <text:p text:style-name="P9"/>
      <text:p text:style-name="P10"/>
      <text:p text:style-name="P11"><text:span text:style-name="T11_1"><text:tab/><text:tab/><text:tab/></text:span><text:span text:style-name="T11_2">Considerando<text:s/></text:span><text:span text:style-name="T11_3">que<text:s/>é<text:s/>necessária<text:s/>a<text:s/>atenção<text:s/>das<text:s/>autoridades<text:s/>competentes,<text:s/>visando<text:s/>evitar<text:s/>casos<text:s/>de<text:s/>infortúnios,<text:s/>posto<text:s/>que<text:s/>a<text:s/>pintura<text:s/>de<text:s/>solo<text:s/>não<text:s/>é<text:s/>apenas<text:s/>estética,<text:s/>mas<text:s/>referência<text:s/>visual<text:s/>essencial<text:s/>para<text:s/>condutores,<text:s/>pedestres<text:s/>e<text:s/>ciclistas,<text:s/>contribuindo<text:s/>para<text:s/>a<text:s/>organização<text:s/>do<text:s/>fluxo,<text:s/>orientação<text:s/>das<text:s/>faixas<text:s/>de<text:s/>direção,<text:s/>passagem<text:s/>segura<text:s/>de<text:s/>pedestres<text:s/>e<text:s/>redução<text:s/>de<text:s/>colisões,<text:s/>atropelamentos<text:s/>e<text:s/>demais<text:s/>incidentes<text:s/>em<text:s/>vias<text:s/>locais.</text:span></text:p>
      <text:p text:style-name="P12"/>
      <text:p text:style-name="P13"><text:span text:style-name="T13_1"><text:tab/><text:tab/></text:span></text:p>
      <text:p text:style-name="P14"><text:span text:style-name="T14_1"><text:tab/><text:tab/><text:tab/></text:span><text:span text:style-name="T14_2">Diante<text:s/>dessas<text:s/>considerações<text:s/></text:span><text:span text:style-name="T14_3">INDIC</text:span><text:span text:style-name="T14_4">AMOS</text:span><text:span text:style-name="T14_5"><text:s/></text:span><text:span text:style-name="T14_6">ao<text:s/>Senhor<text:s/>Prefeito<text:s/>Municipal,<text:s/>pelos<text:s/>meios<text:s/>regimentais,<text:s/>que<text:s/>verifique<text:s/>a<text:s/>possibilidade<text:s/>de<text:s/>encaminhar<text:s/>equipe<text:s/>do<text:s/>DEMUTRAN<text:s/>para<text:s/>realizar<text:s/>a<text:s/>manutenção<text:s/>das<text:s/>pinturas<text:s/>de<text:s/>solo<text:s/>“PARE”<text:s/>na<text:s/>Rua<text:s/>Bom<text:s/>Jesus,<text:s/>nº<text:s/>1501,<text:s/>no<text:s/>cruzamento<text:s/>com<text:s/>a<text:s/>Rua<text:s/>Pedro<text:s/>Camargo<text:s/>Neves,<text:s/>próximo<text:s/>à<text:s/>esquina<text:s/>da<text:s/>EMEIEF<text:s/>Júlia<text:s/>Colombo<text:s/>de<text:s/>Almeida.</text:span></text:p>
      <text:p text:style-name="P15"/>
      <text:p text:style-name="P16"><text:span text:style-name="T16_1"><text:s text:c="25"/><text:tab/><text:tab/></text:span><text:span text:style-name="T16_2">Sala<text:s/>de<text:s/>Sessões,<text:s/></text:span><text:span text:style-name="T16_3">04<text:s/>de<text:s/>maio<text:s/></text:span><text:span text:style-name="T16_4">de<text:s/>2026.</text:span></text:p>
      <text:p text:style-name="P17"/>
      <text:p text:style-name="P18"/>
      <text:p text:style-name="P19"/>
      <text:p text:style-name="P20"><text:span text:style-name="T20_1"><text:tab/><text:tab/><text:tab/><text:tab/></text:span><text:span text:style-name="T20_2">Luciana<text:s/>Batista<text:s/>“<text:s/>Luciana<text:s text:c="2"/>do<text:s/>Léssio”</text:span></text:p>
      <text:p text:style-name="P21"><text:span text:style-name="T21_1"><text:tab/><text:tab/><text:tab/><text:tab/><text:tab/><text:tab/>Vereadora</text:span></text:p>
      <text:p text:style-name="P22"/>
      <text:p text:style-name="P23"><text:span text:style-name="T23_1">S</text:span><text:span text:style-name="T23_2">mn/</text:span><text:span text:style-name="T23_3">RV2</text:span></text:p>
      <text:p text:style-name="P24"><text:span text:style-name="T24_1"><text:tab/><text:tab/><text:tab/><text:tab/></text:span><text:span text:style-name="T24_2">Leandro<text:s/>Del<text:s/>Tedesco<text:s/>Oliveira<text:s text:c="2"/>“<text:s/>Gigio”</text:span></text:p>
      <text:p text:style-name="P25"><text:span text:style-name="T25_1"><text:tab/><text:tab/><text:tab/><text:tab/><text:tab/><text:tab/></text:span><text:span text:style-name="T25_2">Vereador</text:span></text:p>
      <text:p text:style-name="P26"/>
      <text:p text:style-name="P27"/>
      <text:p text:style-name="P28"><text:span text:style-name="T28_1"><text:tab/><text:tab/><text:tab/><text:tab/></text:span><text:span text:style-name="T28_2">Wellington</text:span><text:span text:style-name="T28_3"><text:s/>Luis<text:s/>Cintra<text:s/>de<text:s/>Oliveira</text:span></text:p>
      <text:p text:style-name="P29"><text:span text:style-name="T29_1"><text:tab/><text:tab/><text:tab/><text:tab/><text:tab/><text:tab/></text:span><text:span text:style-name="T29_2">Vereador<text:s/></text:span><text:span text:style-name="T29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apple-system" svg:font-family="apple-system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4-28T16:02:51</dc:date>
    <meta:print-date>2026-04-28T14:11:59</meta:print-date>
    <meta:editing-cycles>36</meta:editing-cycles>
    <meta:editing-duration>PT6H34M</meta:editing-duration>
    <meta:document-statistic meta:page-count="1" meta:paragraph-count="16" meta:row-count="0" meta:word-count="246" meta:character-count="1710" meta:non-whitespace-character-count="1370"/>
  </office:meta>
</office:document-meta>
</file>