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2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/>
    <style:style style:name="T2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3" style:family="paragraph" style:parent-style-name="Standard"/>
    <style:style style:name="T3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fo:text-indent="0cm" fo:line-height="150%" fo:margin-top="0.494cm" fo:margin-left="0cm" fo:margin-right="0cm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4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5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6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7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8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_9" style:family="text">
      <style:text-properties fo:color="#000000" style:font-name="Times New Roman"/>
    </style:style>
    <style:style style:name="T5_10" style:family="text">
      <style:text-properties fo:color="#000000" style:font-name="Times New Roman"/>
    </style:style>
    <style:style style:name="P6" style:family="paragraph" style:parent-style-name="Text_20_body">
      <style:paragraph-properties fo:text-align="justify" fo:text-indent="0cm" fo:line-height="150%" fo:margin-top="0.494cm" fo:margin-left="0cm" fo:margin-right="0cm"/>
    </style:style>
    <style:style style:name="T6_1" style:family="text">
      <style:text-properties fo:color="#000000" style:font-name="Times New Roman"/>
    </style:style>
    <style:style style:name="T6_2" style:family="text">
      <style:text-properties fo:color="#000000" style:font-name="Times New Roman"/>
    </style:style>
    <style:style style:name="P7" style:family="paragraph" style:parent-style-name="Text_20_body">
      <style:paragraph-properties fo:text-align="justify" fo:line-height="150%" fo:margin-top="0.494cm"/>
    </style:style>
    <style:style style:name="T7_1" style:family="text">
      <style:text-properties fo:color="#000000" style:font-name="Times New Roman"/>
    </style:style>
    <style:style style:name="T7_2" style:family="text">
      <style:text-properties fo:color="#000000" style:font-name="Times New Roman"/>
    </style:style>
    <style:style style:name="T7_3" style:family="text">
      <style:text-properties fo:color="#000000" style:font-name="Times New Roman"/>
    </style:style>
    <style:style style:name="T7_4" style:family="text">
      <style:text-properties fo:color="#000000" style:font-name="Times New Roman"/>
    </style:style>
    <style:style style:name="T7_5" style:family="text">
      <style:text-properties fo:color="#000000" style:font-name="Times New Roman"/>
    </style:style>
    <style:style style:name="T7_6" style:family="text">
      <style:text-properties fo:color="#000000" style:font-name="Times New Roman"/>
    </style:style>
    <style:style style:name="T7_7" style:family="text">
      <style:text-properties fo:color="#000000" style:font-name="Times New Roman"/>
    </style:style>
    <style:style style:name="T7_8" style:family="text">
      <style:text-properties fo:color="#000000" style:font-name="Times New Roman"/>
    </style:style>
    <style:style style:name="T7_9" style:family="text">
      <style:text-properties fo:color="#000000" style:font-name="Times New Roman"/>
    </style:style>
    <style:style style:name="P8" style:family="paragraph" style:parent-style-name="Text_20_body">
      <style:paragraph-properties fo:text-align="justify" fo:line-height="150%" fo:margin-top="0.494cm"/>
    </style:style>
    <style:style style:name="T8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/>
    </style:style>
    <style:style style:name="T8_2" style:family="text">
      <style:text-properties fo:letter-spacing="0cm" fo:font-style="normal" style:font-style-asian="normal" fo:color="#374151" style:font-name="Times New Roman" fo:font-size="12pt" style:font-size-asian="12pt" fo:font-weight="normal" style:font-weight-asian="normal" style:font-weight-complex="bold"/>
    </style:style>
    <style:style style:name="T8_3" style:family="text">
      <style:text-properties style:font-name="Times New Roman" fo:font-size="12pt" style:font-size-asian="12pt" style:font-size-complex="12pt"/>
    </style:style>
    <style:style style:name="T8_4" style:family="text">
      <style:text-properties style:font-name="Times New Roman" fo:font-size="12pt" style:font-size-asian="12pt" style:font-size-complex="12pt"/>
    </style:style>
    <style:style style:name="T8_5" style:family="text">
      <style:text-properties style:font-name="Times New Roman" fo:font-size="12pt" style:font-size-asian="12pt" style:font-size-complex="12pt"/>
    </style:style>
    <style:style style:name="T8_6" style:family="text"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T8_7" style:family="text">
      <style:text-properties style:font-name="Times New Roman" fo:font-size="12pt" style:font-size-asian="12pt" style:font-size-complex="12pt"/>
    </style:style>
    <style:style style:name="T8_8" style:family="text">
      <style:text-properties style:font-name="Times New Roman" fo:font-size="12pt" style:font-size-asian="12pt" style:font-size-complex="12pt"/>
    </style:style>
    <style:style style:name="T8_9" style:family="text">
      <style:text-properties style:font-name="Times New Roman" fo:font-size="12pt" style:font-size-asian="12pt" style:font-size-complex="12pt"/>
    </style:style>
    <style:style style:name="T8_10" style:family="text">
      <style:text-properties style:font-name="Times New Roman" fo:font-size="12pt" style:font-size-asian="12pt" style:font-size-complex="12pt"/>
    </style:style>
    <style:style style:name="T8_11" style:family="text">
      <style:text-properties style:font-name="Times New Roman" fo:font-size="12pt" style:font-size-asian="12pt" style:font-size-complex="12pt"/>
    </style:style>
    <style:style style:name="T8_12" style:family="text">
      <style:text-properties style:font-name="Times New Roman" fo:font-size="12pt" style:font-size-asian="12pt" style:font-size-complex="12pt"/>
    </style:style>
    <style:style style:name="T8_13" style:family="text">
      <style:text-properties style:font-name="Times New Roman" fo:font-size="12pt" style:font-size-asian="12pt" style:font-size-complex="12pt"/>
    </style:style>
    <style:style style:name="T8_14" style:family="text">
      <style:text-properties style:font-name="Times New Roman" fo:font-size="12pt" style:font-size-asian="12pt" style:font-size-complex="12pt"/>
    </style:style>
    <style:style style:name="T8_15" style:family="text">
      <style:text-properties style:font-name="Times New Roman" fo:font-size="12pt" style:font-size-asian="12pt" style:font-size-complex="12pt"/>
    </style:style>
    <style:style style:name="T8_16" style:family="text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fo:text-indent="0cm" fo:line-height="150%" fo:margin-top="0.494cm" fo:margin-left="0cm" fo:margin-right="0cm"/>
    </style:style>
    <style:style style:name="T9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fo:line-height="150%" fo:margin-top="0.494cm" fo:margin-bottom="0.494cm" fo:margin-left="0cm" fo:margin-right="0cm"/>
    </style:style>
    <style:style style:name="T10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0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0_3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P11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1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P12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2_1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<text:tab/><text:tab/><text:tab/><text:tab/><text:tab/><text:s text:c="3"/></text:span><text:span text:style-name="T1_2">REQUERIMENTO</text:span></text:p>
      <text:p text:style-name="P2"><text:span text:style-name="T2_1">Senhor<text:s/>Presidente,</text:span></text:p>
      <text:p text:style-name="P3"><text:span text:style-name="T3_1">Nobres<text:s/>Pares,</text:span></text:p>
      <text:p text:style-name="P4"/>
      <text:p text:style-name="P5"><text:span text:style-name="T5_1"><text:tab/><text:tab/>É<text:s/>com<text:s/>grande<text:s/>alegria<text:s/>que<text:s/></text:span><text:span text:style-name="T5_2">c</text:span><text:span text:style-name="T5_3">ongratul</text:span><text:span text:style-name="T5_4">o</text:span><text:span text:style-name="T5_5"><text:s/>a</text:span><text:span text:style-name="T5_6"><text:s/>funcionária<text:s/>pública<text:s/>Ellen<text:s/></text:span><text:span text:style-name="T5_7">Cristina<text:s/>Bastos<text:s/></text:span><text:span text:style-name="T5_8">Guidini</text:span><text:span text:style-name="T5_9"><text:s/>pelo<text:s/>excelente<text:s/>trabalho<text:s/>que<text:s/>vem<text:s/>realizando<text:s/>na<text:s/>regulação<text:s/>da<text:s/>Central<text:s/>de<text:s/>Ambulâncias<text:s/></text:span><text:span text:style-name="T5_10">junto<text:s/>aos<text:s/>munícipes<text:s/>de<text:s/>nossa<text:s/>cidade.</text:span></text:p>
      <text:p text:style-name="P6"><text:span text:style-name="T6_1"><text:tab/><text:tab/><text:s/>Sua<text:s/>dedicação,<text:s/>responsabilidade<text:s/>e<text:s/>compromisso<text:s/>com<text:s/>a<text:s/>saúde<text:s/>pública<text:s/>fazem<text:s/>toda<text:s/>a<text:s/>diferença<text:s/>no<text:s/>atendimento<text:s/>à<text:s/>população,<text:s/>contribuindo<text:s/>para<text:s/>um<text:s/>serviço<text:s/>mais<text:s/>ágil,<text:s/>humano<text:s/>e<text:s/>eficiente.<text:s/></text:span><text:span text:style-name="T6_2">Sempre<text:s/>atenta<text:s/>as<text:s/>necessidades<text:s/>da<text:s/>população<text:s/>que<text:s/>carece<text:s/>de<text:s/>transporte<text:s/>sanitário.<text:s/>Uma<text:s/>funcionária<text:s/>de<text:s/>excelência,<text:s/>com<text:s/>quem<text:s/>todos<text:s/>podem<text:s/>contar..</text:span></text:p>
      <text:p text:style-name="P7"><text:span text:style-name="T7_1"><text:tab/><text:tab/></text:span><text:span text:style-name="T7_2">É<text:s/>dever<text:s/>desta<text:s/>Casa<text:s/>de<text:s/>Leis<text:s/></text:span><text:span text:style-name="T7_3">Reconhece</text:span><text:span text:style-name="T7_4">r</text:span><text:span text:style-name="T7_5"><text:s/>e<text:s/>valoriza</text:span><text:span text:style-name="T7_6">r</text:span><text:span text:style-name="T7_7"><text:s/></text:span><text:span text:style-name="T7_8">s</text:span><text:span text:style-name="T7_9">ua<text:s/>atuação,<text:s/>que<text:s/>demonstra<text:s/>profissionalismo<text:s/>e<text:s/>empenho<text:s/>diário<text:s/>em<text:s/>salvar<text:s/>vidas<text:s/>e<text:s/>garantir<text:s/>o<text:s/>melhor<text:s/>cuidado<text:s/>possível<text:s/>a<text:s/>quem<text:s/>precisa.</text:span></text:p>
      <text:p text:style-name="P8"><text:span text:style-name="T8_1"><text:tab/></text:span><text:span text:style-name="T8_2"><text:tab/></text:span><text:span text:style-name="T8_3"><text:s/>Assim,<text:s/>para<text:s/>parabenizar<text:s/></text:span><text:span text:style-name="T8_4">sua<text:s/>trajetória</text:span><text:span text:style-name="T8_5">,<text:s/></text:span><text:span text:style-name="T8_6">REQUEIRO</text:span><text:span text:style-name="T8_7"><text:s/>à<text:s/>Mesa,<text:s/>pelos<text:s/>meios<text:s/>regimentais,<text:s/>que<text:s/>sejam<text:s/>consignados,<text:s/>nos<text:s/>anais<text:s/>dos<text:s/>trabalhos<text:s/>da<text:s/>presente<text:s/>sessão,<text:s/>votos<text:s/>de<text:s/>elevadas<text:s/></text:span><text:span text:style-name="T8_8">c</text:span><text:span text:style-name="T8_9">ongratulações<text:s/></text:span><text:span text:style-name="T8_10">à</text:span><text:span text:style-name="T8_11"><text:s/></text:span><text:span text:style-name="T8_12">Sra<text:s/>Ellen<text:s/></text:span><text:span text:style-name="T8_13">Cristina<text:s/>Bastos</text:span><text:span text:style-name="T8_14"><text:s/>Guidini,</text:span><text:span text:style-name="T8_15"><text:s/></text:span><text:span text:style-name="T8_16">enviando-lhe<text:s/>cópia<text:s/>desta<text:s/>singela<text:s/>homenagem.</text:span></text:p>
      <text:p text:style-name="P9"><text:span text:style-name="T9_1">Sala<text:s/>de<text:s/>Sessões,<text:s/></text:span><text:span text:style-name="T9_2">04<text:s/>de<text:s/></text:span><text:span text:style-name="T9_3">maio</text:span><text:span text:style-name="T9_4"><text:s/>de<text:s/>2026.</text:span></text:p>
      <text:p text:style-name="P10"><text:span text:style-name="T10_1"><text:tab/><text:tab/><text:tab/><text:tab/>Luciana<text:s/>Batista<text:s/>“<text:s/>Luciana<text:s/>do<text:s/>Léssio”<text:tab/><text:tab/><text:tab/><text:tab/><text:tab/><text:tab/><text:tab/></text:span><text:span text:style-name="T10_2"><text:s/><text:tab/><text:tab/><text:tab/></text:span><text:span text:style-name="T10_3">Vereadora</text:span></text:p>
      <text:p text:style-name="P11"><text:span text:style-name="T11_1"><text:tab/><text:tab/><text:tab/><text:tab/><text:tab/><text:tab/></text:span></text:p>
      <text:p text:style-name="P12"><text:span text:style-name="T12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4-28T16:04:40</dc:date>
    <meta:print-date>2026-04-28T11:35:41</meta:print-date>
    <meta:editing-cycles>63</meta:editing-cycles>
    <meta:editing-duration>PT15H45M</meta:editing-duration>
    <meta:document-statistic meta:page-count="1" meta:paragraph-count="11" meta:row-count="0" meta:word-count="163" meta:character-count="1131" meta:non-whitespace-character-count="938"/>
  </office:meta>
</office:document-meta>
</file>