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</style:style>
    <style:style style:name="T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" style:family="paragraph" style:parent-style-name="Text_20_body">
      <style:paragraph-properties fo:text-align="left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left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5" style:family="paragraph" style:parent-style-name="Text_20_body">
      <style:paragraph-properties fo:text-align="justify"/>
    </style:style>
    <style:style style:name="T5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5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5_3" style:family="text">
      <style:text-properties fo:font-style="normal" style:font-style-asian="normal" style:font-style-complex="normal" style:font-name="Times New Roman" fo:font-size="12pt" style:font-size-asian="12pt" style:font-size-complex="12pt"/>
    </style:style>
    <style:style style:name="T5_4" style:family="text">
      <style:text-properties fo:font-style="normal" style:font-style-asian="normal" style:font-style-complex="normal" style:font-name="Times New Roman" fo:font-size="12pt" style:font-size-asian="12pt" style:font-size-complex="12pt"/>
    </style:style>
    <style:style style:name="T5_5" style:family="text">
      <style:text-properties fo:font-style="normal" style:font-style-asian="normal" style:font-style-complex="normal"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7" style:family="paragraph" style:parent-style-name="Text_20_body">
      <style:paragraph-properties fo:text-align="justify"/>
    </style:style>
    <style:style style:name="T7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7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7_3" style:family="text"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9" style:family="paragraph" style:parent-style-name="Text_20_body">
      <style:paragraph-properties fo:text-align="justify"/>
    </style:style>
    <style:style style:name="T9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3" style:family="text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/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/>
    </style:style>
    <style:style style:name="T11_1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3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4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5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6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7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justify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3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4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justify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justify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2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8_2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19" style:family="paragraph" style:parent-style-name="Standard">
      <style:paragraph-properties fo:text-align="justify"/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1" style:family="paragraph" style:parent-style-name="Text_20_body">
      <style:paragraph-properties fo:text-align="justify"/>
    </style:style>
    <style:style style:name="T21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4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5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6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7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8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><text:span text:style-name="T1_1">INDICAÇÃO</text:span></text:p>
      <text:p text:style-name="P2"/>
      <text:p text:style-name="P3"/>
      <text:p text:style-name="P4"/>
      <text:p text:style-name="P5"><text:span text:style-name="T5_1"><text:tab/><text:tab/><text:tab/></text:span><text:span text:style-name="T5_2">Considerando<text:s/></text:span><text:span text:style-name="T5_3">que<text:s/>estes<text:s/>vereadores<text:s/>estiveram<text:s/></text:span><text:span text:style-name="T5_4">presentes</text:span><text:span text:style-name="T5_5"><text:s/>na<text:s/>Praça<text:s/>da<text:s/>Rua<text:s/>Porto<text:s/>Rico,<text:s/>na<text:s/>Vila<text:s/>Esperança,<text:s/>no<text:s/>cruzamento<text:s/>com<text:s/>a<text:s/>Rua<text:s/>Canadá,<text:s/>e<text:s/>receberam<text:s/>diversas<text:s/>reclamações<text:s/>por<text:s/>parte<text:s/>dos<text:s/>moradores<text:s/>locais<text:s/>de<text:s/>que<text:s/>a<text:s/>praça<text:s/>está<text:s/>muito<text:s/>escura,<text:s/>necessitando<text:s/>de<text:s/>troca<text:s/>de<text:s/>iluminação;</text:span></text:p>
      <text:p text:style-name="P6"/>
      <text:p text:style-name="P7"><text:span text:style-name="T7_1"><text:tab/><text:tab/><text:tab/>Considerando</text:span><text:span text:style-name="T7_2"><text:s/></text:span><text:span text:style-name="T7_3">que<text:s/>a<text:s/>praça<text:s/>é<text:s/>um<text:s/>espaço<text:s/>público<text:s/>do<text:s/>bairro,<text:s/>onde<text:s/>os<text:s/>moradores<text:s/>praticam<text:s/>seus<text:s/>esportes,<text:s/>e<text:s/>necessita<text:s/>de<text:s/>manutenção<text:s/>por<text:s/>parte<text:s/>do<text:s/>Poder<text:s/>Público,<text:s/>uma<text:s/>vez<text:s/>que<text:s/>os<text:s/>munícipes<text:s/>pagam<text:s/>seus<text:s/>impostos;</text:span></text:p>
      <text:p text:style-name="P8"/>
      <text:p text:style-name="P9"><text:span text:style-name="T9_1"><text:tab/><text:tab/><text:tab/>Considerando</text:span><text:span text:style-name="T9_2"><text:s/></text:span><text:span text:style-name="T9_3">que<text:s/>a<text:s/>falta<text:s/>de<text:s/>iluminação<text:s/>e<text:s/>de<text:s/>manutenção<text:s/>dos<text:s/>espaços<text:s/>públicos<text:s/>é<text:s/>obrigação<text:s/>da<text:s/>Municipalidade.</text:span></text:p>
      <text:p text:style-name="P10"/>
      <text:p text:style-name="P11"><text:span text:style-name="T11_1"><text:tab/><text:tab/><text:tab/>Diante<text:s/>dessas<text:s/>considerações<text:s/>INDIC</text:span><text:span text:style-name="T11_2">AMOS</text:span><text:span text:style-name="T11_3"><text:s/>ao<text:s/>Senhor<text:s/>Prefeito<text:s/>pelos<text:s/>meios<text:s/>regimentais<text:s/>que<text:s/>verifique<text:s/>a<text:s/>possibilidade<text:s/></text:span><text:span text:style-name="T11_4">de<text:s/></text:span><text:span text:style-name="T11_5">se<text:s/>realizar<text:s/>a<text:s/></text:span><text:span text:style-name="T11_6">troca<text:s/>de<text:s/>lâmpadas<text:s/></text:span><text:span text:style-name="T11_7">da<text:s/></text:span><text:span text:style-name="T11_8">Praça<text:s/>da<text:s/>Rua<text:s/>Porto<text:s/>Rico,<text:s/>na<text:s/>Vila<text:s/>Esperança.</text:span></text:p>
      <text:p text:style-name="P12"/>
      <text:p text:style-name="P13"><text:span text:style-name="T13_1"><text:tab/><text:tab/><text:tab/><text:tab/>Sala<text:s/>de<text:s/>Sessões,<text:s/></text:span><text:span text:style-name="T13_2">04<text:s/>de<text:s/>maio<text:s/></text:span><text:span text:style-name="T13_3">de<text:s/>202</text:span><text:span text:style-name="T13_4">6.</text:span></text:p>
      <text:p text:style-name="P14"/>
      <text:p text:style-name="P15"/>
      <text:p text:style-name="P16"><text:span text:style-name="T16_1"><text:tab/><text:tab/><text:tab/><text:tab/><text:tab/><text:tab/></text:span></text:p>
      <text:p text:style-name="P17"><text:span text:style-name="T17_1"><text:tab/><text:tab/><text:tab/><text:tab/></text:span><text:span text:style-name="T17_2">Luciana<text:s/>Batista<text:s/>“<text:s/>Luciana<text:s/>do<text:s/>Léssio”</text:span></text:p>
      <text:p text:style-name="P18"><text:span text:style-name="T18_1"><text:tab/><text:tab/><text:tab/><text:tab/><text:tab/><text:tab/></text:span><text:span text:style-name="T18_2">Vereadora</text:span></text:p>
      <text:p text:style-name="P19"/>
      <text:p text:style-name="P20"><text:span text:style-name="T20_1"><text:tab/><text:tab/><text:tab/><text:tab/><text:tab/><text:tab/><text:tab/><text:tab/><text:tab/><text:tab/><text:tab/></text:span></text:p>
      <text:p text:style-name="P21"><text:span text:style-name="T21_1">smn/</text:span><text:span text:style-name="T21_2">rv2</text:span><text:span text:style-name="T21_3"><text:tab/><text:tab/><text:tab/></text:span><text:span text:style-name="T21_4">Leandro<text:s/>Del<text:s/></text:span><text:span text:style-name="T21_5">T</text:span><text:span text:style-name="T21_6">edesco<text:s/>Oliveira<text:s/>“<text:s/>Gigio”</text:span><text:span text:style-name="T21_7"><text:tab/><text:tab/><text:tab/><text:tab/><text:tab/><text:tab/><text:tab/><text:tab/><text:tab/><text:s text:c="11"/></text:span><text:span text:style-name="T21_8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4-28T16:07:17</dc:date>
    <meta:print-date>2026-04-28T13:41:31</meta:print-date>
    <meta:editing-cycles>54</meta:editing-cycles>
    <meta:editing-duration>PT6H26M</meta:editing-duration>
    <meta:document-statistic meta:page-count="1" meta:paragraph-count="11" meta:row-count="0" meta:word-count="145" meta:character-count="971" meta:non-whitespace-character-count="770"/>
  </office:meta>
</office:document-meta>
</file>