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Google Sans" svg:font-family="Google San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.212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left" style:writing-mode="lr-tb"/>
    </style:style>
    <style:style style:name="T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/>
    <style:style style:name="P8" style:family="paragraph" style:parent-style-name="Standard">
      <style:paragraph-properties fo:text-align="justify"/>
    </style:style>
    <style:style style:name="T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" style:family="text">
      <style:text-properties fo:font-style="normal" style:font-style-asian="normal" style:font-style-complex="normal" fo:font-weight="bold" style:font-weight-asian="bold" style:font-weight-complex="bold"/>
    </style:style>
    <style:style style:name="T8_3" style:family="text">
      <style:text-properties fo:font-style="normal" style:font-style-asian="normal" style:font-style-complex="normal" style:font-name="Times New Roman" fo:font-weight="bold" style:font-weight-asian="bold" style:font-weight-complex="bold"/>
    </style:style>
    <style:style style:name="T8_4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5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6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7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8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9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10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8_11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bold" style:font-weight-asian="bold" style:font-weight-complex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bold" style:font-weight-asian="bold" style:font-weight-complex="bold"/>
    </style:style>
    <style:style style:name="T10_2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bold" style:font-weight-asian="bold" style:font-weight-complex="bold"/>
    </style:style>
    <style:style style:name="T10_3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T10_4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T10_5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T10_6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T10_7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 style:font-weight-complex="bold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 style:font-weight-complex="bold"/>
    </style:style>
    <style:style style:name="T12_2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bold" style:font-weight-asian="bold" style:font-weight-complex="bold"/>
    </style:style>
    <style:style style:name="T12_3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T12_4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fo:font-weight="normal" style:font-weight-asian="normal"/>
    </style:style>
    <style:style style:name="P13" style:family="paragraph" style:parent-style-name="Standard">
      <style:paragraph-properties fo:text-align="justify"/>
    </style:style>
    <style:style style:name="P14" style:family="paragraph" style:parent-style-name="Standard">
      <style:paragraph-properties fo:text-align="justify" fo:text-indent="0cm" style:line-height-at-least="0.635cm" fo:margin-top="0cm" fo:margin-bottom="0.318cm" fo:margin-left="0cm" fo:margin-right="0cm" fo:orphans="2" fo:widows="2"/>
    </style:style>
    <style:style style:name="T14_1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4_2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4_3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style:font-size-complex="12pt" fo:font-weight="normal" style:font-weight-asian="normal"/>
    </style:style>
    <style:style style:name="T14_4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style:font-size-complex="12pt" fo:font-weight="normal" style:font-weight-asian="normal"/>
    </style:style>
    <style:style style:name="T14_5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style:font-size-complex="12pt" fo:font-weight="normal" style:font-weight-asian="normal"/>
    </style:style>
    <style:style style:name="T14_6" style:family="text">
      <style:text-properties fo:letter-spacing="0cm" fo:font-style="normal" style:font-style-asian="normal" style:font-style-complex="italic" fo:color="#0a0a0a" style:font-name="Times New Roman" fo:font-size="12pt" style:font-size-asian="12pt" style:font-name-complex="Times New Roman" style:font-size-complex="12pt" fo:font-weight="normal" style:font-weight-asian="normal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Times New Roman" style:font-name-complex="Times New Roman"/>
    </style:style>
    <style:style style:name="P16" style:family="paragraph" style:parent-style-name="Text_20_body">
      <style:paragraph-properties fo:text-align="justify"/>
    </style:style>
    <style:style style:name="T16_1" style:family="text">
      <style:text-properties style:font-name="Times New Roman" style:font-name-complex="Times New Roman" fo:font-weight="normal" style:font-weight-asian="normal" style:font-weight-complex="normal"/>
    </style:style>
    <style:style style:name="T16_2" style:family="text">
      <style:text-properties style:font-name="Times New Roman" style:font-name-complex="Times New Roman" fo:font-weight="bold" style:font-weight-asian="bold" style:font-weight-complex="bold"/>
    </style:style>
    <style:style style:name="T16_3" style:family="text">
      <style:text-properties style:font-name="Times New Roman" style:font-name-complex="Times New Roman" fo:font-weight="normal" style:font-weight-asian="normal" style:font-weight-complex="normal"/>
    </style:style>
    <style:style style:name="T16_4" style:family="text">
      <style:text-properties style:font-name="Times New Roman" style:font-name-complex="Times New Roman" fo:font-weight="normal" style:font-weight-asian="normal" style:font-weight-complex="normal"/>
    </style:style>
    <style:style style:name="T16_5" style:family="text">
      <style:text-properties style:font-name="Times New Roman" style:font-name-complex="Times New Roman" fo:font-weight="normal" style:font-weight-asian="normal" style:font-weight-complex="normal"/>
    </style:style>
    <style:style style:name="T16_6" style:family="text">
      <style:text-properties style:font-name="Times New Roman" style:font-name-complex="Times New Roman" fo:font-weight="normal" style:font-weight-asian="normal" style:font-weight-complex="normal"/>
    </style:style>
    <style:style style:name="T16_7" style:family="text">
      <style:text-properties style:font-name="Times New Roman" style:font-name-complex="Times New Roman" fo:font-weight="normal" style:font-weight-asian="normal" style:font-weight-complex="normal"/>
    </style:style>
    <style:style style:name="T16_8" style:family="text">
      <style:text-properties style:font-name="Times New Roman" style:font-name-complex="Times New Roman" fo:font-weight="normal" style:font-weight-asian="normal" style:font-weight-complex="normal"/>
    </style:style>
    <style:style style:name="P17" style:family="paragraph" style:parent-style-name="Standard">
      <style:paragraph-properties fo:text-align="justify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Times New Roman" style:font-name-complex="Times New Roman" fo:font-weight="normal" style:font-weight-asian="normal" style:font-weight-complex="normal"/>
    </style:style>
    <style:style style:name="T18_2" style:family="text">
      <style:text-properties style:font-name="Times New Roman" style:font-name-complex="Times New Roman" fo:font-weight="normal" style:font-weight-asian="normal" style:font-weight-complex="normal"/>
    </style:style>
    <style:style style:name="P19" style:family="paragraph" style:parent-style-name="Standard">
      <style:paragraph-properties fo:text-align="justify"/>
    </style:style>
    <style:style style:name="P20" style:family="paragraph" style:parent-style-name="Standard">
      <style:paragraph-properties fo:text-align="justify"/>
    </style:style>
    <style:style style:name="P21" style:family="paragraph" style:parent-style-name="Standard">
      <style:paragraph-properties fo:text-align="justify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4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25" style:family="paragraph" style:parent-style-name="Standard">
      <style:paragraph-properties fo:text-align="justify" style:writing-mode="lr-tb"/>
    </style:style>
    <style:style style:name="T2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tab/><text:tab/><text:tab/><text:tab/><text:s text:c="12"/><text:tab/></text:span></text:p>
      <text:p text:style-name="P2"><text:span text:style-name="T2_1">INDICAÇÃO</text:span></text:p>
      <text:p text:style-name="P3"><text:span text:style-name="T3_1"><text:tab/><text:tab/><text:tab/><text:tab/><text:tab/><text:s text:c="2"/></text:span></text:p>
      <text:p text:style-name="P4"/>
      <text:p text:style-name="P5"/>
      <text:p text:style-name="P6"/>
      <text:p text:style-name="P7"/>
      <text:p text:style-name="P8"><text:span text:style-name="T8_1"><text:tab/><text:tab/><text:tab/></text:span><text:span text:style-name="T8_2">C</text:span><text:span text:style-name="T8_3">onsiderando</text:span><text:span text:style-name="T8_4"><text:s/></text:span><text:span text:style-name="T8_5">que<text:s/>esta<text:s/></text:span><text:span text:style-name="T8_6">V</text:span><text:span text:style-name="T8_7">ereadora<text:s/>recebe</text:span><text:span text:style-name="T8_8">u,</text:span><text:span text:style-name="T8_9"><text:s/>por<text:s/>parte<text:s/>dos<text:s/>munícipes,<text:s/>muitas<text:s/>reclamações<text:s/>a<text:s/>respeito<text:s/>da<text:s/>importância<text:s/>de<text:s/>uma<text:s/>casa<text:s/>inclusiva<text:s/>em<text:s/>nosso<text:s/>município,<text:s/>destinada<text:s/>para<text:s/>o<text:s/>atendimento<text:s/>de<text:s/>pessoas<text:s/>com<text:s/>deficiência<text:s/>de<text:s/></text:span><text:span text:style-name="T8_10">G</text:span><text:span text:style-name="T8_11">rau<text:s/>3<text:s/>(alto<text:s/>nível<text:s/>de<text:s/>dependência).</text:span></text:p>
      <text:p text:style-name="P9"><text:span text:style-name="T9_1"><text:tab/><text:tab/><text:tab/></text:span></text:p>
      <text:p text:style-name="P10"><text:span text:style-name="T10_1"><text:tab/><text:tab/><text:tab/>Considerando</text:span><text:span text:style-name="T10_2"><text:s/></text:span><text:span text:style-name="T10_3">que<text:s/>a</text:span><text:span text:style-name="T10_4"><text:s/>criação<text:s/></text:span><text:span text:style-name="T10_5">de<text:s/>uma<text:s/>casa<text:s/>inclusiva<text:s/>é<text:s/></text:span><text:span text:style-name="T10_6">tida<text:s/>como</text:span><text:span text:style-name="T10_7"><text:s/>um<text:s/>ambiente<text:s/>familiar<text:s/>ou<text:s/>de<text:s/>acolhimento<text:s/>inclusivo<text:s/>para<text:s/>pessoas<text:s/>com<text:s/>deficiência<text:s/>de<text:s/>alto<text:s/>nível<text:s/>de<text:s/>suporte<text:s/>(Grau<text:s/>3)<text:s/>pois<text:s/>transforma<text:s/>o<text:s/>cuidado<text:s/>de<text:s/>uma<text:s/>mera<text:s/>assistência<text:s/>física<text:s/>em<text:s/>um<text:s/>processo<text:s/>de<text:s/>humanização,<text:s/>dignidade<text:s/>e<text:s/>desenvolvimento<text:s/>de<text:s/>autonomia.</text:span></text:p>
      <text:p text:style-name="P11"><text:span text:style-name="T11_1"><text:tab/><text:tab/><text:tab/></text:span></text:p>
      <text:p text:style-name="P12"><text:span text:style-name="T12_1"><text:tab/><text:tab/><text:tab/></text:span><text:span text:style-name="T12_2">Considerando</text:span><text:span text:style-name="T12_3"><text:s/>que<text:s/>o</text:span><text:span text:style-name="T12_4"><text:s/>Grau<text:s/>3<text:s/>refere-se<text:s/>a<text:s/>indivíduos<text:s/>que<text:s/>necessitam<text:s/>de<text:s/>auxílio<text:s/>constante<text:s/>para<text:s/>atividades<text:s/>básicas,<text:s/>como<text:s/>higiene,<text:s/>alimentação<text:s/>e<text:s/>locomoção. </text:span></text:p>
      <text:p text:style-name="P13"><text:bookmark-start text:name="img-x7_wabOsLNjM1sQP1uX0uQI_1"/><text:bookmark-end text:name="img-x7_wabOsLNjM1sQP1uX0uQI_1"/></text:p>
      <text:p text:style-name="P14"><text:span text:style-name="T14_1"><text:tab/><text:tab/><text:tab/></text:span><text:span text:style-name="T14_2">Considerando<text:s/></text:span><text:span text:style-name="T14_3">que<text:s/></text:span><text:span text:style-name="T14_4"> </text:span><text:span text:style-name="T14_5">a</text:span><text:span text:style-name="T14_6">colher<text:s/>em<text:s/>ambiente<text:s/>familiar<text:s/>(ou<text:s/>serviços<text:s/>residenciais<text:s/>similares)<text:s/>evita<text:s/>o<text:s/>isolamento,<text:s/>focando<text:s/>na<text:s/>convivência<text:s/>comunitária,<text:s/>em<text:s/>contrapartida<text:s/>ao<text:s/>antigo<text:s/>modelo<text:s/>de<text:s/>exclusão. </text:span></text:p>
      <text:p text:style-name="P15"><text:span text:style-name="T15_1"><text:tab/><text:tab/></text:span></text:p>
      <text:p text:style-name="P16"><text:span text:style-name="T16_1"><text:tab/><text:tab/><text:tab/>Diante<text:s/>dessas<text:s/>considerações,<text:s/></text:span><text:span text:style-name="T16_2">INDICO</text:span><text:span text:style-name="T16_3"><text:s/>ao<text:s/>Senhor<text:s/>Prefeito<text:s/>Municipal<text:s/>pelos<text:s/>meios<text:s/>regimentais,<text:s/>que<text:s/>verifique<text:s/>a<text:s/>possibilidade<text:s/>de<text:s/>determinar<text:s/></text:span><text:span text:style-name="T16_4">ao<text:s/></text:span><text:span text:style-name="T16_5">s</text:span><text:span text:style-name="T16_6">etor<text:s/>competente<text:s/>a<text:s/>realização<text:s/>de<text:s/>estudos<text:s/>para<text:s/>criação<text:s/>de<text:s/>uma<text:s/>casa<text:s/>inclusiva<text:s/>destinada<text:s/>ao<text:s/>atendimento<text:s/>de<text:s/>pessoas<text:s/>com<text:s/>deficiência<text:s/></text:span><text:span text:style-name="T16_7">G</text:span><text:span text:style-name="T16_8">rau<text:s/>3.</text:span></text:p>
      <text:p text:style-name="P17"/>
      <text:p text:style-name="P18"><text:span text:style-name="T18_1">Sala<text:s/>de<text:s/>Sessões,<text:s/></text:span><text:span text:style-name="T18_2">04<text:s/>de<text:s/>maio<text:s/>de<text:s/>2026.</text:span></text:p>
      <text:p text:style-name="P19"/>
      <text:p text:style-name="P20"/>
      <text:p text:style-name="P21"/>
      <text:p text:style-name="P22"><text:span text:style-name="T22_1">Luciana<text:s/>Batista<text:s/>“<text:s/>Luciana<text:s text:c="2"/>do<text:s/>Léssio”</text:span></text:p>
      <text:p text:style-name="P23"><text:span text:style-name="T23_1"><text:tab/><text:tab/><text:tab/><text:tab/><text:tab/><text:tab/>Vereadora</text:span></text:p>
      <text:p text:style-name="P24"/>
      <text:p text:style-name="P25"><text:span text:style-name="T25_1">smn<text:s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Google Sans" svg:font-family="Google San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-0.499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4-28T16:08:30</dc:date>
    <meta:print-date>2026-04-28T11:34:33</meta:print-date>
    <meta:editing-cycles>31</meta:editing-cycles>
    <meta:editing-duration>PT5H47M</meta:editing-duration>
    <meta:document-statistic meta:page-count="1" meta:paragraph-count="15" meta:row-count="0" meta:word-count="186" meta:character-count="1312" meta:non-whitespace-character-count="1071"/>
  </office:meta>
</office:document-meta>
</file>