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cm" fo:margin-top="0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cm" fo:margin-top="0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cm" fo:margin-top="0cm" fo:margin-left="7.5cm" fo:margin-right="0cm"/>
    </style:style>
    <style:style style:name="T3_1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cm" fo:margin-top="0cm" fo:margin-left="0cm" fo:margin-right="0cm"/>
      <style:text-properties fo:font-style="italic" style:font-style-asian="italic" fo:color="#c9211e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cm" fo:margin-top="0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style:font-name="Arial" fo:font-size="12pt" style:font-size-asian="12pt" style:font-name-complex="Arial" style:font-size-complex="12pt"/>
    </style:style>
    <style:style style:name="T7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1" style:family="text">
      <style:text-properties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style:font-name="Arial" fo:font-size="12pt" style:font-size-asian="12pt" style:font-name-complex="Arial" style:font-size-complex="12pt"/>
    </style:style>
    <style:style style:name="T7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5" style:family="text">
      <style:text-properties style:text-line-through-style="none" style:font-name="Arial" fo:font-size="12pt" style:font-size-asian="12pt" style:font-name-complex="Arial" style:font-size-complex="12pt"/>
    </style:style>
    <style:style style:name="T7_16" style:family="text">
      <style:text-properties style:font-name="Arial" fo:font-size="12pt" style:font-size-asian="12pt" style:font-name-complex="Arial" style:font-size-complex="12pt"/>
    </style:style>
    <style:style style:name="T7_17" style:family="text">
      <style:text-properties style:font-name="Arial" fo:font-size="12pt" style:font-size-asian="12pt" style:font-name-complex="Arial" style:font-size-complex="12pt"/>
    </style:style>
    <style:style style:name="T7_18" style:family="text">
      <style:text-properties style:font-name="Arial" fo:font-size="12pt" style:font-size-asian="12pt" style:font-name-complex="Arial" style:font-size-complex="12pt"/>
    </style:style>
    <style:style style:name="T7_19" style:family="text">
      <style:text-properties style:font-name="Arial" fo:font-size="12pt" style:font-size-asian="12pt" style:font-name-complex="Arial" style:font-size-complex="12pt"/>
    </style:style>
    <style:style style:name="T7_20" style:family="text">
      <style:text-properties style:font-name="Arial" fo:font-size="12pt" style:font-size-asian="12pt" style:font-name-complex="Arial" style:font-size-complex="12pt"/>
    </style:style>
    <style:style style:name="T7_21" style:family="text">
      <style:text-properties style:font-name="Arial" fo:font-size="12pt" style:font-size-asian="12pt" style:font-name-complex="Arial" style:font-size-complex="12pt"/>
    </style:style>
    <style:style style:name="T7_22" style:family="text">
      <style:text-properties style:font-name="Arial" fo:font-size="12pt" style:font-size-asian="12pt" style:font-name-complex="Arial" style:font-size-complex="12pt"/>
    </style:style>
    <style:style style:name="T7_23" style:family="text">
      <style:text-properties style:font-name="Arial" fo:font-size="12pt" style:font-size-asian="12pt" style:font-name-complex="Arial" style:font-size-complex="12pt"/>
    </style:style>
    <style:style style:name="T7_24" style:family="text">
      <style:text-properties style:font-name="Arial" fo:font-size="12pt" style:font-size-asian="12pt" style:font-name-complex="Arial" style:font-size-complex="12pt"/>
    </style:style>
    <style:style style:name="T7_25" style:family="text">
      <style:text-properties style:font-name="Arial" fo:font-size="12pt" style:font-size-asian="12pt" style:font-name-complex="Arial" style:font-size-complex="12pt"/>
    </style:style>
    <style:style style:name="T7_26" style:family="text">
      <style:text-properties style:font-name="Arial" fo:font-size="12pt" style:font-size-asian="12pt" style:font-name-complex="Arial" style:font-size-complex="12pt"/>
    </style:style>
    <style:style style:name="T7_27" style:family="text">
      <style:text-properties style:font-name="Arial" fo:font-size="12pt" style:font-size-asian="12pt" style:font-name-complex="Arial" style:font-size-complex="12pt"/>
    </style:style>
    <style:style style:name="T7_28" style:family="text">
      <style:text-properties style:font-name="Arial" fo:font-size="12pt" style:font-size-asian="12pt" style:font-name-complex="Arial" style:font-size-complex="12pt"/>
    </style:style>
    <style:style style:name="T7_29" style:family="text">
      <style:text-properties style:font-name="Arial" fo:font-size="12pt" style:font-size-asian="12pt" style:font-name-complex="Arial" style:font-size-complex="12pt"/>
    </style:style>
    <style:style style:name="T7_30" style:family="text">
      <style:text-properties style:font-name="Arial" fo:font-size="12pt" style:font-size-asian="12pt" style:font-name-complex="Arial" style:font-size-complex="12pt"/>
    </style:style>
    <style:style style:name="T7_31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5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6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7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8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9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10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1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1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1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4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6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1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2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3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6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7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8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8_3" style:family="text"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29_1" style:family="text">
      <style:text-properties fo:color="#000000" style:font-name="Arial" fo:font-size="12pt" style:font-size-asian="12pt" style:font-name-complex="Arial" style:font-size-complex="12pt"/>
    </style:style>
    <style:style style:name="T29_2" style:family="text">
      <style:text-properties fo:color="#000000" style:font-name="Arial" fo:font-size="12pt" style:font-size-asian="12pt" style:font-name-complex="Arial" style:font-size-complex="12pt"/>
    </style:style>
    <style:style style:name="T29_3" style:family="text"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Recuo_20_de_20_corpo_20_de_20_texto_20_21">
      <style:paragraph-properties fo:text-align="justify" fo:text-indent="3.5cm" style:line-height-at-least="0cm" fo:margin-top="0cm" fo:margin-left="0cm" fo:margin-right="0cm"/>
    </style:style>
    <style:style style:name="T30_1" style:family="text">
      <style:text-properties fo:color="#000000" style:font-name="Arial" fo:font-size="12pt" style:font-size-asian="12pt" style:font-name-complex="Arial" style:font-size-complex="12pt"/>
    </style:style>
    <style:style style:name="T30_2" style:family="text">
      <style:text-properties fo:color="#000000" style:font-name="Arial" fo:font-size="12pt" style:font-size-asian="12pt" style:font-name-complex="Arial" style:font-size-complex="12pt"/>
    </style:style>
    <style:style style:name="T30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30_4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30_5" style:family="text">
      <style:text-properties fo:color="#000000" style:font-name="Arial" fo:font-size="12pt" style:font-size-asian="12pt" style:font-name-complex="Arial" style:font-size-complex="12pt"/>
    </style:style>
    <style:style style:name="T30_6" style:family="text">
      <style:text-properties fo:color="#000000" style:font-name="Arial" fo:font-size="12pt" style:font-size-asian="12pt" style:font-name-complex="Arial" style:font-size-complex="12pt"/>
    </style:style>
    <style:style style:name="T30_7" style:family="text">
      <style:text-properties fo:color="#000000" style:font-name="Arial" fo:font-size="12pt" style:font-size-asian="12pt" style:font-name-complex="Arial" style:font-size-complex="12pt"/>
    </style:style>
    <style:style style:name="T30_8" style:family="text">
      <style:text-properties fo:color="#000000" style:font-name="Arial" fo:font-size="12pt" style:font-size-asian="12pt" style:font-name-complex="Arial" style:font-size-complex="12pt"/>
    </style:style>
    <style:style style:name="T30_9" style:family="text">
      <style:text-properties fo:color="#000000" style:font-name="Arial" fo:font-size="12pt" style:font-size-asian="12pt" style:font-name-complex="Arial" style:font-size-complex="12pt"/>
    </style:style>
    <style:style style:name="T30_10" style:family="text"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center" fo:text-indent="0cm" style:line-height-at-least="0cm" fo:margin-top="0cm" fo:margin-left="8.001cm" fo:margin-right="0cm"/>
    </style:style>
    <style:style style:name="T34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Heading_20_1">
      <style:paragraph-properties fo:text-indent="0cm" style:line-height-at-least="0cm" fo:margin-top="0cm" fo:margin-bottom="0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35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s<text:s/>adicionais<text:s/>especiais<text:s/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especia</text:span><text:span text:style-name="T7_8">is</text:span><text:span text:style-name="T7_9"><text:s/>no<text:s/>valor<text:s/>de<text:s/>até<text:s/></text:span><text:span text:style-name="T7_10">R$<text:s/>3.869.541,09</text:span><text:span text:style-name="T7_11"><text:s/></text:span><text:span text:style-name="T7_12">(</text:span><text:span text:style-name="T7_13">três<text:s/>milhões,<text:s/>oitocentos<text:s/>e<text:s/>sessenta<text:s/>e<text:s/>nove<text:s/>mil,<text:s/>quinhentos<text:s/>e<text:s/>quarenta<text:s/>e<text:s/>um<text:s/>reais<text:s/>e<text:s/>nove<text:s/>centavos</text:span><text:span text:style-name="T7_14">)</text:span><text:span text:style-name="T7_15">,</text:span><text:span text:style-name="T7_16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7">6</text:span><text:span text:style-name="T7_18">–202</text:span><text:span text:style-name="T7_19">9</text:span><text:span text:style-name="T7_20">,<text:s/>instituído<text:s/>pela<text:s/>Lei<text:s/>nº<text:s/></text:span><text:span text:style-name="T7_21">6.544/2025</text:span><text:span text:style-name="T7_22">,<text:s/>para<text:s/>atender<text:s/>à</text:span><text:span text:style-name="T7_23">s</text:span><text:span text:style-name="T7_24"><text:s/>seguinte</text:span><text:span text:style-name="T7_25">s</text:span><text:span text:style-name="T7_26"><text:s/>do</text:span><text:span text:style-name="T7_27">taç</text:span><text:span text:style-name="T7_28">ões</text:span><text:span text:style-name="T7_29"><text:s/>orçamentária</text:span><text:span text:style-name="T7_30">s</text:span><text:span text:style-name="T7_31">:</text:span></text:p>
      <text:p text:style-name="P8"><text:span text:style-name="T8_1">I<text:s/>–<text:s/>SECRETARIA<text:s/>MUNICIPAL<text:s/>DE<text:s/>ADMINISTRAÇÃO:</text:span></text:p>
      <text:p text:style-name="P9"><text:span text:style-name="T9_1">a)<text:s/>06.01.00<text:s/>–<text:s/>04.122.1001-2.001<text:s/>–<text:s/>3.3.90.59<text:s/>–<text:s/>Pensões<text:s/>Especiais<text:s/>–<text:s/>Fonte<text:s/>01<text:s/>–<text:s/>Código<text:s/>de<text:s/>Aplicação<text:s/>110.0000<text:s/>–<text:s/>R$<text:s/>500.000,00.</text:span></text:p>
      <text:p text:style-name="P10"><text:span text:style-name="T10_1">II</text:span><text:span text:style-name="T10_2"><text:s/>–<text:s/>ENSINO<text:s/>FUNDAMENTAL</text:span><text:span text:style-name="T10_3">:</text:span></text:p>
      <text:p text:style-name="P11"><text:span text:style-name="T11_1">a)<text:s/>09.02.00</text:span><text:span text:style-name="T11_2"><text:s/>–<text:s/></text:span><text:span text:style-name="T11_3">12.361.1015-2.118</text:span><text:span text:style-name="T11_4"><text:s/>–<text:s/></text:span><text:span text:style-name="T11_5">4.4.90.52</text:span><text:span text:style-name="T11_6"><text:s/>–<text:s/></text:span><text:span text:style-name="T11_7">Equipamentos<text:s/>e<text:s/>Material<text:s/>Permanente</text:span><text:span text:style-name="T11_8"><text:s/>–<text:s/></text:span><text:span text:style-name="T11_9">Fonte<text:s/>92</text:span><text:span text:style-name="T11_10"><text:s/>–<text:s/></text:span><text:span text:style-name="T11_11">Código<text:s/>de<text:s/>Aplicação<text:s/>220.0099</text:span><text:span text:style-name="T11_12"><text:s/>–<text:s/></text:span><text:span text:style-name="T11_13">R$<text:s/>164.541,09.</text:span></text:p>
      <text:p text:style-name="P12"><text:span text:style-name="T12_1">I</text:span><text:span text:style-name="T12_2">II</text:span><text:span text:style-name="T12_3"><text:s/>–<text:s/>SECRETARIA<text:s/>MUNICIPAL<text:s/>DE<text:s/>DIREITOS<text:s/>HUMANOS</text:span><text:span text:style-name="T12_4">:</text:span></text:p>
      <text:p text:style-name="P13"><text:span text:style-name="T13_1">a)<text:s/>14.01.00<text:s/>–<text:s/>14.422.1050-1.020<text:s/>–<text:s/>4.4.90.52<text:s/>–<text:s/>Equipamentos<text:s/>e<text:s/>Material<text:s/>Permanente<text:s/>–<text:s/>Fonte<text:s/>91<text:s/>–<text:s/>Código<text:s/>de<text:s/>Aplicação<text:s/>100.2029<text:s/>–<text:s/>R$<text:s/>400.000,00;</text:span></text:p>
      <text:p text:style-name="P14"><text:span text:style-name="T14_1">b)<text:s/></text:span><text:span text:style-name="T14_2">14.01.00<text:s/>–<text:s/>14.422.1050-2.015<text:s/>–<text:s/>3.3.50.39<text:s/>–<text:s/>Outros<text:s/>Serviços<text:s/>de<text:s/>Terceiros<text:s/>–<text:s/>Pessoa<text:s/>Jurídica<text:s/>–<text:s/>Fonte<text:s/>91<text:s/>–<text:s/>Código<text:s/>de<text:s/>Aplicação<text:s/>100.2029<text:s/>–<text:s/>R$<text:s/>1.000.000,00;</text:span></text:p>
      <text:p text:style-name="P15"><text:span text:style-name="T15_1">c)<text:s/></text:span><text:span text:style-name="T15_2">14.01.00<text:s/>–<text:s/>14.422.1050-1.016<text:s/>–<text:s/>4.4.90.51<text:s/>–<text:s/>Obras<text:s/>e<text:s/>Instalações<text:s/>–<text:s/>Fonte<text:s/>91<text:s/>–<text:s/>Código<text:s/>de<text:s/>Aplicação<text:s/>100.2029<text:s/>–<text:s/>R$<text:s/>1.000.000,00;</text:span></text:p>
      <text:p text:style-name="P16"><text:span text:style-name="T16_1">d)<text:s/></text:span><text:span text:style-name="T16_2">14.01.00<text:s/>–<text:s/>14.422.1050-2.015<text:s/>–<text:s/>3.3.90.39<text:s/>–<text:s/>Outros<text:s/>Serviços<text:s/>de<text:s/>Terceiros<text:s/>–<text:s/>Pessoa<text:s/>Jurídica<text:s/>–<text:s/>Fonte<text:s/>91<text:s/>–<text:s/>Código<text:s/>de<text:s/>Aplicação<text:s/>100.2029<text:s/>–<text:s/>R$<text:s/>450.000,00.</text:span></text:p>
      <text:p text:style-name="P17"><text:span text:style-name="T17_1">IV</text:span><text:span text:style-name="T17_2"><text:s/>–<text:s/>SECRETARIA<text:s/>MUNICIPAL<text:s/>DE<text:s/>ESPORTES</text:span><text:span text:style-name="T17_3">:</text:span></text:p>
      <text:p text:style-name="P18"><text:span text:style-name="T18_1">a)<text:s/>11.01.00<text:s/>–<text:s/>27.812.1018-2.409<text:s/>–<text:s/>3.3.50.43<text:s/>–<text:s/>Subvenções<text:s/>Sociais<text:s/>–<text:s/>Fonte<text:s/>01<text:s/>–<text:s/>Código<text:s/>de<text:s/>Aplicação<text:s/>110.0000<text:s/>–<text:s/>R$<text:s/>5.000,00.</text:span></text:p>
      <text:p text:style-name="P19"><text:span text:style-name="T19_1">V</text:span><text:span text:style-name="T19_2"><text:s/>–<text:s/>SECRETARIA<text:s/>MUNICIPAL<text:s/>DE<text:s/>SEGURANÇA<text:s/>PÚBLICA</text:span><text:span text:style-name="T19_3">:</text:span></text:p>
      <text:p text:style-name="P20"><text:span text:style-name="T20_1">b)<text:s/></text:span><text:span text:style-name="T20_2">19.01.00<text:s/>–<text:s/>06.181.1037-1.036<text:s/>–<text:s/>4.4.90.52<text:s/>–<text:s/>Equipamentos<text:s/>e<text:s/>Material<text:s/>Permanente<text:s/>–<text:s/>Fonte<text:s/>02<text:s/>–<text:s/>Código<text:s/>de<text:s/>Aplicação<text:s/>100.0322<text:s/>–<text:s/>R$<text:s/>350.000,00.</text:span></text:p>
      <text:p text:style-name="P21"><text:span text:style-name="T21_1">§<text:s/></text:span><text:span text:style-name="T21_2">1</text:span><text:span text:style-name="T21_3">º<text:tab/>Os<text:s/>créditos<text:s/>adicionais<text:s/>especiais<text:s/>de<text:s/>que<text:s/>trata</text:span><text:span text:style-name="T21_4">m</text:span><text:span text:style-name="T21_5"><text:s/></text:span><text:span text:style-name="T21_6">o<text:s/>inciso<text:s/>II<text:s/></text:span><text:span text:style-name="T21_7">e</text:span><text:span text:style-name="T21_8"><text:s/>o<text:s/>inciso<text:s/>III</text:span><text:span text:style-name="T21_9"><text:s/></text:span><text:span text:style-name="T21_10">deste<text:s/>art.<text:s/>serão<text:s/>cobertos<text:s/>com<text:s/>recursos<text:s/>provenientes<text:s/>do<text:s/>superavit<text:s/>financeiro<text:s/>apurado<text:s/>no<text:s/>balanço<text:s/>patrimonial<text:s/>do<text:s/>exercício<text:s/>de<text:s/>2025,<text:s/>nos<text:s/>termos<text:s/>do<text:s/>inciso<text:s/>I,<text:s/>§<text:s/>1º,<text:s/>do<text:s/>art.<text:s/>43,<text:s/>da<text:s/>Lei<text:s/>Federal<text:s/>nº<text:s/>4.320/1964.</text:span></text:p>
      <text:p text:style-name="P22"><text:span text:style-name="T22_1">§<text:s/></text:span><text:span text:style-name="T22_2">2</text:span><text:span text:style-name="T22_3">º<text:tab/><text:s/></text:span><text:span text:style-name="T22_4">O</text:span><text:span text:style-name="T22_5"><text:s/>crédito<text:s/>adiciona</text:span><text:span text:style-name="T22_6">l</text:span><text:span text:style-name="T22_7"><text:s/>especia</text:span><text:span text:style-name="T22_8">l</text:span><text:span text:style-name="T22_9"><text:s/>de<text:s/>que<text:s/>trata<text:s/></text:span><text:span text:style-name="T22_10">o<text:s/>inciso<text:s/>V</text:span><text:span text:style-name="T22_11"><text:s/></text:span><text:span text:style-name="T22_12">deste<text:s/>art.<text:s/>ser</text:span><text:span text:style-name="T22_13">á</text:span><text:span text:style-name="T22_14"><text:s/>coberto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23"><text:span text:style-name="T23_1">§<text:s/></text:span><text:span text:style-name="T23_2">3</text:span><text:span text:style-name="T23_3">º<text:tab/>Os<text:s/>créditos<text:s/>adicionais<text:s/>especiais<text:s/>de<text:s/>que<text:s/>trata</text:span><text:span text:style-name="T23_4">m</text:span><text:span text:style-name="T23_5"><text:s/></text:span><text:span text:style-name="T23_6">o<text:s/>inciso<text:s/>I<text:s/></text:span><text:span text:style-name="T23_7">e</text:span><text:span text:style-name="T23_8"><text:s/>o<text:s/>inciso<text:s/>IV</text:span><text:span text:style-name="T23_9"><text:s/></text:span><text:span text:style-name="T23_10">deste<text:s/>art.<text:s/>serão<text:s/>cobertos<text:s/>com<text:s/>anulação<text:s/>parcial<text:s/>da<text:s/>seguinte<text:s/>dotaç</text:span><text:span text:style-name="T23_11">ão</text:span><text:span text:style-name="T23_12"><text:s/>orçamentária,<text:s/>nos<text:s/>termos<text:s/>do<text:s/>art.<text:s/>43,<text:s/>§<text:s/>1º,<text:s/>inciso<text:s/>III,<text:s/>da<text:s/>Lei<text:s/>Federal<text:s/>nº<text:s/>4.320/1964:</text:span></text:p>
      <text:p text:style-name="P24"><text:span text:style-name="T24_1">I<text:s/>–<text:s/>SECRETARIA<text:s/>MUNICIPAL<text:s/>DE<text:s/>ADMINISTRAÇÃO:</text:span></text:p>
      <text:p text:style-name="P25"><text:span text:style-name="T25_1">a)<text:s/>06.01.00<text:s/>–<text:s/>04.122.1001-2.001<text:s/>–<text:s/>3.1.90.03<text:s/>–<text:s/>Pensões<text:s/>do<text:s/>RPPS<text:s/>e<text:s/>do<text:s/>Militar<text:s/>–<text:s/>Fonte<text:s/>01<text:s/>–<text:s/>Código<text:s/>de<text:s/>Aplicação<text:s/>110.0000<text:s/>–<text:s/>R$<text:s/>500.000,00.</text:span></text:p>
      <text:p text:style-name="P26"><text:span text:style-name="T26_1">I</text:span><text:span text:style-name="T26_2">I<text:s/>–<text:s/>SECRETARIA<text:s/>MUNICIPAL<text:s/>DE<text:s/>ESPORTES:</text:span></text:p>
      <text:p text:style-name="P27"><text:span text:style-name="T27_1">a)<text:s/>11.01.00<text:s/>–<text:s/>04.122.1001-2.112<text:s/>–<text:s/>3.1.71.70<text:s/>–<text:s/>Rateio<text:s/>pela<text:s/>Participação<text:s/>em<text:s/>Consórcio<text:s/>Público<text:s/>–<text:s/>Fonte<text:s/>01<text:s/>–<text:s/>Código<text:s/>de<text:s/>Aplicação<text:s/>110.0000<text:s/>–<text:s/>R$<text:s/>5.000,00.</text:span></text:p>
      <text:p text:style-name="P28"><text:span text:style-name="T28_1">Art.<text:s/>2º</text:span><text:span text:style-name="T28_2"><text:tab/></text:span><text:span text:style-name="T28_3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29"><text:span text:style-name="T29_1"><text:tab/>Art.<text:s/></text:span><text:span text:style-name="T29_2">3</text:span><text:span text:style-name="T29_3">º<text:tab/>Esta<text:s/>Lei<text:s/>entra<text:s/>em<text:s/>vigor<text:s/>na<text:s/>data<text:s/>de<text:s/>sua<text:s/>publicação.</text:span></text:p>
      <text:p text:style-name="P30"><text:span text:style-name="T30_1"><text:tab/>Pira</text:span><text:span text:style-name="T30_2">ssununga,<text:s/></text:span><text:span text:style-name="T30_3">1</text:span><text:span text:style-name="T30_4">3</text:span><text:span text:style-name="T30_5"><text:s/></text:span><text:span text:style-name="T30_6">de<text:s/></text:span><text:span text:style-name="T30_7">maio</text:span><text:span text:style-name="T30_8"><text:s/>de<text:s/>202</text:span><text:span text:style-name="T30_9">6</text:span><text:span text:style-name="T30_10">.</text:span></text:p>
      <text:p text:style-name="P31"/>
      <text:p text:style-name="P32"/>
      <text:p text:style-name="P33"/>
      <text:p text:style-name="P34"><text:span text:style-name="T34_1">FERNANDO<text:s/>LUBRECHET</text:span></text:p>
      <text:h text:style-name="P35" text:outline-level="1"><text:span text:style-name="T35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6">
      <text:list-level-style-number style:num-format="" text:style-name="List6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6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6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6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6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6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7">
      <text:list-level-style-number style:num-format="" text:style-name="List7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7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7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7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7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7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7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8">
      <text:list-level-style-number style:num-format="" text:style-name="List8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8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8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8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8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8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8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9">
      <text:list-level-style-number style:num-format="" text:style-name="List9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9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9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9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9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9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9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10">
      <text:list-level-style-number style:num-format="" text:style-name="List10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0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0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0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0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0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0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5-13T17:20:14</dc:date>
    <meta:print-date>2025-06-09T16:22:00</meta:print-date>
    <meta:editing-cycles>274</meta:editing-cycles>
    <meta:document-statistic meta:page-count="2" meta:paragraph-count="32" meta:row-count="0" meta:word-count="512" meta:character-count="3544" meta:non-whitespace-character-count="2987"/>
  </office:meta>
</office:document-meta>
</file>