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1.5pt" fo:language="pt" fo:country="BR" fo:font-style="normal" style:text-underline-style="solid" style:text-underline-width="auto" style:text-underline-color="font-color" fo:font-weight="bold" style:font-name-asian="Times New Roman" style:font-size-asian="11.5pt" style:font-style-asian="normal" style:font-weight-asian="bold" style:font-name-complex="TiMES" style:font-size-complex="11.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left="8.5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6pt" fo:language="pt" fo:country="BR" fo:font-style="normal" style:text-underline-style="none" fo:font-weight="bold" style:font-name-asian="Times New Roman" style:font-size-asian="16pt" style:font-style-asian="normal" style:font-weight-asian="bold" style:font-name-complex="TiMES" style:font-size-complex="16pt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style="italic" style:text-underline-style="none" fo:font-weight="bold" officeooo:paragraph-rsid="0008903b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language="pt" fo:country="BR" fo:font-style="normal" style:text-underline-style="solid" style:text-underline-width="auto" style:text-underline-color="font-color" fo:font-weight="bold" style:font-name-asian="Times New Roman" style:font-size-asian="11.5pt" style:font-style-asian="normal" style:font-weight-asian="bold" style:font-name-complex="TiMES" style:font-size-complex="11.5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" style:font-size-complex="11.5pt" style:font-style-complex="italic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language="pt" fo:country="BR" fo:font-style="italic" style:text-underline-style="none" fo:font-weight="bold" officeooo:paragraph-rsid="0008903b" style:font-name-asian="Times New Roman" style:font-size-asian="11.5pt" style:font-style-asian="italic" style:font-weight-asian="bold" style:font-name-complex="TiMES" style:font-size-complex="11.5pt" style:font-style-complex="italic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8903b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1.5pt" officeooo:paragraph-rsid="0008903b" style:font-size-asian="11.5pt" style:font-size-complex="11.5pt"/>
    </style:style>
    <style:style style:name="T1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2" style:family="text"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4" style:family="text">
      <style:text-properties style:font-name="Times New Roman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" style:font-size-complex="12pt" style:font-style-complex="italic" style:font-weight-complex="normal"/>
    </style:style>
    <style:style style:name="T5" style:family="text">
      <style:text-properties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T6" style:family="text">
      <style:text-properties style:font-name="Times New Roman" fo:font-size="12pt" fo:language="pt" fo:country="BR" fo:font-style="italic" style:text-underline-style="none" fo:font-weight="bold" officeooo:rsid="0008903b" style:font-name-asian="Times New Roman" style:font-size-asian="12pt" style:font-style-asian="italic" style:font-weight-asian="bold" style:font-name-complex="TiMES" style:font-size-complex="12pt" style:font-style-complex="italic" style:font-weight-complex="bold"/>
    </style:style>
    <style:style style:name="T7" style:family="text"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T8" style:family="text">
      <style:text-properties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" style:font-size-complex="11.5pt" style:font-style-complex="italic" style:font-weight-complex="bold"/>
    </style:style>
    <style:style style:name="T9" style:family="text">
      <style:text-properties style:font-name="Times New Roman" fo:language="pt" fo:country="BR" fo:font-style="italic" style:text-underline-style="none" fo:font-weight="bold" style:font-name-asian="Times New Roman" style:font-style-asian="italic" style:font-weight-asian="bold" style:font-name-complex="TiMES" style:font-style-complex="italic" style:font-weight-complex="bold"/>
    </style:style>
    <style:style style:name="T10" style:family="text">
      <style:text-properties style:font-name="Times New Roman" fo:language="pt" fo:country="BR" fo:font-style="italic" style:text-underline-style="none" fo:font-weight="bold" officeooo:rsid="0008903b" style:font-name-asian="Times New Roman" style:font-style-asian="italic" style:font-weight-asian="bold" style:font-name-complex="TiMES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1">PROJETO DE LEI Nº <text:s text:c="8"/>/2026</text:span></text:p>
      <text:p text:style-name="P2"/>
      <text:p text:style-name="P10"><text:span text:style-name="T4">“Dispõe sobre a afixação de Cartazes informativos nos imóveis locados pela Administração Direta e Indireta do Município de Pirassununga.”</text:span></text:p>
      <text:p text:style-name="P5"/>
      <text:p text:style-name="P11"><text:span text:style-name="T11"><text:tab/><text:tab/><text:tab/>A CÂMARA MUNICIPAL APROVA, E O PREFEITO MUNICIPAL DE PIRASSUNUNGA SANCIONA E PROMULGA A SEGUINTE LEI:</text:span></text:p>
      <text:p text:style-name="P3"/>
      <text:p text:style-name="P12"><text:span text:style-name="T2"><text:tab/><text:tab/><text:tab/></text:span><text:span text:style-name="T3">Art. 1º.</text:span><text:span text:style-name="T2"> Fica obrigatória a afixação de cartazes informativos para todo e qualquer imóvel locado pela Administração Direta e Indireta do Município de Pirassununga, contendo, no mínimo, os seguintes dados:</text:span></text:p>
      <text:p text:style-name="P3"/>
      <text:p text:style-name="P12"><text:span text:style-name="T2"><text:tab/><text:tab/><text:tab/></text:span><text:span text:style-name="T3">I -</text:span><text:span text:style-name="T2"> número do contrato de locação;</text:span></text:p>
      <text:p text:style-name="P3"/>
      <text:p text:style-name="P12"><text:span text:style-name="T2"><text:tab/><text:tab/><text:tab/></text:span><text:span text:style-name="T3">II - </text:span><text:span text:style-name="T2">vigência da locação;</text:span></text:p>
      <text:p text:style-name="P3"/>
      <text:p text:style-name="P12"><text:span text:style-name="T2"><text:tab/><text:tab/><text:tab/></text:span><text:span text:style-name="T3">III -</text:span><text:span text:style-name="T2"> valor da locação mensal;</text:span></text:p>
      <text:p text:style-name="P3"/>
      <text:p text:style-name="P12"><text:span text:style-name="T2"><text:tab/><text:tab/><text:tab/></text:span><text:span text:style-name="T3">IV -</text:span><text:span text:style-name="T2"> nomenclatura do órgão municipal responsável pelo imóvel;</text:span></text:p>
      <text:p text:style-name="P3"/>
      <text:p text:style-name="P12"><text:span text:style-name="T2"><text:tab/><text:tab/><text:tab/></text:span><text:span text:style-name="T3">V -</text:span><text:span text:style-name="T2"> nome do proprietário do imóvel; e</text:span></text:p>
      <text:p text:style-name="P3"/>
      <text:p text:style-name="P12"><text:span text:style-name="T2"><text:tab/><text:tab/><text:tab/></text:span><text:span text:style-name="T3">VI -</text:span><text:span text:style-name="T2"> menção à presente Lei.</text:span></text:p>
      <text:p text:style-name="P3"/>
      <text:p text:style-name="P12"><text:span text:style-name="T3"><text:tab/><text:tab/><text:tab/>§1º.</text:span><text:span text:style-name="T2"> O cartaz deverá ser afixada em local visível ao público.</text:span></text:p>
      <text:p text:style-name="P3"/>
      <text:p text:style-name="P12"><text:span text:style-name="T3"><text:tab/><text:tab/><text:tab/>§2º.</text:span><text:span text:style-name="T2"> A afixação do cartaz e as suas modificações serão realizadas pelo órgão municipal responsável.</text:span></text:p>
      <text:p text:style-name="P3"/>
      <text:p text:style-name="P12"><text:span text:style-name="T3"><text:tab/><text:tab/><text:tab/>Art. 2º.</text:span><text:span text:style-name="T2"> A dimensão do cartaz e as suas letras devem ser em tamanho que possibilite sua fácil visualização, devendo, também, ser disponível em sistema Braille.</text:span></text:p>
      <text:p text:style-name="P3"/>
      <text:p text:style-name="P12"><text:span text:style-name="T3"><text:tab/><text:tab/><text:tab/>Art. 3º.</text:span><text:span text:style-name="T2"> Esta Lei entra em vigor 30 (trinta) dias a partir da data de sua publicação, revogando as disposições em contrário.</text:span></text:p>
      <text:p text:style-name="P2"/>
      <text:p text:style-name="P4">Pirassununga, 20 de maio de 2026.</text:p>
      <text:p text:style-name="P4"/>
      <text:p text:style-name="P9"><text:span text:style-name="T5">Luciana Batista - “Luciana do Léssio”</text:span></text:p>
      <text:p text:style-name="P16">Vereadora</text:p>
      <text:p text:style-name="P16"/>
      <text:p text:style-name="P23"><text:span text:style-name="T5">Leandro Del Tedesc</text:span><text:span text:style-name="T6">o Oliveira - </text:span><text:span text:style-name="T5">“</text:span><text:span text:style-name="T6">Gig</text:span><text:span text:style-name="T5">io”</text:span></text:p>
      <text:p text:style-name="P17">Vereador</text:p>
      <text:p text:style-name="P6"/>
      <text:p text:style-name="P18">JUSTIFICATIVA</text:p>
      <text:p text:style-name="P7"/>
      <text:p text:style-name="P12"><text:span text:style-name="T7"><text:tab/><text:tab/><text:tab/>O presente projeto visa promover a transparência nas locações de imóveis públicos, por meio da obrigatoriedade da afixação de Cartazes informativos nos imóveis locados pela administração municipal. Listo, a seguir, as motivações para a sua propositura:</text:span></text:p>
      <text:p text:style-name="P7"/>
      <text:p text:style-name="P7"><text:tab/><text:tab/><text:tab/>1) Promoção da Transparência: a transparência é um princípio fundamental da Administração Pública, conforme disposto no artigo 37 da Constituição Federal. Este Projeto busca assegurar que a população tenha acesso a informações claras e acessíveis sobre as locações realizadas pelo município, permitindo que os cidadãos compreendam como os recursos públicos estão sendo utilizados.</text:p>
      <text:p text:style-name="P7"/>
      <text:p text:style-name="P12"><text:span text:style-name="T7"><text:tab/><text:tab/><text:tab/>2) Facilitação do Controle Social: a afixação de cartazes informativos em imóveis alugados permitirá que a sociedade exerça seu papel de fiscalização. Com informações sobre o valor do aluguel, a finalidade da locação e a duração do contrato, os cidadãos poderão acompanhar e questionar a utilização dos bens públicos, promovendo um controle social mais efetivo.</text:span></text:p>
      <text:p text:style-name="P7"/>
      <text:p text:style-name="P7"><text:tab/><text:tab/><text:tab/>3) Combate à Corrupção: a transparência nas locações contribui para a prevenção de práticas irregulares e corruptas. Ao tornar as informações acessíveis, o Projeto visa inibir a realização de contratos obscuros e garantir que os processos de locação sejam realizados de maneira justa e em conformidade com a legislação vigente.</text:p>
      <text:p text:style-name="P7"/>
      <text:p text:style-name="P7"><text:tab/><text:tab/><text:tab/>4) Acesso à Informação: a medida reforça o direito à informação, um dos pilares da democracia. Ao disponibilizar dados relevantes sobre as locações, a Administração Pública cumpre seu dever de informar e facilita a participação da população em questões que afetam diretamente a comunidade.</text:p>
      <text:p text:style-name="P7"/>
      <text:p text:style-name="P7"><text:tab/><text:tab/><text:tab/>5) Fortalecimento da Legitimidade: a transparência não apenas aumenta a confiança da população nas instituições públicas, mas também fortalece a legitimidade das ações do governo. Cidadãos bem informados são mais propensos a apoiar e participar ativamente das políticas públicas.</text:p>
      <text:p text:style-name="P7"/>
      <text:p text:style-name="P7"><text:tab/><text:tab/><text:tab/>6) Exemplo de Boas Práticas: com a adoção dessa medida, o município se alinha a boas práticas de gestão pública, demonstrando seu compromisso com a responsabilidade fiscal e a governança transparente. Essa iniciativa pode servir de modelo para outras cidades, incentivando uma cultura de abertura e prestação de contas.</text:p>
      <text:p text:style-name="P7"/>
      <text:p text:style-name="P12"><text:span text:style-name="T7"><text:tab/><text:tab/><text:tab/>Diante do exposto, solicito o apoio dos nobres colegas para a aprovação deste Projeto de Lei, que tem como finalidade promover a transparência nas locações de imóveis públicos, garantindo que a gestão municipal seja realizada de forma clara e responsável, em benefício de toda a população de Pirassununga.</text:span></text:p>
      <text:p text:style-name="P7"/>
      <text:p text:style-name="P8">Pirassununga, 20 de maio de 2026.</text:p>
      <text:p text:style-name="P8"/>
      <text:p text:style-name="P9"><text:span text:style-name="T8">Luciana Batista - “Luciana do Léssio”</text:span></text:p>
      <text:p text:style-name="P21">Vereadora</text:p>
      <text:p text:style-name="P21"/>
      <text:p text:style-name="P24"><text:span text:style-name="T9">Leandro Del Tedesc</text:span><text:span text:style-name="T10">o Oliveira - </text:span><text:span text:style-name="T9">“</text:span><text:span text:style-name="T10">Gig</text:span><text:span text:style-name="T9">io”</text:span></text:p>
      <text:p text:style-name="P2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5-20T13:31:58.569000000</dc:date>
    <meta:print-date>2026-05-06T13:44:35</meta:print-date>
    <meta:editing-cycles>77</meta:editing-cycles>
    <meta:editing-duration>PT12H45M29S</meta:editing-duration>
    <meta:document-statistic meta:table-count="0" meta:image-count="2" meta:object-count="0" meta:page-count="2" meta:paragraph-count="33" meta:word-count="600" meta:character-count="3965" meta:non-whitespace-character-count="3330"/>
  </office:meta>
</office:document-meta>
</file>