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 fo:margin-top="0cm"/>
    </style:style>
    <style:style style:name="T1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2" style:family="paragraph" style:parent-style-name="Text_20_body">
      <style:paragraph-properties fo:text-align="center" fo:margin-top="0cm" fo:margin-bottom="0cm"/>
    </style:style>
    <style:style style:name="T2_1" style:family="text"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4" style:family="paragraph" style:parent-style-name="Standard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5" style:family="paragraph" style:parent-style-name="Standard">
      <style:paragraph-properties fo:line-height="100%"/>
    </style:style>
    <style:style style:name="T5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6" style:family="paragraph" style:parent-style-name="Standard">
      <style:paragraph-properties fo:line-height="100%"/>
    </style:style>
    <style:style style:name="T6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7" style:family="paragraph" style:parent-style-name="Standard">
      <style:paragraph-properties fo:line-height="100%"/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8" style:family="paragraph" style:parent-style-name="Standard">
      <style:paragraph-properties fo:line-height="100%"/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9" style:family="paragraph" style:parent-style-name="Standard">
      <style:paragraph-properties fo:line-height="100%"/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10" style:family="paragraph" style:parent-style-name="Text_20_body">
      <style:paragraph-properties fo:text-align="justify" fo:text-indent="3cm" fo:line-height="100%" fo:margin-top="0cm" fo:margin-left="0cm" fo:margin-right="0cm"/>
    </style:style>
    <style:style style:name="T10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1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10_1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0_12" style:family="text">
      <style:text-properties fo:color="#000000" style:font-name="Times New Roman" fo:font-weight="normal" style:font-weight-asian="normal" style:font-weight-complex="normal"/>
    </style:style>
    <style:style style:name="T10_13" style:family="text">
      <style:text-properties fo:color="#000000" style:font-name="Times New Roman" fo:font-weight="normal" style:font-weight-asian="normal" style:font-weight-complex="normal"/>
    </style:style>
    <style:style style:name="T10_14" style:family="text">
      <style:text-properties fo:color="#000000" style:font-name="Times New Roman" fo:font-weight="normal" style:font-weight-asian="normal" style:font-weight-complex="normal"/>
    </style:style>
    <style:style style:name="T10_15" style:family="text">
      <style:text-properties fo:color="#000000" style:font-name="Times New Roman" fo:font-weight="bold" style:font-weight-asian="bold" style:font-weight-complex="bold"/>
    </style:style>
    <style:style style:name="T10_16" style:family="text">
      <style:text-properties fo:color="#000000" style:font-name="Times New Roman"/>
    </style:style>
    <style:style style:name="T10_17" style:family="text">
      <style:text-properties fo:color="#000000" style:font-name="Times New Roman"/>
    </style:style>
    <style:style style:name="T10_18" style:family="text">
      <style:text-properties fo:color="#000000" style:font-name="Times New Roman"/>
    </style:style>
    <style:style style:name="T10_19" style:family="text">
      <style:text-properties fo:color="#000000" style:font-name="Times New Roman" fo:font-weight="normal" style:font-weight-asian="normal" style:font-weight-complex="normal"/>
    </style:style>
    <style:style style:name="P11" style:family="paragraph" style:parent-style-name="Text_20_body">
      <style:paragraph-properties fo:text-align="justify" fo:text-indent="3cm" fo:line-height="100%" fo:margin-top="0cm" fo:margin-left="0cm" fo:margin-right="0cm"/>
    </style:style>
    <style:style style:name="P12" style:family="paragraph" style:parent-style-name="Text_20_body">
      <style:paragraph-properties fo:text-align="justify" fo:line-height="100%" fo:margin-top="0cm"/>
    </style:style>
    <style:style style:name="T12_1" style:family="text">
      <style:text-properties fo:color="#000000" style:font-name="Times New Roman"/>
    </style:style>
    <style:style style:name="T12_2" style:family="text">
      <style:text-properties fo:color="#000000" style:font-name="Times New Roman"/>
    </style:style>
    <style:style style:name="T12_3" style:family="text">
      <style:text-properties fo:color="#000000" style:font-name="Times New Roman"/>
    </style:style>
    <style:style style:name="T12_4" style:family="text">
      <style:text-properties fo:color="#000000" style:font-name="Times New Roman"/>
    </style:style>
    <style:style style:name="T12_5" style:family="text">
      <style:text-properties fo:color="#000000" style:font-name="Times New Roman"/>
    </style:style>
    <style:style style:name="T12_6" style:family="text">
      <style:text-properties fo:color="#000000" style:font-name="Times New Roman"/>
    </style:style>
    <style:style style:name="T12_7" style:family="text">
      <style:text-properties fo:color="#000000" style:font-name="Times New Roman"/>
    </style:style>
    <style:style style:name="T12_8" style:family="text">
      <style:text-properties fo:color="#000000" style:font-name="Times New Roman"/>
    </style:style>
    <style:style style:name="T12_9" style:family="text">
      <style:text-properties fo:color="#000000" style:font-name="Times New Roman"/>
    </style:style>
    <style:style style:name="T12_10" style:family="text">
      <style:text-properties fo:color="#000000" style:font-name="Times New Roman"/>
    </style:style>
    <style:style style:name="T12_11" style:family="text">
      <style:text-properties fo:color="#000000" style:font-name="Times New Roman"/>
    </style:style>
    <style:style style:name="T12_12" style:family="text">
      <style:text-properties fo:color="#000000" style:font-name="Times New Roman"/>
    </style:style>
    <style:style style:name="T12_13" style:family="text">
      <style:text-properties fo:color="#000000" style:font-name="Times New Roman"/>
    </style:style>
    <style:style style:name="T12_14" style:family="text">
      <style:text-properties fo:color="#000000" style:font-name="Times New Roman"/>
    </style:style>
    <style:style style:name="T12_15" style:family="text">
      <style:text-properties fo:color="#000000" style:font-name="Times New Roman"/>
    </style:style>
    <style:style style:name="T12_16" style:family="text">
      <style:text-properties fo:color="#000000" style:font-name="Times New Roman"/>
    </style:style>
    <style:style style:name="T12_17" style:family="text">
      <style:text-properties fo:color="#000000" style:font-name="Times New Roman"/>
    </style:style>
    <style:style style:name="T12_18" style:family="text">
      <style:text-properties fo:color="#000000" style:font-name="Times New Roman"/>
    </style:style>
    <style:style style:name="T12_19" style:family="text">
      <style:text-properties fo:color="#000000" style:font-name="Times New Roman"/>
    </style:style>
    <style:style style:name="T12_20" style:family="text">
      <style:text-properties fo:color="#000000" style:font-name="Times New Roman"/>
    </style:style>
    <style:style style:name="T12_21" style:family="text">
      <style:text-properties fo:color="#000000" style:font-name="Times New Roman"/>
    </style:style>
    <style:style style:name="P13" style:family="paragraph" style:parent-style-name="Text_20_body">
      <style:paragraph-properties fo:text-align="justify" fo:line-height="100%" fo:margin-top="0cm"/>
      <style:text-properties style:font-name="Times New Roman"/>
    </style:style>
    <style:style style:name="P14" style:family="paragraph" style:parent-style-name="Text_20_body">
      <style:paragraph-properties fo:text-align="justify" fo:line-height="100%" fo:margin-top="0cm"/>
    </style:style>
    <style:style style:name="T14_1" style:family="text">
      <style:text-properties fo:color="#000000" style:font-name="Times New Roman"/>
    </style:style>
    <style:style style:name="T14_2" style:family="text">
      <style:text-properties fo:color="#000000" style:font-name="Times New Roman"/>
    </style:style>
    <style:style style:name="T14_3" style:family="text">
      <style:text-properties fo:color="#000000" style:font-name="Times New Roman"/>
    </style:style>
    <style:style style:name="P15" style:family="paragraph" style:parent-style-name="Text_20_body">
      <style:paragraph-properties fo:text-align="justify" fo:line-height="100%" fo:margin-top="0cm"/>
      <style:text-properties fo:color="#000000" style:font-name="Times New Roman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fo:color="#000000" style:font-name="Times New Roman"/>
    </style:style>
    <style:style style:name="P17" style:family="paragraph" style:parent-style-name="Text_20_body">
      <style:paragraph-properties fo:text-align="justify" fo:line-height="100%" fo:margin-top="0cm"/>
      <style:text-properties fo:color="#000000" style:font-name="Times New Roman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fo:color="#000000" style:font-name="Times New Roman"/>
    </style:style>
    <style:style style:name="T18_2" style:family="text">
      <style:text-properties fo:color="#000000" style:font-name="Times New Roman"/>
    </style:style>
    <style:style style:name="T18_3" style:family="text">
      <style:text-properties fo:color="#000000" style:font-name="Times New Roman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fo:color="#000000" style:font-name="Times New Roman"/>
    </style:style>
    <style:style style:name="P20" style:family="paragraph" style:parent-style-name="Text_20_body">
      <style:paragraph-properties fo:text-align="justify" fo:text-indent="3cm" fo:line-height="100%" fo:margin-top="0cm" fo:margin-left="0cm" fo:margin-right="0cm"/>
    </style:style>
    <style:style style:name="T20_1" style:family="text">
      <style:text-properties fo:color="#000000" style:font-name="Times New Roman" fo:font-weight="normal" style:font-weight-asian="normal" style:font-weight-complex="normal"/>
    </style:style>
    <style:style style:name="T20_2" style:family="text">
      <style:text-properties fo:color="#000000" style:font-name="Times New Roman" fo:font-weight="normal" style:font-weight-asian="normal" style:font-weight-complex="normal"/>
    </style:style>
    <style:style style:name="T20_3" style:family="text">
      <style:text-properties fo:color="#000000" style:font-name="Times New Roman" fo:font-weight="normal" style:font-weight-asian="normal" style:font-weight-complex="normal"/>
    </style:style>
    <style:style style:name="T20_4" style:family="text">
      <style:text-properties fo:color="#000000" style:font-name="Times New Roman" fo:font-weight="bold" style:font-weight-asian="bold" style:font-weight-complex="bold"/>
    </style:style>
    <style:style style:name="T20_5" style:family="text">
      <style:text-properties fo:color="#000000" style:font-name="Times New Roman" fo:font-weight="normal" style:font-weight-asian="normal" style:font-weight-complex="normal"/>
    </style:style>
    <style:style style:name="T20_6" style:family="text">
      <style:text-properties fo:color="#000000" style:font-name="Times New Roman" fo:font-weight="normal" style:font-weight-asian="normal" style:font-weight-complex="normal"/>
    </style:style>
    <style:style style:name="T20_7" style:family="text">
      <style:text-properties fo:color="#000000" style:font-name="Times New Roman" fo:font-weight="normal" style:font-weight-asian="normal" style:font-weight-complex="normal"/>
    </style:style>
    <style:style style:name="T20_8" style:family="text">
      <style:text-properties fo:color="#000000" style:font-name="Times New Roman" fo:font-weight="normal" style:font-weight-asian="normal" style:font-weight-complex="normal"/>
    </style:style>
    <style:style style:name="T20_9" style:family="text">
      <style:text-properties fo:color="#000000" style:font-name="Times New Roman" fo:font-weight="normal" style:font-weight-asian="normal" style:font-weight-complex="normal"/>
    </style:style>
    <style:style style:name="T20_10" style:family="text">
      <style:text-properties fo:color="#000000" style:font-name="Times New Roman" fo:font-weight="normal" style:font-weight-asian="normal" style:font-weight-complex="normal"/>
    </style:style>
    <style:style style:name="T20_11" style:family="text">
      <style:text-properties fo:color="#000000" style:font-name="Times New Roman" fo:font-weight="normal" style:font-weight-asian="normal" style:font-weight-complex="normal"/>
    </style:style>
    <style:style style:name="T20_12" style:family="text">
      <style:text-properties fo:color="#000000" style:font-name="Times New Roman" fo:font-weight="normal" style:font-weight-asian="normal" style:font-weight-complex="normal"/>
    </style:style>
    <style:style style:name="T20_13" style:family="text">
      <style:text-properties fo:color="#000000" style:font-name="Times New Roman" fo:font-weight="normal" style:font-weight-asian="normal" style:font-weight-complex="normal"/>
    </style:style>
    <style:style style:name="T20_14" style:family="text">
      <style:text-properties fo:color="#000000" style:font-name="Times New Roman" fo:font-weight="normal" style:font-weight-asian="normal" style:font-weight-complex="normal"/>
    </style:style>
    <style:style style:name="T20_15" style:family="text">
      <style:text-properties fo:color="#000000" style:font-name="Times New Roman" fo:font-weight="normal" style:font-weight-asian="normal" style:font-weight-complex="normal"/>
    </style:style>
    <style:style style:name="T20_16" style:family="text">
      <style:text-properties fo:color="#000000" style:font-name="Times New Roman" fo:font-weight="normal" style:font-weight-asian="normal" style:font-weight-complex="normal"/>
    </style:style>
    <style:style style:name="T20_17" style:family="text">
      <style:text-properties fo:color="#000000" style:font-name="Times New Roman" fo:font-weight="normal" style:font-weight-asian="normal" style:font-weight-complex="normal"/>
    </style:style>
    <style:style style:name="T20_18" style:family="text">
      <style:text-properties fo:color="#000000" style:font-name="Times New Roman" fo:font-weight="normal" style:font-weight-asian="normal" style:font-weight-complex="normal"/>
    </style:style>
    <style:style style:name="T20_19" style:family="text">
      <style:text-properties fo:color="#000000" style:font-name="Times New Roman" fo:font-weight="normal" style:font-weight-asian="normal" style:font-weight-complex="normal"/>
    </style:style>
    <style:style style:name="T20_20" style:family="text">
      <style:text-properties fo:color="#000000" style:font-name="Times New Roman" fo:font-weight="normal" style:font-weight-asian="normal" style:font-weight-complex="normal"/>
    </style:style>
    <style:style style:name="T20_21" style:family="text">
      <style:text-properties fo:color="#000000" style:font-name="Times New Roman" fo:font-weight="normal" style:font-weight-asian="normal" style:font-weight-complex="normal"/>
    </style:style>
    <style:style style:name="P21" style:family="paragraph" style:parent-style-name="Text_20_body">
      <style:paragraph-properties fo:text-align="justify" fo:text-indent="3cm" fo:line-height="100%" fo:margin-top="0cm" fo:margin-left="0cm" fo:margin-right="0cm"/>
    </style:style>
    <style:style style:name="P22" style:family="paragraph" style:parent-style-name="Text_20_body">
      <style:paragraph-properties fo:text-align="justify" fo:text-indent="3cm" fo:line-height="100%" fo:margin-top="0cm" fo:margin-left="0cm" fo:margin-right="0cm"/>
    </style:style>
    <style:style style:name="P23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T23_1" style:family="text">
      <style:text-properties fo:color="#000000" style:font-name="Times New Roman" fo:font-weight="normal" style:font-weight-asian="normal" style:font-weight-complex="normal"/>
    </style:style>
    <style:style style:name="T23_2" style:family="text">
      <style:text-properties fo:color="#000000" style:font-name="Times New Roman" fo:font-weight="normal" style:font-weight-asian="normal" style:font-weight-complex="normal"/>
    </style:style>
    <style:style style:name="T23_3" style:family="text">
      <style:text-properties fo:color="#000000" style:font-name="Times New Roman" fo:font-weight="normal" style:font-weight-asian="normal" style:font-weight-complex="normal"/>
    </style:style>
    <style:style style:name="P24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P25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P26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P27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T27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28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T28_1" style:family="text">
      <style:text-properties fo:font-style="italic" style:font-style-asian="italic" style:font-style-complex="italic" style:font-name="Times New Roman" fo:font-weight="bold" style:font-weight-asian="bold" style:font-weight-complex="bold"/>
    </style:style>
    <style:style style:name="P29" style:family="paragraph" style:parent-style-name="Text_20_body">
      <style:paragraph-properties fo:text-align="justify" fo:text-indent="3cm" fo:line-height="150%" fo:margin-top="0cm" fo:margin-bottom="0cm" fo:margin-left="0cm" fo:margin-right="0cm"/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><text:span text:style-name="T1_1"><text:tab/><text:tab/><text:tab/><text:tab/><text:tab/><text:s text:c="3"/></text:span></text:p>
      <text:p text:style-name="P2"><text:span text:style-name="T2_1">REQUERIMENTO</text:span></text:p>
      <text:p text:style-name="P3"/>
      <text:p text:style-name="P4"/>
      <text:p text:style-name="P5"><text:span text:style-name="T5_1">Senhor<text:s/>Presidente,</text:span></text:p>
      <text:p text:style-name="P6"><text:span text:style-name="T6_1">Nobres<text:s/>Pares,</text:span></text:p>
      <text:p text:style-name="P7"/>
      <text:p text:style-name="P8"/>
      <text:p text:style-name="P9"/>
      <text:p text:style-name="P10"><text:span text:style-name="T10_1"><text:tab/></text:span><text:span text:style-name="T10_2">C</text:span><text:span text:style-name="T10_3">om<text:s/>alegria,<text:s/></text:span><text:span text:style-name="T10_4">est</text:span><text:span text:style-name="T10_5">a<text:s/></text:span><text:span text:style-name="T10_6">V</text:span><text:span text:style-name="T10_7">ereadora</text:span><text:span text:style-name="T10_8"><text:s/></text:span><text:span text:style-name="T10_9">parabeniza</text:span><text:span text:style-name="T10_10"><text:s/></text:span><text:span text:style-name="T10_11">o<text:s/></text:span><text:span text:style-name="T10_12">Tenente-Coronel<text:s/></text:span><text:span text:style-name="T10_13">PM<text:s/></text:span><text:span text:style-name="T10_14">Neymar<text:s/>Pereira<text:s/>dos<text:s/>Santo</text:span><text:span text:style-name="T10_15">s,<text:s/></text:span><text:span text:style-name="T10_16">pela<text:s/>honrosa<text:s/>missão<text:s/>de<text:s/>assumir<text:s/>o<text:s/>comando<text:s/>do<text:s/>36º<text:s/>BPM/</text:span><text:span text:style-name="T10_17">I,</text:span><text:span text:style-name="T10_18"><text:s/>representando<text:s/>com<text:s/>dedicação,<text:s/>liderança<text:s/>e<text:s/>compromisso<text:s/>a<text:s/></text:span><text:span text:style-name="T10_19">segurança<text:s/>pública<text:s/>de<text:s/>nossa<text:s/>região.</text:span></text:p>
      <text:p text:style-name="P11"/>
      <text:p text:style-name="P12"><text:span text:style-name="T12_1"><text:tab/><text:tab/><text:tab/></text:span><text:span text:style-name="T12_2"><text:s/>Sua<text:s/></text:span><text:span text:style-name="T12_3">trajetória<text:s/></text:span><text:span text:style-name="T12_4">é<text:s/>marc</text:span><text:span text:style-name="T12_5">ada<text:s/></text:span><text:span text:style-name="T12_6">com<text:s/>muito<text:s/>esforço,<text:s/>honestidade,<text:s/>d</text:span><text:span text:style-name="T12_7">isciplina,</text:span><text:span text:style-name="T12_8"><text:s/></text:span><text:span text:style-name="T12_9">v</text:span><text:span text:style-name="T12_10">indo<text:s/>de<text:s/>uma<text:s/>família<text:s/></text:span><text:span text:style-name="T12_11">lutadora</text:span><text:span text:style-name="T12_12">,<text:s/>m</text:span><text:span text:style-name="T12_13">esmo<text:s/>diante<text:s/>das<text:s/>dificuldades<text:s/>que<text:s/>a<text:s/>vida<text:s/>lhe<text:s/>impunha,</text:span><text:span text:style-name="T12_14"><text:s/></text:span><text:span text:style-name="T12_15">traçou<text:s/>sua</text:span><text:span text:style-name="T12_16"><text:s/>caminhada<text:s/>conquistad</text:span><text:span text:style-name="T12_17">a</text:span><text:span text:style-name="T12_18"><text:s/>com<text:s/></text:span><text:span text:style-name="T12_19">muito<text:s/></text:span><text:span text:style-name="T12_20">estudo<text:s/>e<text:s/></text:span><text:span text:style-name="T12_21">trabalho,<text:s/>sempre<text:s/>honrando<text:s/>seus<text:s/>princípios,<text:s/>sua<text:s/>história<text:s/>e<text:s/>os<text:s/>valores<text:s/>que<text:s/>carrega<text:s/>consigo.</text:span></text:p>
      <text:p text:style-name="P13"/>
      <text:p text:style-name="P14"><text:span text:style-name="T14_1"><text:tab/><text:tab/><text:tab/></text:span><text:span text:style-name="T14_2">Desta<text:s/>forma<text:s/>ao</text:span><text:span text:style-name="T14_3"><text:s/>assumir<text:s/>o<text:s/>comando<text:s/>do<text:s/>36º<text:s/>Batalhão<text:s/>de<text:s/>Polícia<text:s/>Militar<text:s/>do<text:s/>Interior,<text:s/>leva<text:s/>não<text:s/>apenas<text:s/>sua<text:s/>vasta<text:s/>experiência<text:s/>profissional,<text:s/>mas<text:s/>também<text:s/>o<text:s/>exemplo<text:s/>inspirador<text:s/>de<text:s/>que<text:s/>a<text:s/>perseverança,<text:s/>a<text:s/>fé<text:s/>e<text:s/>o<text:s/>caráter<text:s/>são<text:s/>capazes<text:s/>de<text:s/>levar<text:s/>alguém<text:s/>muito<text:s/>longe.</text:span></text:p>
      <text:p text:style-name="P15"/>
      <text:p text:style-name="P16"><text:span text:style-name="T16_1"><text:tab/><text:tab/><text:tab/>Sua<text:s/>conquista<text:s/>enche<text:s/>Pirassununga<text:s/>de<text:s/>orgulho<text:s/>e<text:s/>representa<text:s/>a<text:s/>realização<text:s/>de<text:s/>uma<text:s/>trajetória<text:s/>marcada<text:s/>pela<text:s/>coragem,<text:s/>pelo<text:s/>compromisso<text:s/>e<text:s/>pelo<text:s/>amor<text:s/>à<text:s/>missão<text:s/>de<text:s/>servir<text:s/>e<text:s/>proteger.</text:span></text:p>
      <text:p text:style-name="P17"/>
      <text:p text:style-name="P18"><text:span text:style-name="T18_1"><text:tab/><text:tab/><text:tab/>Que<text:s/>esta<text:s/>nova<text:s/>etapa<text:s/>seja<text:s/>marcada<text:s/>por<text:s/>grandes<text:s/>conquistas,<text:s/>proteção<text:s/>à<text:s/>população<text:s/>e<text:s/>valorização<text:s/>da<text:s/>tropa,<text:s/></text:span><text:span text:style-name="T18_2">sendo<text:s/>digno<text:s/>desta<text:s/>Casa<text:s/>de<text:s/>Leis<text:s/>reconhecer<text:s/>a<text:s/>merecida<text:s/>promoção<text:s/>e<text:s/>fazer<text:s/>votos<text:s/>de<text:s/></text:span><text:span text:style-name="T18_3">muito<text:s/>sucesso<text:s/>nessa<text:s/>importante<text:s/>jornada<text:s/>à<text:s/>frente<text:s/>do<text:s/>batalhão.</text:span></text:p>
      <text:p text:style-name="P19"><text:span text:style-name="T19_1"><text:tab/><text:tab/><text:tab/></text:span></text:p>
      <text:p text:style-name="P20"><text:span text:style-name="T20_1"><text:tab/>Assim,<text:s/>para<text:s/></text:span><text:span text:style-name="T20_2">enaltece</text:span><text:span text:style-name="T20_3">r<text:s/>a<text:s/>belíssima<text:s/>conquista,<text:s/></text:span><text:span text:style-name="T20_4">REQUEIRO<text:s/></text:span><text:span text:style-name="T20_5">à<text:s/></text:span><text:span text:style-name="T20_6">M</text:span><text:span text:style-name="T20_7">esa,<text:s/>pelos<text:s/>meios<text:s/>regimentais,<text:s/>que<text:s/>sejam<text:s/>consignados,<text:s/>nos<text:s/>anais<text:s/>dos<text:s/>trabalhos<text:s/>da<text:s/>presente<text:s/></text:span><text:span text:style-name="T20_8">S</text:span><text:span text:style-name="T20_9">essão,<text:s/>votos<text:s/>de<text:s/></text:span><text:span text:style-name="T20_10">e</text:span><text:span text:style-name="T20_11">levadas<text:s/></text:span><text:span text:style-name="T20_12">c</text:span><text:span text:style-name="T20_13">ongratulações<text:s/>ao<text:s/></text:span><text:span text:style-name="T20_14">Excelentíssimo<text:s/>Sr.<text:s/></text:span><text:span text:style-name="T20_15">Comandante<text:s/>do<text:s/>36º<text:s/>Batalhão<text:s/>de<text:s/>Polícia<text:s/>Militar<text:s/></text:span><text:span text:style-name="T20_16">do<text:s/>Interior<text:s/>(36º<text:s/>BPM/I)</text:span><text:span text:style-name="T20_17">,<text:s/>Tenente-Coronel<text:s/></text:span><text:span text:style-name="T20_18">PM</text:span><text:span text:style-name="T20_19"><text:s/>Neymar<text:s/>Pereira<text:s/>dos<text:s/>Santos,<text:s/>enviando-lhe<text:s/>cópia<text:s/>desta<text:s/>singela<text:s/>homenagem<text:s/></text:span><text:span text:style-name="T20_20">que<text:s/>faz<text:s/>o<text:s/>Poder<text:s/>Legislativo<text:s/>de<text:s/>Pirassununga</text:span><text:span text:style-name="T20_21">.</text:span></text:p>
      <text:p text:style-name="P21"/>
      <text:p text:style-name="P22"/>
      <text:p text:style-name="P23"><text:span text:style-name="T23_1">Sala<text:s/>de<text:s/>Sessões,<text:s/>1</text:span><text:span text:style-name="T23_2">º</text:span><text:span text:style-name="T23_3"><text:s/>de<text:s/>junho<text:s/>de<text:s/>2026.</text:span></text:p>
      <text:p text:style-name="P24"/>
      <text:p text:style-name="P25"/>
      <text:p text:style-name="P26"/>
      <text:p text:style-name="P27"><text:span text:style-name="T27_1">L</text:span><text:span text:style-name="T27_2">uciana<text:s/>Batista<text:s/>-<text:s/>“Luciana<text:s/>do<text:s/>Léssio”</text:span></text:p>
      <text:p text:style-name="P28"><text:span text:style-name="T28_1">Vereadora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111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5-26T10:49:16</dc:date>
    <meta:print-date>2026-05-26T09:48:10</meta:print-date>
    <meta:editing-cycles>61</meta:editing-cycles>
    <meta:editing-duration>PT22H18M</meta:editing-duration>
    <meta:document-statistic meta:page-count="1" meta:paragraph-count="14" meta:row-count="0" meta:word-count="264" meta:character-count="1747" meta:non-whitespace-character-count="1468"/>
  </office:meta>
</office:document-meta>
</file>