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 fo:line-height="100%" fo:margin-top="0cm"/>
    </style:style>
    <style:style style:name="T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center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" style:family="paragraph" style:parent-style-name="Text_20_body">
      <style:paragraph-properties fo:text-align="justify" fo:line-height="100%" fo:margin-top="0cm"/>
    </style:style>
    <style:style style:name="T3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3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3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3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3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3_6" style:family="text">
      <style:text-properties style:text-line-through-style="none" fo:font-style="normal" style:font-style-asian="normal" style:font-style-complex="normal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3_7" style:family="text">
      <style:text-properties style:text-line-through-style="none" fo:font-style="normal" style:font-style-asian="normal" style:font-style-complex="normal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3_8" style:family="text">
      <style:text-properties style:text-line-through-style="none" fo:font-style="normal" style:font-style-asian="normal" style:font-style-complex="normal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3_9" style:family="text">
      <style:text-properties fo:font-style="normal" style:font-style-asian="normal" style:font-style-complex="normal" style:font-name="Times New Roman" fo:font-size="12pt" style:font-size-asian="12pt" style:font-size-complex="12pt" fo:font-weight="normal" style:font-weight-asian="normal" style:font-weight-complex="normal"/>
    </style:style>
    <style:style style:name="T3_10" style:family="text">
      <style:text-properties fo:font-style="normal" style:font-style-asian="normal" style:font-style-complex="normal" style:font-name="Times New Roman" fo:font-size="12pt" style:font-size-asian="12pt" style:font-size-complex="12pt" fo:font-weight="normal" style:font-weight-asian="normal" style:font-weight-complex="normal"/>
    </style:style>
    <style:style style:name="T3_11" style:family="text">
      <style:text-properties fo:font-style="normal" style:font-style-asian="normal" style:font-style-complex="normal" style:font-name="Times New Roman" fo:font-size="12pt" style:font-size-asian="12pt" style:font-size-complex="12pt" fo:font-weight="normal" style:font-weight-asian="normal" style:font-weight-complex="normal"/>
    </style:style>
    <style:style style:name="P4" style:family="paragraph" style:parent-style-name="Text_20_body">
      <style:paragraph-properties fo:text-align="justify" fo:line-height="100%" fo:margin-top="0cm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fo:line-height="100%" fo:margin-top="0cm"/>
    </style:style>
    <style:style style:name="T5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5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5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1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1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6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7" style:family="paragraph" style:parent-style-name="Text_20_body">
      <style:paragraph-properties fo:text-align="justify" fo:line-height="100%" fo:margin-top="0cm"/>
    </style:style>
    <style:style style:name="T7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8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9" style:family="paragraph" style:parent-style-name="Text_20_body">
      <style:paragraph-properties fo:text-align="justify" fo:line-height="100%" fo:margin-top="0cm"/>
    </style:style>
    <style:style style:name="T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0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1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line-height="100%" fo:margin-top="0cm"/>
    </style:style>
    <style:style style:name="T1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line-height="100%" fo:margin-top="0cm"/>
    </style:style>
    <style:style style:name="T15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5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line-height="100%" fo:margin-top="0cm"/>
    </style:style>
    <style:style style:name="T17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7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9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align="justify" fo:line-height="100%" fo:margin-top="0cm"/>
    </style:style>
    <style:style style:name="T21_1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2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3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4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5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fo:text-align="justify" fo:line-height="100%" fo:margin-top="0cm" fo:margin-bottom="0cm"/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center" fo:line-height="100%"/>
    </style:style>
    <style:style style:name="T23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3_2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justify" fo:line-height="100%"/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center" fo:line-height="100%"/>
    </style:style>
    <style:style style:name="T25_1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6" style:family="paragraph" style:parent-style-name="Standard">
      <style:paragraph-properties fo:text-align="center" fo:line-height="100%"/>
    </style:style>
    <style:style style:name="T26_1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7" style:family="paragraph" style:parent-style-name="Standard">
      <style:paragraph-properties fo:text-align="center" fo:line-height="100%"/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center" fo:line-height="100%"/>
    </style:style>
    <style:style style:name="T28_1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8_2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9" style:family="paragraph" style:parent-style-name="Standard">
      <style:paragraph-properties fo:text-align="center" fo:line-height="100%"/>
    </style:style>
    <style:style style:name="T29_1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0" style:family="paragraph" style:parent-style-name="Standard">
      <style:paragraph-properties fo:text-align="center" fo:line-height="100%"/>
    </style:style>
    <style:style style:name="T30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31" style:family="paragraph" style:parent-style-name="Text_20_body">
      <style:paragraph-properties fo:text-align="center" fo:line-height="100%" fo:margin-top="0cm" fo:margin-bottom="0cm"/>
    </style:style>
    <style:style style:name="T31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2" style:family="paragraph" style:parent-style-name="Text_20_body">
      <style:paragraph-properties fo:text-align="center" fo:line-height="100%"/>
    </style:style>
    <style:style style:name="T32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3" style:family="paragraph" style:parent-style-name="Standard">
      <style:paragraph-properties fo:text-align="justify" fo:line-height="100%"/>
    </style:style>
    <style:style style:name="T33_1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PEDIDO<text:s/>DE<text:s/>INFORMAÇÃO</text:span></text:p>
      <text:p text:style-name="P2"/>
      <text:p text:style-name="P3"><text:span text:style-name="T3_1"><text:tab/><text:tab/><text:tab/></text:span><text:span text:style-name="T3_2">Co</text:span><text:span text:style-name="T3_3">nsiderando</text:span><text:span text:style-name="T3_4"><text:s/></text:span><text:span text:style-name="T3_5">que<text:s/>as</text:span><text:span text:style-name="T3_6"><text:s/>oficinas<text:s/>nos<text:s/>Centros<text:s/>de<text:s/>Atenção<text:s/>Psicossocial<text:s/></text:span><text:span text:style-name="T3_7">(CAPS</text:span><text:span text:style-name="T3_8">)<text:s/></text:span><text:span text:style-name="T3_9">são<text:s/>pilares<text:s/>do<text:s/>tratamento<text:s/>humanizado,<text:s/></text:span><text:span text:style-name="T3_10">pois</text:span><text:span text:style-name="T3_11"><text:s/>promovem<text:s/>a<text:s/>reabilitação<text:s/>psicossocial<text:s/>e<text:s/>a<text:s/>autonomia<text:s/>dos<text:s/>pacientes,<text:s/>oferecendo<text:s/>um<text:s/>espaço<text:s/>de<text:s/>convivência<text:s/>que<text:s/>reduz<text:s/>o<text:s/>isolamento<text:s/>social,<text:s/>fortalece<text:s/>os<text:s/>vínculos<text:s/>comunitários<text:s/>e<text:s/>estimula<text:s/>a<text:s/>expressão<text:s/>emocional<text:s/>através<text:s/>de<text:s/>atividades<text:s/>criativas<text:s/>ou<text:s/>geradoras<text:s/>de<text:s/>renda.</text:span></text:p>
      <text:p text:style-name="P4"/>
      <text:p text:style-name="P5"><text:span text:style-name="T5_1"><text:tab/><text:tab/><text:tab/></text:span><text:span text:style-name="T5_2">C</text:span><text:span text:style-name="T5_3">onsiderando<text:s/></text:span><text:span text:style-name="T5_4">que<text:s/>a<text:s/></text:span><text:span text:style-name="T5_5">falta<text:s/>de<text:s/>pagamento<text:s/>aos<text:s/>oficineiros<text:s/>compromete<text:s/>a<text:s/>vida<text:s/>particular,<text:s/>dignidade<text:s/></text:span><text:span text:style-name="T5_6">e<text:s/></text:span><text:span text:style-name="T5_7">autonomia<text:s/>financeira,<text:s/></text:span><text:span text:style-name="T5_8">visto<text:s/></text:span><text:span text:style-name="T5_9">que<text:s/>ninguém<text:s/>pode<text:s/>trabalhar<text:s/>sem<text:s/>auferir<text:s/>renda,<text:s/></text:span><text:span text:style-name="T5_10">a</text:span><text:span text:style-name="T5_11">demais</text:span><text:span text:style-name="T5_12">,</text:span><text:span text:style-name="T5_13"><text:s/>os<text:s/></text:span><text:span text:style-name="T5_14">c</text:span><text:span text:style-name="T5_15">ontratos<text:s/>firmados<text:s/>pela<text:s/>Municipalidade<text:s/>com<text:s/>os<text:s/>oficineiros<text:s/></text:span><text:span text:style-name="T5_16">necessitam<text:s/></text:span><text:span text:style-name="T5_17">ser<text:s/>adimplidos.</text:span></text:p>
      <text:p text:style-name="P6"/>
      <text:p text:style-name="P7"><text:span text:style-name="T7_1"><text:tab/><text:tab/><text:tab/></text:span><text:span text:style-name="T7_2">Considerando<text:s/></text:span><text:span text:style-name="T7_3">a<text:s/></text:span><text:span text:style-name="T7_4">dicção<text:s/>do<text:s/>artigo<text:s/>54,<text:s/>inciso<text:s/></text:span><text:span text:style-name="T7_5">X</text:span><text:span text:style-name="T7_6">VIII,<text:s/>da<text:s/>Lei<text:s/>Orgânica<text:s/>Municipal,<text:s/>que<text:s/>descreve<text:s/>que<text:s/>o<text:s/>Chefe<text:s/>do<text:s/>Poder<text:s/></text:span><text:span text:style-name="T7_7">E</text:span><text:span text:style-name="T7_8">xecutivo<text:s/>Municipal<text:s/>deve<text:s/>prestar<text:s/>informações<text:s/>solicitadas,<text:s/>sob<text:s/>pena<text:s/>de<text:s/>infração<text:s/>político<text:s/>administrativa.</text:span></text:p>
      <text:p text:style-name="P8"/>
      <text:p text:style-name="P9"><text:span text:style-name="T9_1"><text:tab/><text:tab/><text:tab/>Diante<text:s/>dessas<text:s/>considerações,<text:s/>solicit</text:span><text:span text:style-name="T9_2">am</text:span><text:span text:style-name="T9_3">o</text:span><text:span text:style-name="T9_4">s</text:span><text:span text:style-name="T9_5"><text:s/>ao<text:s/>Sr.<text:s/></text:span><text:span text:style-name="T9_6">P</text:span><text:span text:style-name="T9_7">refeito<text:s/>o<text:s/>seguinte<text:s/>pedido<text:s/>de<text:s/>informaç</text:span><text:span text:style-name="T9_8">ão.</text:span></text:p>
      <text:p text:style-name="P10"/>
      <text:p text:style-name="P11"><text:span text:style-name="T11_1"><text:tab/><text:tab/><text:tab/></text:span><text:span text:style-name="T11_2">A)</text:span><text:span text:style-name="T11_3"><text:s/></text:span><text:span text:style-name="T11_4">O</text:span><text:span text:style-name="T11_5"><text:s/>Executivo<text:s/>está<text:s/>honrando<text:s/>com<text:s/>os<text:s/>pagamentos<text:s/>dos<text:s/>oficineiros<text:s/></text:span><text:span text:style-name="T11_6">d</text:span><text:span text:style-name="T11_7">a<text:s/></text:span><text:span text:style-name="T11_8">s</text:span><text:span text:style-name="T11_9">aúde<text:s/></text:span><text:span text:style-name="T11_10">m</text:span><text:span text:style-name="T11_11">ental</text:span><text:span text:style-name="T11_12">?</text:span></text:p>
      <text:p text:style-name="P12"/>
      <text:p text:style-name="P13"><text:span text:style-name="T13_1"><text:tab/><text:tab/><text:tab/></text:span><text:span text:style-name="T13_2">B)</text:span><text:span text:style-name="T13_3"><text:s/></text:span><text:span text:style-name="T13_4">Quantos<text:s/>oficineiros<text:s/></text:span><text:span text:style-name="T13_5">es</text:span><text:span text:style-name="T13_6">t</text:span><text:span text:style-name="T13_7">ão</text:span><text:span text:style-name="T13_8"><text:s/>contratado</text:span><text:span text:style-name="T13_9">s</text:span><text:span text:style-name="T13_10"><text:s/>para<text:s/>desenvolver<text:s/>trabalhos<text:s/>junto<text:s/>ao<text:s text:c="2"/>CAPS?</text:span></text:p>
      <text:p text:style-name="P14"/>
      <text:p text:style-name="P15"><text:span text:style-name="T15_1"><text:tab/><text:tab/><text:tab/>C)<text:s/></text:span><text:span text:style-name="T15_2">Qual<text:s/>o<text:s/></text:span><text:span text:style-name="T15_3">valor<text:s/>por<text:s/>hora<text:s/>trabalhado<text:s/>por<text:s/>oficineiro?</text:span></text:p>
      <text:p text:style-name="P16"><text:span text:style-name="T16_1"><text:s/></text:span></text:p>
      <text:p text:style-name="P17"><text:span text:style-name="T17_1"><text:tab/><text:tab/><text:tab/></text:span><text:span text:style-name="T17_2">D)</text:span><text:span text:style-name="T17_3"><text:s/>Qua</text:span><text:span text:style-name="T17_4">l<text:s/>o<text:s/>custo<text:s/>mensal<text:s/>para<text:s/>a<text:s/>Municipalidade?</text:span></text:p>
      <text:p text:style-name="P18"><text:span text:style-name="T18_1"><text:tab/><text:tab/><text:tab/></text:span></text:p>
      <text:p text:style-name="P19"><text:span text:style-name="T19_1"><text:tab/><text:tab/><text:tab/></text:span><text:span text:style-name="T19_2">E)</text:span><text:span text:style-name="T19_3"><text:s/>O<text:s/></text:span><text:span text:style-name="T19_4">M</text:span><text:span text:style-name="T19_5">unicípio<text:s/>está<text:s/>pagando<text:s/>os<text:s/>oficineiros<text:s/>ou<text:s/>não?<text:s/>Caso<text:s/>não<text:s/>esteja<text:s/>pagando,<text:s/>por<text:s/>qual<text:s/>motivo?<text:s/></text:span><text:span text:style-name="T19_6">Q</text:span><text:span text:style-name="T19_7">uanto<text:s/>tempo<text:s/>est</text:span><text:span text:style-name="T19_8">ão</text:span><text:span text:style-name="T19_9"><text:s/>sem<text:s/>receber?</text:span></text:p>
      <text:p text:style-name="P20"/>
      <text:p text:style-name="P21"><text:span text:style-name="T21_1"><text:tab/><text:tab/><text:tab/></text:span><text:span text:style-name="T21_2">F)<text:s/></text:span><text:span text:style-name="T21_3">Favor<text:s/>prestar<text:s/>o</text:span><text:span text:style-name="T21_4">utro</text:span><text:span text:style-name="T21_5">s<text:s/>esclarecimentos<text:s/>a<text:s/>respeito<text:s/>do<text:s/>assunto.</text:span></text:p>
      <text:p text:style-name="P22"/>
      <text:p text:style-name="P23"><text:span text:style-name="T23_1">Sala<text:s/>de<text:s/>Sessões,<text:s/></text:span><text:span text:style-name="T23_2">01<text:s/>de<text:s/>junho<text:s/>de<text:s/>2026.</text:span></text:p>
      <text:p text:style-name="P24"/>
      <text:p text:style-name="P25"><text:span text:style-name="T25_1">Luciana<text:s/>Batista<text:s/>-<text:s/>“Luciana<text:s/>do<text:s/>Léssio”</text:span></text:p>
      <text:p text:style-name="P26"><text:span text:style-name="T26_1">Vereadora</text:span></text:p>
      <text:p text:style-name="P27"/>
      <text:p text:style-name="P28"><text:span text:style-name="T28_1">Leandro<text:s/>Del<text:s/>Tedesco<text:s/>Oliveira<text:s/>-<text:s/>“</text:span><text:span text:style-name="T28_2">Gigio”</text:span></text:p>
      <text:p text:style-name="P29"><text:span text:style-name="T29_1">Vereador</text:span></text:p>
      <text:p text:style-name="P30"><text:span text:style-name="T30_1"><text:tab/><text:tab/><text:tab/><text:tab/><text:tab/></text:span></text:p>
      <text:p text:style-name="P31"><text:span text:style-name="T31_1">Wellington<text:s/>Luis<text:s/>Cintra<text:s/>de<text:s/>Oliveira</text:span></text:p>
      <text:p text:style-name="P32"><text:span text:style-name="T32_1">Vereador</text:span></text:p>
      <text:p text:style-name="P33"><text:span text:style-name="T33_1">smn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3" style:display-name="Heading 3" style:family="paragraph" style:parent-style-name="Standard" style:default-outline-level="3">
      <style:paragraph-properties fo:text-indent="0cm" fo:margin-top="0.423cm" fo:margin-bottom="0.106cm" fo:margin-left="0cm" fo:margin-right="0cm" fo:keep-with-next="always"/>
      <style:text-properties style:font-name="Times New Roman" style:font-name-complex="Times New Roman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5-29T13:13:30</dc:date>
    <meta:print-date>2026-05-28T09:24:13</meta:print-date>
    <meta:editing-cycles>64</meta:editing-cycles>
    <meta:editing-duration>PT7H38M</meta:editing-duration>
    <meta:document-statistic meta:page-count="1" meta:paragraph-count="22" meta:row-count="0" meta:word-count="234" meta:character-count="1620" meta:non-whitespace-character-count="1361"/>
  </office:meta>
</office:document-meta>
</file>