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/>
    </style:style>
    <style:style style:name="T1_1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T1_2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_3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/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center"/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/>
    <style:style style:name="T4_1" style:family="text"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fo:line-height="115%"/>
    </style:style>
    <style:style style:name="T8_1" style:family="text">
      <style:text-properties fo:color="#000000" style:font-name="Times New Roman" fo:font-size="12pt" style:font-size-asian="12pt" style:font-size-complex="12pt"/>
    </style:style>
    <style:style style:name="T8_2" style:family="text">
      <style:text-properties style:font-name="Times New Roman"/>
    </style:style>
    <style:style style:name="T8_3" style:family="text">
      <style:text-properties style:font-name="Times New Roman"/>
    </style:style>
    <style:style style:name="T8_4" style:family="text">
      <style:text-properties style:font-name="Times New Roman"/>
    </style:style>
    <style:style style:name="T8_5" style:family="text">
      <style:text-properties style:font-name="Times New Roman"/>
    </style:style>
    <style:style style:name="T8_6" style:family="text">
      <style:text-properties style:font-name="Times New Roman"/>
    </style:style>
    <style:style style:name="T8_7" style:family="text">
      <style:text-properties style:font-name="Times New Roman"/>
    </style:style>
    <style:style style:name="T8_8" style:family="text">
      <style:text-properties style:font-name="Times New Roman"/>
    </style:style>
    <style:style style:name="T8_9" style:family="text">
      <style:text-properties style:font-name="Times New Roman"/>
    </style:style>
    <style:style style:name="T8_10" style:family="text">
      <style:text-properties style:font-name="Times New Roman"/>
    </style:style>
    <style:style style:name="T8_11" style:family="text">
      <style:text-properties style:font-name="Times New Roman"/>
    </style:style>
    <style:style style:name="T8_12" style:family="text">
      <style:text-properties style:font-name="Times New Roman"/>
    </style:style>
    <style:style style:name="T8_13" style:family="text">
      <style:text-properties style:font-name="Times New Roman"/>
    </style:style>
    <style:style style:name="P9" style:family="paragraph" style:parent-style-name="Standard">
      <style:paragraph-properties fo:text-align="justify" fo:line-height="115%"/>
    </style:style>
    <style:style style:name="P10" style:family="paragraph" style:parent-style-name="Standard">
      <style:paragraph-properties fo:text-align="justify" fo:line-height="115%"/>
    </style:style>
    <style:style style:name="T10_1" style:family="text">
      <style:text-properties style:font-name="Times New Roman"/>
    </style:style>
    <style:style style:name="T10_2" style:family="text">
      <style:text-properties style:font-name="Times New Roman"/>
    </style:style>
    <style:style style:name="T10_3" style:family="text">
      <style:text-properties style:font-name="Times New Roman"/>
    </style:style>
    <style:style style:name="T10_4" style:family="text">
      <style:text-properties style:font-name="Times New Roman"/>
    </style:style>
    <style:style style:name="P11" style:family="paragraph" style:parent-style-name="Standard">
      <style:paragraph-properties fo:text-align="justify" fo:line-height="115%"/>
    </style:style>
    <style:style style:name="P12" style:family="paragraph" style:parent-style-name="Standard">
      <style:paragraph-properties fo:text-align="justify" fo:line-height="115%"/>
    </style:style>
    <style:style style:name="T12_1" style:family="text">
      <style:text-properties style:font-name="Times New Roman"/>
    </style:style>
    <style:style style:name="T12_2" style:family="text">
      <style:text-properties style:font-name="Times New Roman"/>
    </style:style>
    <style:style style:name="T12_3" style:family="text">
      <style:text-properties style:font-name="Times New Roman"/>
    </style:style>
    <style:style style:name="T12_4" style:family="text">
      <style:text-properties style:font-name="Times New Roman"/>
    </style:style>
    <style:style style:name="P13" style:family="paragraph" style:parent-style-name="Standard">
      <style:paragraph-properties fo:text-align="justify" fo:line-height="115%"/>
      <style:text-properties style:font-name="Times New Roman"/>
    </style:style>
    <style:style style:name="P14" style:family="paragraph" style:parent-style-name="Standard">
      <style:paragraph-properties fo:text-align="justify" fo:line-height="115%"/>
    </style:style>
    <style:style style:name="T14_1" style:family="text">
      <style:text-properties style:font-name="Times New Roman"/>
    </style:style>
    <style:style style:name="T14_2" style:family="text">
      <style:text-properties style:font-name="Times New Roman"/>
    </style:style>
    <style:style style:name="T14_3" style:family="text">
      <style:text-properties style:font-name="Times New Roman" fo:font-weight="bold" style:font-weight-asian="bold" style:font-weight-complex="bold"/>
    </style:style>
    <style:style style:name="T14_4" style:family="text">
      <style:text-properties style:font-name="Times New Roman" fo:font-weight="bold" style:font-weight-asian="bold" style:font-weight-complex="bold"/>
    </style:style>
    <style:style style:name="T14_5" style:family="text">
      <style:text-properties style:font-name="Times New Roman" fo:font-weight="bold" style:font-weight-asian="bold" style:font-weight-complex="bold"/>
    </style:style>
    <style:style style:name="T14_6" style:family="text">
      <style:text-properties style:font-name="Times New Roman" fo:font-weight="bold" style:font-weight-asian="bold" style:font-weight-complex="bold"/>
    </style:style>
    <style:style style:name="T14_7" style:family="text">
      <style:text-properties style:font-name="Times New Roman"/>
    </style:style>
    <style:style style:name="T14_8" style:family="text">
      <style:text-properties style:font-name="Times New Roman"/>
    </style:style>
    <style:style style:name="T14_9" style:family="text">
      <style:text-properties style:font-name="Times New Roman"/>
    </style:style>
    <style:style style:name="T14_10" style:family="text">
      <style:text-properties style:font-name="Times New Roman"/>
    </style:style>
    <style:style style:name="T14_11" style:family="text">
      <style:text-properties style:font-name="Times New Roman"/>
    </style:style>
    <style:style style:name="T14_12" style:family="text">
      <style:text-properties style:font-name="Times New Roman"/>
    </style:style>
    <style:style style:name="T14_13" style:family="text">
      <style:text-properties style:font-name="Times New Roman"/>
    </style:style>
    <style:style style:name="T14_14" style:family="text">
      <style:text-properties style:font-name="Times New Roman"/>
    </style:style>
    <style:style style:name="T14_15" style:family="text">
      <style:text-properties style:font-name="Times New Roman"/>
    </style:style>
    <style:style style:name="T14_16" style:family="text">
      <style:text-properties style:font-name="Times New Roman"/>
    </style:style>
    <style:style style:name="T14_17" style:family="text">
      <style:text-properties style:font-name="Times New Roman"/>
    </style:style>
    <style:style style:name="T14_18" style:family="text">
      <style:text-properties style:font-name="Times New Roman"/>
    </style:style>
    <style:style style:name="P15" style:family="paragraph" style:parent-style-name="Standard">
      <style:paragraph-properties fo:text-align="justify" fo:line-height="115%"/>
      <style:text-properties style:font-name="Times New Roman"/>
    </style:style>
    <style:style style:name="P16" style:family="paragraph" style:parent-style-name="Standard">
      <style:paragraph-properties fo:text-align="center" fo:line-height="115%"/>
    </style:style>
    <style:style style:name="T16_1" style:family="text">
      <style:text-properties style:font-name="Times New Roman"/>
    </style:style>
    <style:style style:name="T16_2" style:family="text">
      <style:text-properties style:font-name="Times New Roman"/>
    </style:style>
    <style:style style:name="T16_3" style:family="text">
      <style:text-properties style:font-name="Times New Roman"/>
    </style:style>
    <style:style style:name="T16_4" style:family="text">
      <style:text-properties style:font-name="Times New Roman"/>
    </style:style>
    <style:style style:name="T16_5" style:family="text">
      <style:text-properties style:font-name="Times New Roman"/>
    </style:style>
    <style:style style:name="T16_6" style:family="text">
      <style:text-properties style:font-name="Times New Roman"/>
    </style:style>
    <style:style style:name="P17" style:family="paragraph" style:parent-style-name="Standard">
      <style:paragraph-properties fo:text-align="justify" fo:line-height="115%"/>
      <style:text-properties style:font-name="Times New Roman"/>
    </style:style>
    <style:style style:name="P18" style:family="paragraph" style:parent-style-name="Standard">
      <style:paragraph-properties fo:text-align="justify" fo:line-height="115%"/>
      <style:text-properties style:font-name="Times New Roman"/>
    </style:style>
    <style:style style:name="P19" style:family="paragraph" style:parent-style-name="Standard">
      <style:paragraph-properties fo:text-align="center" fo:line-height="115%"/>
    </style:style>
    <style:style style:name="T19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19_3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center" fo:line-height="115%"/>
    </style:style>
    <style:style style:name="T20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center" fo:line-height="115%"/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center" fo:line-height="115%"/>
    </style:style>
    <style:style style:name="T22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center" fo:line-height="100%" fo:margin-top="0cm" fo:margin-bottom="0cm" fo:margin-right="0cm"/>
    </style:style>
    <style:style style:name="T23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><text:span text:style-name="T1_1"><text:tab/><text:tab/><text:tab/><text:tab/><text:tab/><text:s text:c="22"/></text:span><text:span text:style-name="T1_2"><text:s/></text:span><text:span text:style-name="T1_3">REQUERIMENTO</text:span></text:p>
      <text:p text:style-name="P2"/>
      <text:p text:style-name="P3"/>
      <text:p text:style-name="P4"><text:span text:style-name="T4_1">Senhor<text:s/>Presidente,<text:s text:c="150"/>Nobres<text:s/>Pares,</text:span></text:p>
      <text:p text:style-name="P5"/>
      <text:p text:style-name="P6"/>
      <text:p text:style-name="P7"/>
      <text:p text:style-name="P8"><text:span text:style-name="T8_1"><text:tab/><text:tab/><text:tab/></text:span><text:span text:style-name="T8_2">É<text:s/>com<text:s/>grande<text:s/>satisfação<text:s/>que<text:s/>parabenizo<text:s/></text:span><text:span text:style-name="T8_3">os<text:s/>membros<text:s/>d</text:span><text:span text:style-name="T8_4">a<text:s/></text:span><text:span text:style-name="T8_5">F</text:span><text:span text:style-name="T8_6">amília<text:s/></text:span><text:span text:style-name="T8_7">Soares,</text:span><text:span text:style-name="T8_8"><text:s/>Eliel<text:s/>Soares,<text:s/>Mônica<text:s/>Soares<text:s/>e<text:s/>Eliel<text:s/>Caio<text:s/>Soares,<text:s/>pela<text:s/>participação<text:s/></text:span><text:span text:style-name="T8_9">n</text:span><text:span text:style-name="T8_10">a<text:s/></text:span><text:span text:style-name="T8_11">Maratona<text:s/>Internacional<text:s/>de<text:s/>Porto<text:s/>Alegre,<text:s/></text:span><text:span text:style-name="T8_12">em<text:s/>especial<text:s/>pelo<text:s/>alcance<text:s/>do<text:s/></text:span><text:span text:style-name="T8_13">índice<text:s/>para<text:s/>maratona<text:s/>de<text:s/>Boston.</text:span></text:p>
      <text:p text:style-name="P9"/>
      <text:p text:style-name="P10"><text:span text:style-name="T10_1"><text:tab/><text:tab/><text:tab/></text:span><text:span text:style-name="T10_2">Eliel<text:s/>Soares<text:s/>já<text:s/>é<text:s/>um<text:s/>corredor<text:s/>consagrado<text:s/>e<text:s/>com<text:s/>muita<text:s/>experiência<text:s/>em<text:s/>c</text:span><text:span text:style-name="T10_3">ompetições<text:s/></text:span><text:span text:style-name="T10_4">de<text:s/>alto<text:s/>nível,<text:s/>sempre<text:s/>trazendo<text:s/>ótimos<text:s/>resultados<text:s/>para<text:s/>nossa<text:s/>cidade.</text:span></text:p>
      <text:p text:style-name="P11"/>
      <text:p text:style-name="P12"><text:span text:style-name="T12_1"><text:tab/><text:tab/><text:tab/>Esse<text:s/>amor<text:s/>pela<text:s/>corrida<text:s/>fez<text:s/>Eliel<text:s/></text:span><text:span text:style-name="T12_2">Soares<text:s/></text:span><text:span text:style-name="T12_3">ser<text:s/>exemplo<text:s/>para<text:s/>várias<text:s/>pessoas<text:s/>e<text:s/>principalmente<text:s/>para<text:s/>sua<text:s/>família,<text:s/>que<text:s/>também<text:s/></text:span><text:span text:style-name="T12_4">começou<text:s/>a<text:s/>praticar<text:s/>a<text:s/>corrida,<text:s/>também<text:s/>participaram<text:s/>dessa<text:s/>maratona.</text:span></text:p>
      <text:p text:style-name="P13"/>
      <text:p text:style-name="P14"><text:span text:style-name="T14_1"><text:s text:c="10"/><text:tab/><text:tab/><text:tab/></text:span><text:span text:style-name="T14_2">Assim<text:s/>sendo,<text:s/></text:span><text:span text:style-name="T14_3">REQUER</text:span><text:span text:style-name="T14_4">EM</text:span><text:span text:style-name="T14_5">O</text:span><text:span text:style-name="T14_6">S</text:span><text:span text:style-name="T14_7"><text:s/>à<text:s/>Mesa,<text:s/>nos<text:s/>termos<text:s/>regimentais,<text:s/>sejam<text:s/>consignados,<text:s/>nos<text:s/>anais<text:s/>dos<text:s/>trabalhos<text:s/>da<text:s/>presente<text:s/>sessão,<text:s/>votos<text:s/>de<text:s/>elevadas<text:s/>congratulações<text:s/></text:span><text:span text:style-name="T14_8">a<text:s/></text:span><text:span text:style-name="T14_9">Eliel<text:s/>Soares,<text:s/>Mônica<text:s/>Soares<text:s/>e<text:s/>Eliel<text:s/>Caio<text:s/>Soares,<text:s/></text:span><text:span text:style-name="T14_10">enviando-lhe</text:span><text:span text:style-name="T14_11">s</text:span><text:span text:style-name="T14_12"><text:s/>cópia<text:s/>desta<text:s/>homenagem<text:s/></text:span><text:span text:style-name="T14_13">para<text:s/></text:span><text:span text:style-name="T14_14">que<text:s/>tome</text:span><text:span text:style-name="T14_15">m</text:span><text:span text:style-name="T14_16"><text:s/>conhecimento<text:s/></text:span><text:span text:style-name="T14_17">da<text:s/>singela<text:s/>homenagem<text:s/>que<text:s/>faz<text:s/>o<text:s/>Poder<text:s/>Legislativo</text:span><text:span text:style-name="T14_18">.</text:span></text:p>
      <text:p text:style-name="P15"/>
      <text:p text:style-name="P16"><text:span text:style-name="T16_1">Sala<text:s/>das<text:s/>Sessões,<text:s/></text:span><text:span text:style-name="T16_2">08</text:span><text:span text:style-name="T16_3"><text:s/>de<text:s/></text:span><text:span text:style-name="T16_4">junho</text:span><text:span text:style-name="T16_5"><text:s/>de<text:s/>202</text:span><text:span text:style-name="T16_6">6.</text:span></text:p>
      <text:p text:style-name="P17"/>
      <text:p text:style-name="P18"/>
      <text:p text:style-name="P19"><text:span text:style-name="T19_1">Leandro<text:s/>Del<text:s/>Tedesco<text:s/></text:span><text:span text:style-name="T19_2">Oliveira</text:span><text:span text:style-name="T19_3"><text:s text:c="2"/>-<text:s/>“Gigio”</text:span></text:p>
      <text:p text:style-name="P20"><text:span text:style-name="T20_1">Vereador</text:span></text:p>
      <text:p text:style-name="P21"/>
      <text:p text:style-name="P22"><text:span text:style-name="T22_1">Luciana<text:s/>Batista<text:s/>-<text:s/>“Luciana<text:s/>do<text:s/>Léssio”</text:span></text:p>
      <text:p text:style-name="P23"><text:span text:style-name="T23_1">Vereado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country="BR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country="BR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" style:display-name="Cabeçalho e Rodapé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_0" style:display-name="Default Paragraph Font_0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6-03T13:03:41</dc:date>
    <meta:print-date>2025-01-27T09:25:32</meta:print-date>
    <meta:editing-cycles>53</meta:editing-cycles>
    <meta:editing-duration>PT5H11M</meta:editing-duration>
    <meta:document-statistic meta:page-count="1" meta:paragraph-count="11" meta:row-count="0" meta:word-count="161" meta:character-count="1259" meta:non-whitespace-character-count="908"/>
  </office:meta>
</office:document-meta>
</file>