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3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/>
    <style:style style:name="T3_1" style:family="text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fo:line-height="115%"/>
    </style:style>
    <style:style style:name="T5_1" style:family="text">
      <style:text-properties style:font-name="Times New Roman"/>
    </style:style>
    <style:style style:name="T5_2" style:family="text">
      <style:text-properties style:font-name="Times New Roman"/>
    </style:style>
    <style:style style:name="T5_3" style:family="text">
      <style:text-properties style:font-name="Times New Roman"/>
    </style:style>
    <style:style style:name="T5_4" style:family="text">
      <style:text-properties style:font-name="Times New Roman"/>
    </style:style>
    <style:style style:name="T5_5" style:family="text">
      <style:text-properties style:font-name="Times New Roman"/>
    </style:style>
    <style:style style:name="T5_6" style:family="text">
      <style:text-properties style:font-name="Times New Roman"/>
    </style:style>
    <style:style style:name="T5_7" style:family="text">
      <style:text-properties style:font-name="Times New Roman"/>
    </style:style>
    <style:style style:name="T5_8" style:family="text">
      <style:text-properties style:font-name="Times New Roman"/>
    </style:style>
    <style:style style:name="T5_9" style:family="text">
      <style:text-properties style:font-name="Times New Roman"/>
    </style:style>
    <style:style style:name="T5_10" style:family="text">
      <style:text-properties style:font-name="Times New Roman"/>
    </style:style>
    <style:style style:name="T5_11" style:family="text">
      <style:text-properties style:font-name="Times New Roman"/>
    </style:style>
    <style:style style:name="T5_12" style:family="text">
      <style:text-properties style:font-name="Times New Roman"/>
    </style:style>
    <style:style style:name="T5_13" style:family="text">
      <style:text-properties style:font-name="Times New Roman"/>
    </style:style>
    <style:style style:name="T5_14" style:family="text">
      <style:text-properties style:font-name="Times New Roman"/>
    </style:style>
    <style:style style:name="T5_15" style:family="text">
      <style:text-properties style:font-name="Times New Roman"/>
    </style:style>
    <style:style style:name="T5_16" style:family="text">
      <style:text-properties style:font-name="Times New Roman"/>
    </style:style>
    <style:style style:name="T5_17" style:family="text">
      <style:text-properties style:font-name="Times New Roman"/>
    </style:style>
    <style:style style:name="T5_18" style:family="text">
      <style:text-properties style:font-name="Times New Roman"/>
    </style:style>
    <style:style style:name="T5_19" style:family="text">
      <style:text-properties style:font-name="Times New Roman"/>
    </style:style>
    <style:style style:name="T5_20" style:family="text">
      <style:text-properties style:font-name="Times New Roman"/>
    </style:style>
    <style:style style:name="T5_21" style:family="text">
      <style:text-properties style:font-name="Times New Roman"/>
    </style:style>
    <style:style style:name="T5_22" style:family="text">
      <style:text-properties style:font-name="Times New Roman"/>
    </style:style>
    <style:style style:name="T5_23" style:family="text">
      <style:text-properties style:font-name="Times New Roman"/>
    </style:style>
    <style:style style:name="P6" style:family="paragraph" style:parent-style-name="Standard">
      <style:paragraph-properties fo:text-align="justify" fo:line-height="115%"/>
    </style:style>
    <style:style style:name="P7" style:family="paragraph" style:parent-style-name="Standard">
      <style:paragraph-properties fo:text-align="justify" fo:line-height="115%"/>
    </style:style>
    <style:style style:name="T7_1" style:family="text">
      <style:text-properties style:font-name="Times New Roman"/>
    </style:style>
    <style:style style:name="T7_2" style:family="text">
      <style:text-properties style:font-name="Times New Roman"/>
    </style:style>
    <style:style style:name="T7_3" style:family="text">
      <style:text-properties style:font-name="Times New Roman"/>
    </style:style>
    <style:style style:name="T7_4" style:family="text">
      <style:text-properties style:font-name="Times New Roman"/>
    </style:style>
    <style:style style:name="T7_5" style:family="text">
      <style:text-properties style:font-name="Times New Roman"/>
    </style:style>
    <style:style style:name="T7_6" style:family="text">
      <style:text-properties style:font-name="Times New Roman"/>
    </style:style>
    <style:style style:name="T7_7" style:family="text">
      <style:text-properties style:font-name="Times New Roman"/>
    </style:style>
    <style:style style:name="T7_8" style:family="text">
      <style:text-properties style:font-name="Times New Roman"/>
    </style:style>
    <style:style style:name="T7_9" style:family="text">
      <style:text-properties style:font-name="Times New Roman"/>
    </style:style>
    <style:style style:name="T7_10" style:family="text">
      <style:text-properties style:font-name="Times New Roman"/>
    </style:style>
    <style:style style:name="T7_11" style:family="text">
      <style:text-properties style:font-name="Times New Roman"/>
    </style:style>
    <style:style style:name="T7_12" style:family="text">
      <style:text-properties style:font-name="Times New Roman"/>
    </style:style>
    <style:style style:name="P8" style:family="paragraph" style:parent-style-name="Standard">
      <style:paragraph-properties fo:text-align="justify" fo:line-height="115%"/>
    </style:style>
    <style:style style:name="P9" style:family="paragraph" style:parent-style-name="Standard">
      <style:paragraph-properties fo:text-align="justify" fo:line-height="115%"/>
    </style:style>
    <style:style style:name="T9_1" style:family="text">
      <style:text-properties style:font-name="Times New Roman"/>
    </style:style>
    <style:style style:name="T9_2" style:family="text">
      <style:text-properties style:font-name="Times New Roman"/>
    </style:style>
    <style:style style:name="T9_3" style:family="text">
      <style:text-properties style:font-name="Times New Roman"/>
    </style:style>
    <style:style style:name="P10" style:family="paragraph" style:parent-style-name="Standard">
      <style:paragraph-properties fo:text-align="justify" fo:line-height="115%"/>
      <style:text-properties style:font-name="Times New Roman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Times New Roman"/>
    </style:style>
    <style:style style:name="T11_2" style:family="text">
      <style:text-properties style:font-name="Times New Roman"/>
    </style:style>
    <style:style style:name="T11_3" style:family="text">
      <style:text-properties style:font-name="Times New Roman" fo:font-weight="bold" style:font-weight-asian="bold" style:font-weight-complex="bold"/>
    </style:style>
    <style:style style:name="T11_4" style:family="text">
      <style:text-properties style:font-name="Times New Roman" fo:font-weight="bold" style:font-weight-asian="bold" style:font-weight-complex="bold"/>
    </style:style>
    <style:style style:name="T11_5" style:family="text">
      <style:text-properties style:font-name="Times New Roman" fo:font-weight="bold" style:font-weight-asian="bold" style:font-weight-complex="bold"/>
    </style:style>
    <style:style style:name="T11_6" style:family="text">
      <style:text-properties style:font-name="Times New Roman" fo:font-weight="bold" style:font-weight-asian="bold" style:font-weight-complex="bold"/>
    </style:style>
    <style:style style:name="T11_7" style:family="text">
      <style:text-properties style:font-name="Times New Roman"/>
    </style:style>
    <style:style style:name="T11_8" style:family="text">
      <style:text-properties style:font-name="Times New Roman"/>
    </style:style>
    <style:style style:name="T11_9" style:family="text">
      <style:text-properties style:font-name="Times New Roman"/>
    </style:style>
    <style:style style:name="T11_10" style:family="text">
      <style:text-properties style:font-name="Times New Roman"/>
    </style:style>
    <style:style style:name="T11_11" style:family="text">
      <style:text-properties style:font-name="Times New Roman"/>
    </style:style>
    <style:style style:name="T11_12" style:family="text">
      <style:text-properties style:font-name="Times New Roman"/>
    </style:style>
    <style:style style:name="T11_13" style:family="text">
      <style:text-properties style:font-name="Times New Roman"/>
    </style:style>
    <style:style style:name="T11_14" style:family="text">
      <style:text-properties style:font-name="Times New Roman"/>
    </style:style>
    <style:style style:name="T11_15" style:family="text">
      <style:text-properties style:font-name="Times New Roman"/>
    </style:style>
    <style:style style:name="T11_16" style:family="text">
      <style:text-properties style:font-name="Times New Roman"/>
    </style:style>
    <style:style style:name="T11_17" style:family="text">
      <style:text-properties style:font-name="Times New Roman"/>
    </style:style>
    <style:style style:name="T11_18" style:family="text">
      <style:text-properties style:font-name="Times New Roman"/>
    </style:style>
    <style:style style:name="P12" style:family="paragraph" style:parent-style-name="Standard">
      <style:paragraph-properties fo:text-align="justify" fo:line-height="115%"/>
      <style:text-properties style:font-name="Times New Roman"/>
    </style:style>
    <style:style style:name="P13" style:family="paragraph" style:parent-style-name="Standard">
      <style:paragraph-properties fo:text-align="justify" fo:line-height="115%"/>
      <style:text-properties style:font-name="Times New Roman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style:font-name="Times New Roman"/>
    </style:style>
    <style:style style:name="T14_2" style:family="text">
      <style:text-properties style:font-name="Times New Roman"/>
    </style:style>
    <style:style style:name="T14_3" style:family="text">
      <style:text-properties style:font-name="Times New Roman"/>
    </style:style>
    <style:style style:name="T14_4" style:family="text">
      <style:text-properties style:font-name="Times New Roman"/>
    </style:style>
    <style:style style:name="T14_5" style:family="text">
      <style:text-properties style:font-name="Times New Roman"/>
    </style:style>
    <style:style style:name="T14_6" style:family="text">
      <style:text-properties style:font-name="Times New Roman"/>
    </style:style>
    <style:style style:name="T14_7" style:family="text">
      <style:text-properties style:font-name="Times New Roman"/>
    </style:style>
    <style:style style:name="P15" style:family="paragraph" style:parent-style-name="Standard">
      <style:paragraph-properties fo:text-align="center" fo:line-height="115%"/>
      <style:text-properties style:font-name="Times New Roman"/>
    </style:style>
    <style:style style:name="P16" style:family="paragraph" style:parent-style-name="Standard">
      <style:paragraph-properties fo:text-align="center" fo:line-height="115%"/>
      <style:text-properties style:font-name="Times New Roman"/>
    </style:style>
    <style:style style:name="P17" style:family="paragraph" style:parent-style-name="Standard">
      <style:paragraph-properties fo:text-align="center" fo:line-height="100%"/>
    </style:style>
    <style:style style:name="T17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center" fo:line-height="100%"/>
    </style:style>
    <style:style style:name="T18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center" fo:line-height="100%"/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fo:line-height="100%"/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center" fo:line-height="100%"/>
    </style:style>
    <style:style style:name="T21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center" fo:line-height="100%" fo:margin-top="0cm" fo:margin-right="0cm"/>
    </style:style>
    <style:style style:name="T2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center" fo:line-height="100%" fo:margin-top="0cm" fo:margin-right="0cm"/>
    </style:style>
    <style:style style:name="T23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center" fo:line-height="100%" fo:margin-top="0cm" fo:margin-bottom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 fo:line-height="100%"/>
    </style:style>
    <style:style style:name="T25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center" fo:line-height="100%"/>
    </style:style>
    <style:style style:name="T26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22"/></text:span><text:span text:style-name="T1_2"><text:s/></text:span><text:span text:style-name="T1_3">REQUERIMENTO</text:span></text:p>
      <text:p text:style-name="P2"/>
      <text:p text:style-name="P3"><text:span text:style-name="T3_1">Senhor<text:s/>Presidente<text:s text:c="150"/>Nobres<text:s/>Pares,</text:span></text:p>
      <text:p text:style-name="P4"/>
      <text:p text:style-name="P5"><text:span text:style-name="T5_1"><text:tab/><text:tab/><text:tab/>É<text:s/>com<text:s/>grande<text:s/>satisfação<text:s/>que<text:s/>parabeniz</text:span><text:span text:style-name="T5_2">am</text:span><text:span text:style-name="T5_3">o</text:span><text:span text:style-name="T5_4">s</text:span><text:span text:style-name="T5_5"><text:s/></text:span><text:span text:style-name="T5_6">a<text:s/></text:span><text:span text:style-name="T5_7">equipe<text:s/>de<text:s/></text:span><text:span text:style-name="T5_8">v</text:span><text:span text:style-name="T5_9">ôlei<text:s/>adaptado<text:s/>de<text:s/>Pirassu</text:span><text:span text:style-name="T5_10">n</text:span><text:span text:style-name="T5_11">unga<text:s/>pelo<text:s/>título<text:s/>nos<text:s/>Jogos<text:s/></text:span><text:span text:style-name="T5_12">R</text:span><text:span text:style-name="T5_13">egionais<text:s/>do<text:s/></text:span><text:span text:style-name="T5_14">I</text:span><text:span text:style-name="T5_15">doso<text:s/>2026,<text:s/></text:span><text:span text:style-name="T5_16">realizado<text:s/></text:span><text:span text:style-name="T5_17">na<text:s/>cidade<text:s/>de<text:s/>São<text:s/></text:span><text:span text:style-name="T5_18">M</text:span><text:span text:style-name="T5_19">an</text:span><text:span text:style-name="T5_20">u</text:span><text:span text:style-name="T5_21">e</text:span><text:span text:style-name="T5_22">l</text:span><text:span text:style-name="T5_23">.</text:span></text:p>
      <text:p text:style-name="P6"/>
      <text:p text:style-name="P7"><text:span text:style-name="T7_1"><text:s text:c="17"/><text:tab/><text:tab/></text:span><text:span text:style-name="T7_2"><text:s/>A<text:s/></text:span><text:span text:style-name="T7_3">equipe<text:s/>de<text:s/>Pirassununga,<text:s/>comandada<text:s/>pelo<text:s/>professor<text:s/>André<text:s/></text:span><text:span text:style-name="T7_4">Francisco<text:s/>Kerr<text:s/>Sampaio<text:s/>de<text:s/>Souza</text:span><text:span text:style-name="T7_5">,<text:s/>que<text:s/>há<text:s/>quinze<text:s/>anos<text:s/></text:span><text:span text:style-name="T7_6">está<text:s/>à<text:s/>frente<text:s/>do<text:s/>time,<text:s/></text:span><text:span text:style-name="T7_7">sempre<text:s/>com<text:s/>muito<text:s/>trabalho<text:s/>e<text:s/>dedicação,<text:s/>conquist</text:span><text:span text:style-name="T7_8">ou</text:span><text:span text:style-name="T7_9"><text:s/>medalhas<text:s/>e<text:s/>títulos<text:s/></text:span><text:span text:style-name="T7_10">pelos<text:s/>torneios<text:s/>disputados</text:span><text:span text:style-name="T7_11">,<text:s/>fazendo<text:s/>nossa<text:s/>cidade<text:s/>ser<text:s/>respeitada<text:s/>em<text:s/>todo<text:s/>estado<text:s/>de<text:s/>São<text:s/>Paulo</text:span><text:span text:style-name="T7_12">.</text:span></text:p>
      <text:p text:style-name="P8"/>
      <text:p text:style-name="P9"><text:span text:style-name="T9_1"><text:tab/><text:tab/><text:tab/>André<text:s/>com<text:s/>toda<text:s/>sua<text:s/>dedicação,<text:s/>vem<text:s/>trabalhando<text:s/>arduamente<text:s/>com<text:s/>essas<text:s/>mulheres,<text:s/>mesmo<text:s/>com<text:s/>toda<text:s/>dificuldade,<text:s/>vem<text:s/>alcançando<text:s/>números<text:s/>expressivos<text:s/></text:span><text:span text:style-name="T9_2">em<text:s/>competições<text:s/>municipais<text:s/>e<text:s/>regionais</text:span><text:span text:style-name="T9_3">.</text:span></text:p>
      <text:p text:style-name="P10"/>
      <text:p text:style-name="P11"><text:span text:style-name="T11_1"><text:s text:c="10"/><text:tab/><text:tab/><text:tab/></text:span><text:span text:style-name="T11_2">Assim<text:s/>sendo,<text:s/></text:span><text:span text:style-name="T11_3">REQUER</text:span><text:span text:style-name="T11_4">EM</text:span><text:span text:style-name="T11_5">O</text:span><text:span text:style-name="T11_6">S</text:span><text:span text:style-name="T11_7"><text:s/>à<text:s/>Mesa,<text:s/>nos<text:s/>termos<text:s/>regimentais,<text:s/>sejam<text:s/>consignados,<text:s/>nos<text:s/>anais<text:s/>dos<text:s/>trabalhos<text:s/>da<text:s/>presente<text:s/>sessão,<text:s/>votos<text:s/>de<text:s/>elevadas<text:s/>congratulações<text:s/></text:span><text:span text:style-name="T11_8">a</text:span><text:span text:style-name="T11_9">o<text:s/>professor<text:s/>André<text:s/></text:span><text:span text:style-name="T11_10">Francisco</text:span><text:span text:style-name="T11_11"><text:s/>Kerr<text:s/></text:span><text:span text:style-name="T11_12">Sampaio<text:s/>de<text:s/>Souza</text:span><text:span text:style-name="T11_13">,<text:s/>enviando-lhe<text:s/>cópia<text:s/>do<text:s/>presente<text:s/></text:span><text:span text:style-name="T11_14">para<text:s/></text:span><text:span text:style-name="T11_15">que<text:s/>tome<text:s/>conhecimento<text:s/></text:span><text:span text:style-name="T11_16">da<text:s/>singela<text:s/>homenagem<text:s/>que<text:s/>faz<text:s/>o<text:s/>Poder<text:s/>Legislativo<text:s/></text:span><text:span text:style-name="T11_17">e<text:s/>a<text:s/>transmita<text:s/>às<text:s/>atletas<text:s/>e<text:s/>demais<text:s/>membros<text:s/>da<text:s/>comissão<text:s/>técnica</text:span><text:span text:style-name="T11_18">.</text:span></text:p>
      <text:p text:style-name="P12"/>
      <text:p text:style-name="P13"/>
      <text:p text:style-name="P14"><text:span text:style-name="T14_1">Sala<text:s/>das<text:s/>Sessões,<text:s/></text:span><text:span text:style-name="T14_2">1</text:span><text:span text:style-name="T14_3">5</text:span><text:span text:style-name="T14_4"><text:s/>de<text:s/></text:span><text:span text:style-name="T14_5">junho</text:span><text:span text:style-name="T14_6"><text:s/>de<text:s/>202</text:span><text:span text:style-name="T14_7">6.</text:span></text:p>
      <text:p text:style-name="P15"/>
      <text:p text:style-name="P16"/>
      <text:p text:style-name="P17"><text:span text:style-name="T17_1">Leandro<text:s/>Del<text:s/>Tedesco<text:s/></text:span><text:span text:style-name="T17_2">Oliveira</text:span><text:span text:style-name="T17_3"><text:s text:c="2"/>-<text:s/>“Gigio”</text:span></text:p>
      <text:p text:style-name="P18"><text:span text:style-name="T18_1">Vereador</text:span></text:p>
      <text:p text:style-name="P19"/>
      <text:p text:style-name="P20"/>
      <text:p text:style-name="P21"><text:span text:style-name="T21_1">Luciana<text:s/>Batista<text:s/>-<text:s/>“Luciana<text:s/>do<text:s/>Léssio”</text:span></text:p>
      <text:p text:style-name="P22"><text:span text:style-name="T22_1">Vereadora</text:span></text:p>
      <text:p text:style-name="P23"><text:span text:style-name="T23_1"><text:tab/></text:span></text:p>
      <text:p text:style-name="P24"/>
      <text:p text:style-name="P25"><text:span text:style-name="T25_1">Sandra<text:s/>Valéria<text:s/>Vadal</text:span><text:span text:style-name="T25_2">á</text:span><text:span text:style-name="T25_3"><text:s/>Muller<text:s/>-<text:s/>“Sandra<text:s/>Vadal</text:span><text:span text:style-name="T25_4">á</text:span><text:span text:style-name="T25_5">”</text:span></text:p>
      <text:p text:style-name="P26"><text:span text:style-name="T26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country="BR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country="BR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" style:display-name="Cabeçalho e Rodapé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_0" style:display-name="Default Paragraph Font_0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11T14:25:28</dc:date>
    <meta:print-date>2025-01-27T09:25:32</meta:print-date>
    <meta:editing-cycles>54</meta:editing-cycles>
    <meta:editing-duration>PT5H34M</meta:editing-duration>
    <meta:document-statistic meta:page-count="1" meta:paragraph-count="14" meta:row-count="0" meta:word-count="188" meta:character-count="1456" meta:non-whitespace-character-count="1062"/>
  </office:meta>
</office:document-meta>
</file>