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2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line-height="100%"/>
    </style:style>
    <style:style style:name="T2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3" style:family="paragraph" style:parent-style-name="Standard">
      <style:paragraph-properties fo:line-height="100%"/>
    </style:style>
    <style:style style:name="T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5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6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7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8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9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10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1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1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1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6" style:family="paragraph" style:parent-style-name="Text_20_body">
      <style:paragraph-properties fo:text-align="justify" fo:text-indent="0cm" fo:line-height="100%" fo:margin-top="0cm" fo:margin-left="0cm" fo:margin-right="0cm"/>
      <style:text-properties style:font-name="Times New Roman"/>
    </style:style>
    <style:style style:name="P7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7_1" style:family="text">
      <style:text-properties style:font-name="Times New Roman"/>
    </style:style>
    <style:style style:name="T7_2" style:family="text">
      <style:text-properties style:font-name="Times New Roman"/>
    </style:style>
    <style:style style:name="T7_3" style:family="text">
      <style:text-properties style:font-name="Times New Roman"/>
    </style:style>
    <style:style style:name="T7_4" style:family="text">
      <style:text-properties style:font-name="Times New Roman"/>
    </style:style>
    <style:style style:name="T7_5" style:family="text">
      <style:text-properties style:font-name="Times New Roman"/>
    </style:style>
    <style:style style:name="T7_6" style:family="text">
      <style:text-properties style:font-name="Times New Roman"/>
    </style:style>
    <style:style style:name="T7_7" style:family="text">
      <style:text-properties style:font-name="Times New Roman"/>
    </style:style>
    <style:style style:name="T7_8" style:family="text">
      <style:text-properties style:font-name="Times New Roman"/>
    </style:style>
    <style:style style:name="T7_9" style:family="text">
      <style:text-properties style:font-name="Times New Roman"/>
    </style:style>
    <style:style style:name="P8" style:family="paragraph" style:parent-style-name="Text_20_body">
      <style:paragraph-properties fo:text-align="justify" fo:text-indent="0cm" fo:line-height="100%" fo:margin-top="0cm" fo:margin-left="0cm" fo:margin-right="0cm"/>
      <style:text-properties style:font-name="Times New Roman"/>
    </style:style>
    <style:style style:name="P9" style:family="paragraph" style:parent-style-name="Text_20_body">
      <style:paragraph-properties fo:text-align="justify" fo:line-height="100%" fo:margin-top="0cm"/>
    </style:style>
    <style:style style:name="T9_1" style:family="text">
      <style:text-properties style:font-name="Times New Roman"/>
    </style:style>
    <style:style style:name="T9_2" style:family="text">
      <style:text-properties style:font-name="Times New Roman"/>
    </style:style>
    <style:style style:name="T9_3" style:family="text">
      <style:text-properties style:font-name="Times New Roman"/>
    </style:style>
    <style:style style:name="P10" style:family="paragraph" style:parent-style-name="Text_20_body">
      <style:paragraph-properties fo:text-align="justify" fo:line-height="100%" fo:margin-top="0cm"/>
      <style:text-properties style:font-name="Times New Roman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Times New Roman"/>
    </style:style>
    <style:style style:name="P12" style:family="paragraph" style:parent-style-name="Text_20_body">
      <style:paragraph-properties fo:text-align="justify" fo:line-height="100%" fo:margin-top="0cm"/>
      <style:text-properties style:font-name="Times New Roman"/>
    </style:style>
    <style:style style:name="P13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13_1" style:family="text">
      <style:text-properties fo:color="#000000" style:font-name="Times New Roman"/>
    </style:style>
    <style:style style:name="T13_2" style:family="text">
      <style:text-properties fo:color="#000000" style:font-name="Times New Roman"/>
    </style:style>
    <style:style style:name="T13_3" style:family="text">
      <style:text-properties fo:color="#000000" style:font-name="Times New Roman"/>
    </style:style>
    <style:style style:name="T13_4" style:family="text">
      <style:text-properties fo:color="#000000" style:font-name="Times New Roman"/>
    </style:style>
    <style:style style:name="T13_5" style:family="text">
      <style:text-properties fo:color="#000000" style:font-name="Times New Roman"/>
    </style:style>
    <style:style style:name="T13_6" style:family="text">
      <style:text-properties fo:color="#000000" style:font-name="Times New Roman"/>
    </style:style>
    <style:style style:name="T13_7" style:family="text">
      <style:text-properties fo:color="#000000" style:font-name="Times New Roman"/>
    </style:style>
    <style:style style:name="T13_8" style:family="text">
      <style:text-properties fo:color="#000000" style:font-name="Times New Roman"/>
    </style:style>
    <style:style style:name="T13_9" style:family="text">
      <style:text-properties fo:color="#000000" style:font-name="Times New Roman"/>
    </style:style>
    <style:style style:name="P14" style:family="paragraph" style:parent-style-name="Text_20_body">
      <style:paragraph-properties fo:text-align="justify" fo:text-indent="0cm" fo:line-height="100%" fo:margin-top="0cm" fo:margin-left="0cm" fo:margin-right="0cm"/>
      <style:text-properties style:font-name="Times New Roman"/>
    </style:style>
    <style:style style:name="P15" style:family="paragraph" style:parent-style-name="Text_20_body">
      <style:paragraph-properties fo:text-align="justify" fo:line-height="100%" fo:margin-top="0cm"/>
    </style:style>
    <style:style style:name="T15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15_2" style:family="text">
      <style:text-properties fo:letter-spacing="0cm" fo:font-style="normal" style:font-style-asian="normal" fo:color="#374151" style:font-name="Times New Roman" fo:font-size="12pt" style:font-size-asian="12pt" fo:font-weight="normal" style:font-weight-asian="normal" style:font-weight-complex="bold"/>
    </style:style>
    <style:style style:name="T15_3" style:family="text">
      <style:text-properties style:font-name="Times New Roman" fo:font-size="12pt" style:font-size-asian="12pt" style:font-size-complex="12pt"/>
    </style:style>
    <style:style style:name="T15_4" style:family="text">
      <style:text-properties style:font-name="Times New Roman" fo:font-size="12pt" style:font-size-asian="12pt" style:font-size-complex="12pt"/>
    </style:style>
    <style:style style:name="T15_5" style:family="text">
      <style:text-properties style:font-name="Times New Roman" fo:font-size="12pt" style:font-size-asian="12pt" style:font-size-complex="12pt"/>
    </style:style>
    <style:style style:name="T15_6" style:family="text">
      <style:text-properties style:font-name="Times New Roman" fo:font-size="12pt" style:font-size-asian="12pt" style:font-size-complex="12pt"/>
    </style:style>
    <style:style style:name="T15_7" style:family="text">
      <style:text-properties style:font-name="Times New Roman" fo:font-size="12pt" style:font-size-asian="12pt" style:font-size-complex="12pt"/>
    </style:style>
    <style:style style:name="T15_8" style:family="text">
      <style:text-properties style:font-name="Times New Roman" fo:font-size="12pt" style:font-size-asian="12pt" style:font-size-complex="12pt"/>
    </style:style>
    <style:style style:name="T15_9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5_10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5_11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5_12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5_13" style:family="text">
      <style:text-properties style:font-name="Times New Roman" fo:font-size="12pt" style:font-size-asian="12pt" style:font-size-complex="12pt"/>
    </style:style>
    <style:style style:name="T15_14" style:family="text">
      <style:text-properties style:font-name="Times New Roman" fo:font-size="12pt" style:font-size-asian="12pt" style:font-size-complex="12pt"/>
    </style:style>
    <style:style style:name="T15_15" style:family="text">
      <style:text-properties style:font-name="Times New Roman" fo:font-size="12pt" style:font-size-asian="12pt" style:font-size-complex="12pt"/>
    </style:style>
    <style:style style:name="T15_16" style:family="text">
      <style:text-properties style:font-name="Times New Roman" fo:font-size="12pt" style:font-size-asian="12pt" style:font-size-complex="12pt"/>
    </style:style>
    <style:style style:name="T15_17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5_18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5_1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5_2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5_2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5_2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5_2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5_24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5_25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5_26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5_27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5_28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5_29" style:family="text">
      <style:text-properties style:font-name="Times New Roman" fo:font-size="12pt" style:font-size-asian="12pt" style:font-size-complex="12pt"/>
    </style:style>
    <style:style style:name="T15_30" style:family="text">
      <style:text-properties style:font-name="Times New Roman" fo:font-size="12pt" style:font-size-asian="12pt" style:font-size-complex="12pt"/>
    </style:style>
    <style:style style:name="T15_31" style:family="text">
      <style:text-properties style:font-name="Times New Roman" fo:font-size="12pt" style:font-size-asian="12pt" style:font-size-complex="12pt"/>
    </style:style>
    <style:style style:name="T15_32" style:family="text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fo:text-indent="0cm" fo:line-height="100%" fo:margin-top="0.494cm" fo:margin-left="0cm" fo:margin-right="0cm"/>
    </style:style>
    <style:style style:name="T1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6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6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6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0cm" fo:line-height="100%" fo:margin-top="0.494cm" fo:margin-bottom="0.494cm" fo:margin-left="0cm" fo:margin-right="0cm"/>
    </style:style>
    <style:style style:name="T17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7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7_3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P18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8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T18_2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18_3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19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9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0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20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1" style:family="paragraph" style:parent-style-name="Text_20_body">
      <style:paragraph-properties fo:text-align="justify" fo:text-indent="0cm" fo:line-height="100%" fo:margin-top="0cm" fo:margin-left="0cm" fo:margin-right="0cm" fo:orphans="2" fo:widows="2"/>
    </style:style>
    <style:style style:name="T21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justify" fo:text-indent="0cm" fo:line-height="100%" fo:margin-top="0.494cm" fo:margin-bottom="0.494cm" fo:margin-left="0cm" fo:margin-right="0cm"/>
    </style:style>
    <style:style style:name="T22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/>
    </style:style>
  </office:automatic-styles>
  <office:body>
    <office:text>
      <text:p text:style-name="P1"><text:span text:style-name="T1_1"><text:tab/><text:tab/><text:tab/><text:tab/><text:tab/><text:s text:c="3"/></text:span><text:span text:style-name="T1_2">REQUERIMENTO</text:span></text:p>
      <text:p text:style-name="P2"><text:span text:style-name="T2_1">Senhor<text:s/>Presidente,</text:span></text:p>
      <text:p text:style-name="P3"><text:span text:style-name="T3_1">Nobres<text:s/>Pares,</text:span></text:p>
      <text:p text:style-name="P4"/>
      <text:p text:style-name="P5"><text:span text:style-name="T5_1"><text:tab/><text:tab/>É<text:s/>com<text:s/><text:tab/></text:span><text:span text:style-name="T5_2">enorme<text:s/>satisfação<text:s/></text:span><text:span text:style-name="T5_3">que<text:s/></text:span><text:span text:style-name="T5_4">c</text:span><text:span text:style-name="T5_5">ongratulamos<text:s/>a</text:span><text:span text:style-name="T5_6"><text:s/>Associ</text:span><text:span text:style-name="T5_7">a</text:span><text:span text:style-name="T5_8">ção</text:span><text:span text:style-name="T5_9"><text:s/>de<text:s/>Pais<text:s/>e<text:s/>Amigos<text:s/>dos<text:s/>Excepcionais<text:s/></text:span><text:span text:style-name="T5_10">(APAE)<text:s/></text:span><text:span text:style-name="T5_11">de<text:s/>Pirassununga<text:s/>pelos<text:s/>57<text:s/></text:span><text:span text:style-name="T5_12">(cinquenta<text:s/>e<text:s/>sete)<text:s/></text:span><text:span text:style-name="T5_13">anos<text:s/>de<text:s/>existência<text:s/>em<text:s/>nossa<text:s/>cidade.</text:span></text:p>
      <text:p text:style-name="P6"/>
      <text:p text:style-name="P7"><text:span text:style-name="T7_1"><text:tab/><text:tab/>Ao<text:s/>longo<text:s/></text:span><text:span text:style-name="T7_2">dessa</text:span><text:span text:style-name="T7_3">s</text:span><text:span text:style-name="T7_4"><text:s/></text:span><text:span text:style-name="T7_5">mais<text:s/>de<text:s/></text:span><text:span text:style-name="T7_6">cinco<text:s/>décadas</text:span><text:span text:style-name="T7_7">,<text:s/>a<text:s/>instituição<text:s/>tem<text:s/>desempenhado<text:s/>um<text:s/>papel<text:s/>fundamental<text:s/>no<text:s/>atendimento<text:s/>acolhedor<text:s/>e<text:s/>humanizado<text:s/>de<text:s/>crianças<text:s/>e<text:s/>adolescentes<text:s/>com<text:s/>necessidades<text:s/>especiais,<text:s/></text:span><text:span text:style-name="T7_8">juntamente<text:s/>com<text:s/>as<text:s/>famílias,</text:span><text:span text:style-name="T7_9"><text:s/>oferecendo<text:s/>suporte<text:s/>multidisciplinar<text:s/>e<text:s/>oportunidades<text:s/>para<text:s/>o<text:s/>desenvolvimento<text:s/>de<text:s/>cada<text:s/>atendido.</text:span></text:p>
      <text:p text:style-name="P8"/>
      <text:p text:style-name="P9"><text:span text:style-name="T9_1"><text:tab/><text:tab/>Seu<text:s/>trabalho,<text:s/>pautado<text:s/>pelo<text:s/>compromisso,<text:s/>dedicação<text:s/>e<text:s/>inclusão,<text:s/>contribui<text:s/>significativamente<text:s/>para<text:s/>a<text:s/>construção<text:s/>de<text:s/>uma<text:s/>sociedade<text:s/>mais<text:s/>justa,<text:s/>solidária<text:s/>e<text:s/>acessível,<text:s/>beneficiando<text:s/>não<text:s/>apenas<text:s/>a<text:s/>população<text:s/>de<text:s/>Pirassununga,<text:s/>mas<text:s/>também<text:s/>inúmeras<text:s/></text:span><text:span text:style-name="T9_2">crianças<text:s/>e<text:s/>adolescentes<text:s text:c="2"/></text:span><text:span text:style-name="T9_3">de<text:s/>toda<text:s/>a<text:s/>região.</text:span></text:p>
      <text:p text:style-name="P10"/>
      <text:p text:style-name="P11"><text:span text:style-name="T11_1"><text:tab/><text:tab/>Que<text:s/>esta<text:s/>história<text:s/>de<text:s/>amor<text:s/>ao<text:s/>próximo,<text:s/>respeito<text:s/>e<text:s/>transformação<text:s/>continue<text:s/>inspirando<text:s/>gerações<text:s/>e<text:s/>fortalecendo<text:s/>a<text:s/>missão<text:s/>tão<text:s/>nobre<text:s/>da<text:s/>APAE.</text:span></text:p>
      <text:p text:style-name="P12"/>
      <text:p text:style-name="P13"><text:span text:style-name="T13_1"><text:tab/><text:tab/>Reconhecemos<text:s/>e<text:s/>valorizamos<text:s/></text:span><text:span text:style-name="T13_2">toda<text:s/>atuação<text:s/>da<text:s/>equipe</text:span><text:span text:style-name="T13_3"><text:s/></text:span><text:span text:style-name="T13_4">da<text:s/>APAE<text:s/></text:span><text:span text:style-name="T13_5">que<text:s/>demonstra<text:s/>profissionalismo<text:s/>e<text:s/>empenho<text:s/>diário,<text:s/></text:span><text:span text:style-name="T13_6">proporcionando<text:s/>qualidade<text:s/>de<text:s/>vida,</text:span><text:span text:style-name="T13_7"><text:s/>garant</text:span><text:span text:style-name="T13_8">indo<text:s/></text:span><text:span text:style-name="T13_9">o<text:s/>melhor<text:s/>cuidado<text:s/>possível<text:s/>a<text:s/>quem<text:s/>precisa.<text:tab/><text:tab/></text:span></text:p>
      <text:p text:style-name="P14"/>
      <text:p text:style-name="P15"><text:span text:style-name="T15_1"><text:tab/></text:span><text:span text:style-name="T15_2"><text:tab/></text:span><text:span text:style-name="T15_3"><text:s/>Assim,<text:s/>para<text:s/>parabenizar</text:span><text:span text:style-name="T15_4">mos<text:s/></text:span><text:span text:style-name="T15_5">sua<text:s/></text:span><text:span text:style-name="T15_6">his</text:span><text:span text:style-name="T15_7">tória</text:span><text:span text:style-name="T15_8">,<text:s/></text:span><text:span text:style-name="T15_9">REQUER</text:span><text:span text:style-name="T15_10">EM</text:span><text:span text:style-name="T15_11">O</text:span><text:span text:style-name="T15_12">S</text:span><text:span text:style-name="T15_13"><text:s/>à<text:s/>Mesa,<text:s/>pelos<text:s/>meios<text:s/>regimentais,<text:s/>que<text:s/>sejam<text:s/>consignados,<text:s/>nos<text:s/>anais<text:s/>dos<text:s/>trabalhos<text:s/>da<text:s/>presente<text:s/>sessão,<text:s/>votos<text:s/>de<text:s/>elevadas<text:s/></text:span><text:span text:style-name="T15_14">c</text:span><text:span text:style-name="T15_15">ongratulações<text:s/></text:span><text:span text:style-name="T15_16">ao<text:s/></text:span><text:span text:style-name="T15_17">Presidente<text:s/></text:span><text:span text:style-name="T15_18">da<text:s/></text:span><text:span text:style-name="T15_19">Associ</text:span><text:span text:style-name="T15_20">a</text:span><text:span text:style-name="T15_21">ção</text:span><text:span text:style-name="T15_22"><text:s/>de<text:s/>Pais<text:s/>e<text:s/>Amigos<text:s/>dos<text:s/>Excepcionais<text:s/></text:span><text:span text:style-name="T15_23">(APAE),</text:span><text:span text:style-name="T15_24"><text:s/></text:span><text:span text:style-name="T15_25">Sr.<text:s/>Jorge<text:s/>Alécio<text:s/>Calhera</text:span><text:span text:style-name="T15_26">n</text:span><text:span text:style-name="T15_27">i</text:span><text:span text:style-name="T15_28">,</text:span><text:span text:style-name="T15_29"><text:s/></text:span><text:span text:style-name="T15_30">enviando-lhe<text:s/>cópia<text:s/>desta<text:s/>singela<text:s/>homenagem</text:span><text:span text:style-name="T15_31"><text:s/></text:span><text:span text:style-name="T15_32">para<text:s/>que<text:s/>tome<text:s/>conhecimento<text:s/>e<text:s/>a<text:s/>estenda<text:s/>aos<text:s/>demais<text:s/>membros<text:s/>da<text:s/>diretoria.</text:span></text:p>
      <text:p text:style-name="P16"><text:span text:style-name="T16_1">Sala<text:s/>de<text:s/>Sessões,<text:s/></text:span><text:span text:style-name="T16_2">1</text:span><text:span text:style-name="T16_3">5<text:s/>de<text:s/>junho</text:span><text:span text:style-name="T16_4"><text:s/>de<text:s/>2026.</text:span></text:p>
      <text:p text:style-name="P17"><text:span text:style-name="T17_1"><text:tab/><text:tab/><text:tab/><text:tab/>Luciana<text:s/>Batista<text:s/>“Luciana<text:s/>do<text:s/>Léssio”<text:tab/><text:tab/><text:tab/><text:tab/><text:tab/><text:tab/><text:tab/></text:span><text:span text:style-name="T17_2"><text:s/><text:tab/><text:tab/><text:tab/></text:span><text:span text:style-name="T17_3">Vereadora</text:span></text:p>
      <text:p text:style-name="P18"><text:span text:style-name="T18_1"><text:tab/><text:tab/><text:tab/><text:tab/></text:span><text:span text:style-name="T18_2">Leandro<text:s/>Del<text:s/>Tedesco<text:s/>de<text:s/>Oliveira<text:s text:c="2"/>“Gigio”</text:span><text:span text:style-name="T18_3"><text:tab/><text:tab/></text:span></text:p>
      <text:p text:style-name="P19"><text:span text:style-name="T19_1"><text:tab/><text:tab/><text:tab/><text:tab/><text:tab/><text:tab/>Vereador</text:span></text:p>
      <text:p text:style-name="P20"><text:span text:style-name="T20_1"><text:tab/><text:tab/><text:tab/><text:tab/>Wellington<text:s/>Luis<text:s/>Cintra<text:s/>de<text:s/>Oliveira</text:span></text:p>
      <text:p text:style-name="P21"><text:span text:style-name="T21_1"><text:tab/><text:tab/><text:tab/><text:tab/><text:tab/><text:tab/></text:span><text:span text:style-name="T21_2">Vereador</text:span></text:p>
      <text:p text:style-name="P22"><text:span text:style-name="T22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5" style:display-name="Heading 5" style:family="paragraph" style:parent-style-name="Standard" style:default-outline-level="5">
      <style:paragraph-properties fo:text-align="center" fo:text-indent="0cm" fo:margin-left="0cm" fo:margin-right="0cm" fo:keep-with-next="always">
        <style:tab-stops>
          <style:tab-stop style:type="left" style:leader-style="none" style:position="0cm"/>
        </style:tab-stops>
      </style:paragraph-properties>
      <style:text-properties style:font-name="Times New Roman" fo:font-size="14pt" style:font-size-asian="14pt" style:font-name-complex="Times New Roman" fo:font-weight="bold" style:font-weight-asian="bold" style:text-underline-style="solid" style:text-underline-color="font-colo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beçalho_20_e_20_Rodapé" style:display-name="Cabeçalho e Rodapé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6-12T11:19:01</dc:date>
    <meta:print-date>2026-05-04T09:45:32</meta:print-date>
    <meta:editing-cycles>69</meta:editing-cycles>
    <meta:editing-duration>PT16H10M</meta:editing-duration>
    <meta:document-statistic meta:page-count="1" meta:paragraph-count="16" meta:row-count="0" meta:word-count="245" meta:character-count="1758" meta:non-whitespace-character-count="1466"/>
  </office:meta>
</office:document-meta>
</file>