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line-height="100%"/>
    </style:style>
    <style:style style:name="T1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2" style:family="paragraph" style:parent-style-name="Text_20_body">
      <style:paragraph-properties fo:text-align="center" fo:line-height="100%"/>
    </style:style>
    <style:style style:name="T2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line-height="100%"/>
    </style:style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paragraph-properties fo:line-height="100%"/>
    </style:style>
    <style:style style:name="T4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6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6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6_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6_5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6_6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normal"/>
    </style:style>
    <style:style style:name="T6_7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normal"/>
    </style:style>
    <style:style style:name="T6_8" style:family="text">
      <style:text-properties fo:color="#000000" style:font-name="Times New Roman" fo:font-weight="normal" style:font-weight-asian="normal" style:font-weight-complex="normal"/>
    </style:style>
    <style:style style:name="T6_9" style:family="text">
      <style:text-properties fo:color="#000000" style:font-name="Times New Roman" fo:font-weight="normal" style:font-weight-asian="normal" style:font-weight-complex="normal"/>
    </style:style>
    <style:style style:name="T6_10" style:family="text">
      <style:text-properties fo:color="#000000" style:font-name="Times New Roman" fo:font-weight="normal" style:font-weight-asian="normal" style:font-weight-complex="normal"/>
    </style:style>
    <style:style style:name="T6_11" style:family="text">
      <style:text-properties fo:color="#000000" style:font-name="Times New Roman" fo:font-weight="normal" style:font-weight-asian="normal" style:font-weight-complex="normal"/>
    </style:style>
    <style:style style:name="T6_12" style:family="text">
      <style:text-properties fo:color="#000000" style:font-name="Times New Roman" fo:font-weight="normal" style:font-weight-asian="normal" style:font-weight-complex="normal"/>
    </style:style>
    <style:style style:name="T6_13" style:family="text">
      <style:text-properties fo:color="#000000" style:font-name="Times New Roman"/>
    </style:style>
    <style:style style:name="T6_14" style:family="text">
      <style:text-properties fo:color="#000000" style:font-name="Times New Roman" fo:font-weight="normal" style:font-weight-asian="normal" style:font-weight-complex="normal"/>
    </style:style>
    <style:style style:name="T6_15" style:family="text">
      <style:text-properties fo:color="#000000" style:font-name="Times New Roman" fo:font-weight="normal" style:font-weight-asian="normal" style:font-weight-complex="normal"/>
    </style:style>
    <style:style style:name="T6_16" style:family="text">
      <style:text-properties fo:color="#000000" style:font-name="Times New Roman"/>
    </style:style>
    <style:style style:name="P7" style:family="paragraph" style:parent-style-name="Text_20_body">
      <style:paragraph-properties fo:text-align="justify" fo:line-height="100%" fo:margin-top="0cm"/>
    </style:style>
    <style:style style:name="T7_1" style:family="text">
      <style:text-properties fo:color="#000000" style:font-name="Times New Roman"/>
    </style:style>
    <style:style style:name="P8" style:family="paragraph" style:parent-style-name="Text_20_body">
      <style:paragraph-properties fo:text-align="justify" fo:line-height="100%" fo:margin-top="0cm"/>
    </style:style>
    <style:style style:name="T8_1" style:family="text">
      <style:text-properties fo:color="#000000" style:font-name="Times New Roman"/>
    </style:style>
    <style:style style:name="T8_2" style:family="text">
      <style:text-properties fo:color="#000000" style:font-name="Times New Roman" fo:font-weight="bold" style:font-weight-asian="bold" style:font-weight-complex="bold"/>
    </style:style>
    <style:style style:name="T8_3" style:family="text">
      <style:text-properties fo:color="#000000" style:font-name="Times New Roman" fo:font-weight="normal" style:font-weight-asian="normal" style:font-weight-complex="normal"/>
    </style:style>
    <style:style style:name="T8_4" style:family="text">
      <style:text-properties fo:color="#000000" style:font-name="Times New Roman" fo:font-weight="normal" style:font-weight-asian="normal" style:font-weight-complex="normal"/>
    </style:style>
    <style:style style:name="T8_5" style:family="text">
      <style:text-properties fo:color="#000000" style:font-name="Times New Roman" fo:font-weight="normal" style:font-weight-asian="normal" style:font-weight-complex="normal"/>
    </style:style>
    <style:style style:name="T8_6" style:family="text">
      <style:text-properties fo:color="#000000" style:font-name="Times New Roman" fo:font-weight="normal" style:font-weight-asian="normal" style:font-weight-complex="normal"/>
    </style:style>
    <style:style style:name="T8_7" style:family="text">
      <style:text-properties fo:color="#000000" style:font-name="Times New Roman"/>
    </style:style>
    <style:style style:name="T8_8" style:family="text">
      <style:text-properties fo:color="#000000" style:font-name="Times New Roman"/>
    </style:style>
    <style:style style:name="T8_9" style:family="text">
      <style:text-properties fo:color="#000000" style:font-name="Times New Roman"/>
    </style:style>
    <style:style style:name="P9" style:family="paragraph" style:parent-style-name="Text_20_body">
      <style:paragraph-properties fo:text-align="justify" fo:line-height="100%" fo:margin-top="0cm"/>
    </style:style>
    <style:style style:name="T9_1" style:family="text">
      <style:text-properties fo:color="#000000" style:font-name="Times New Roman"/>
    </style:style>
    <style:style style:name="T9_2" style:family="text">
      <style:text-properties fo:color="#000000" style:font-name="Times New Roman"/>
    </style:style>
    <style:style style:name="T9_3" style:family="text">
      <style:text-properties fo:color="#000000" style:font-name="Times New Roman"/>
    </style:style>
    <style:style style:name="T9_4" style:family="text">
      <style:text-properties fo:color="#000000" style:font-name="Times New Roman"/>
    </style:style>
    <style:style style:name="T9_5" style:family="text">
      <style:text-properties fo:color="#000000" style:font-name="Times New Roman"/>
    </style:style>
    <style:style style:name="P10" style:family="paragraph" style:parent-style-name="Text_20_body">
      <style:paragraph-properties fo:text-align="justify" fo:line-height="100%" fo:margin-top="0cm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10_2" style:family="text">
      <style:text-properties fo:letter-spacing="0cm" fo:font-style="normal" style:font-style-asian="normal" fo:color="#374151" style:font-name="Times New Roman" fo:font-size="12pt" style:font-size-asian="12pt" fo:font-weight="normal" style:font-weight-asian="normal" style:font-weight-complex="bold"/>
    </style:style>
    <style:style style:name="T10_3" style:family="text">
      <style:text-properties style:font-name="Times New Roman" fo:font-size="12pt" style:font-size-asian="12pt" style:font-size-complex="12pt"/>
    </style:style>
    <style:style style:name="T10_4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5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6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7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8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9" style:family="text">
      <style:text-properties style:font-name="Times New Roman" fo:font-size="12pt" style:font-size-asian="12pt" style:font-size-complex="12pt"/>
    </style:style>
    <style:style style:name="T10_10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0_1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0_12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1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0_14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0_15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16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17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18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19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20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21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22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23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0_24" style:family="text">
      <style:text-properties style:font-name="Times New Roman" fo:font-size="12pt" style:font-size-asian="12pt" style:font-size-complex="12pt"/>
    </style:style>
    <style:style style:name="T10_25" style:family="text">
      <style:text-properties style:font-name="Times New Roman" fo:font-size="12pt" style:font-size-asian="12pt" style:font-size-complex="12pt"/>
    </style:style>
    <style:style style:name="T10_26" style:family="text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fo:line-height="100%" fo:margin-top="0cm"/>
    </style:style>
    <style:style style:name="P12" style:family="paragraph" style:parent-style-name="Standard">
      <style:paragraph-properties fo:text-align="center" fo:text-indent="0cm" fo:line-height="100%" fo:margin-top="0cm" fo:margin-left="0cm" fo:margin-right="0cm"/>
    </style:style>
    <style:style style:name="T1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3" style:family="paragraph" style:parent-style-name="Standard">
      <style:paragraph-properties fo:text-align="center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fo:text-indent="0cm" fo:line-height="100%" fo:margin-top="0cm" fo:margin-left="0cm" fo:margin-right="0cm"/>
    </style:style>
    <style:style style:name="T14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4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4_3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fo:text-indent="0cm" fo:line-height="100%" fo:margin-top="0cm" fo:margin-left="0cm" fo:margin-right="0cm" fo:orphans="2" fo:widows="2"/>
    </style:style>
    <style:style style:name="T16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16_3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17" style:family="paragraph" style:parent-style-name="Text_20_body">
      <style:paragraph-properties fo:text-align="justify" fo:text-indent="0cm" fo:line-height="100%" fo:margin-top="0cm" fo:margin-left="0cm" fo:margin-right="0cm" fo:orphans="2" fo:widows="2"/>
    </style:style>
    <style:style style:name="T17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18" style:family="paragraph" style:parent-style-name="Text_20_body">
      <style:paragraph-properties fo:text-align="justify" fo:text-indent="0cm" fo:line-height="100%" fo:margin-top="0cm" fo:margin-left="0cm" fo:margin-right="0cm" fo:orphans="2" fo:widows="2"/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19" style:family="paragraph" style:parent-style-name="Text_20_body">
      <style:paragraph-properties fo:text-align="justify" fo:text-indent="0cm" fo:line-height="100%" fo:margin-top="0cm" fo:margin-left="0cm" fo:margin-right="0cm" fo:orphans="2" fo:widows="2"/>
    </style:style>
    <style:style style:name="T19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0" style:family="paragraph" style:parent-style-name="Text_20_body">
      <style:paragraph-properties fo:text-align="justify" fo:text-indent="0cm" fo:line-height="100%" fo:margin-top="0cm" fo:margin-left="0cm" fo:margin-right="0cm" fo:orphans="2" fo:widows="2"/>
    </style:style>
    <style:style style:name="T20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0_2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justify" fo:text-indent="0cm" fo:line-height="150%" fo:margin-top="0.494cm" fo:margin-bottom="0.494cm" fo:margin-left="0cm" fo:margin-right="0cm"/>
    </style:style>
    <style:style style:name="T21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/>
    </style:style>
  </office:automatic-styles>
  <office:body>
    <office:text>
      <text:p text:style-name="P1"><text:span text:style-name="T1_1"><text:tab/><text:tab/><text:tab/><text:tab/><text:tab/></text:span></text:p>
      <text:p text:style-name="P2"><text:span text:style-name="T2_1">REQUERIMENTO</text:span></text:p>
      <text:p text:style-name="P3"><text:span text:style-name="T3_1">Senhor<text:s/>Presidente,</text:span></text:p>
      <text:p text:style-name="P4"><text:span text:style-name="T4_1">Nobres<text:s/>Pares,</text:span></text:p>
      <text:p text:style-name="P5"/>
      <text:p text:style-name="P6"><text:span text:style-name="T6_1"><text:tab/><text:tab/>É<text:s/>com<text:s/><text:tab/></text:span><text:span text:style-name="T6_2">enorme<text:s/>satisfação<text:s/></text:span><text:span text:style-name="T6_3">que<text:s/></text:span><text:span text:style-name="T6_4">c</text:span><text:span text:style-name="T6_5">ongratulamos</text:span><text:span text:style-name="T6_6"><text:s/></text:span><text:span text:style-name="T6_7">a</text:span><text:span text:style-name="T6_8"><text:s/>Faculdade<text:s/>de<text:s/>Tecnologia,<text:s/>Ciências<text:s/>e<text:s/>Educação<text:s/>de<text:s/>Pirassununga<text:s/></text:span><text:span text:style-name="T6_9">(</text:span><text:span text:style-name="T6_10">FATECE</text:span><text:span text:style-name="T6_11">),<text:s/></text:span><text:span text:style-name="T6_12">pelo<text:s/>relevante<text:s/>projeto<text:s/>de<text:s/>internacionalização<text:s/>educacional<text:s/>e<text:s/>voluntariado<text:s/>d</text:span><text:span text:style-name="T6_13">esenvolvido<text:s/>em<text:s/>parceria<text:s/>com<text:s/>a<text:s/></text:span><text:span text:style-name="T6_14">WEM<text:s/>Brasil</text:span><text:span text:style-name="T6_15">,</text:span><text:span text:style-name="T6_16"><text:s/>uma<text:s/>iniciativa<text:s/>que<text:s/>ultrapassa<text:s/>fronteiras<text:s/>e<text:s/>reafirma<text:s/>o<text:s/>compromisso<text:s/>da<text:s/>educação<text:s/>como<text:s/>instrumento<text:s/>de<text:s/>transformação<text:s/>social<text:s/>e<text:s/>promoção<text:s/>da<text:s/>dignidade<text:s/>humana.</text:span></text:p>
      <text:p text:style-name="P7"><text:span text:style-name="T7_1"><text:tab/><text:tab/>O<text:s/>projeto<text:s/>que<text:s/>leva<text:s/>educação,<text:s/>infraestrutura<text:s/>escolar<text:s/>e<text:s/>apoio<text:s/>humanitário<text:s/>às<text:s/>aldeias<text:s/>e<text:s/>comunidades<text:s/>carentes<text:s/>da<text:s/>Guiné-Bissau,<text:s/>representa<text:s/>um<text:s/>exemplo<text:s/>inspirador<text:s/>de<text:s/>solidariedade,<text:s/>responsabilidade<text:s/>social<text:s/>e<text:s/>cooperação<text:s/>internacional,<text:s/>contribuindo<text:s/>para<text:s/>a<text:s/>construção<text:s/>de<text:s/>oportunidades<text:s/>e<text:s/>para<text:s/>o<text:s/>fortalecimento<text:s/>da<text:s/>cidadania<text:s/>em<text:s/>regiões<text:s/>que<text:s/>enfrentam<text:s/>grandes<text:s/>desafios<text:s/>sociais<text:s/>e<text:s/>educacionais.</text:span></text:p>
      <text:p text:style-name="P8"><text:span text:style-name="T8_1"><text:tab/><text:tab/>Neste<text:s/>contexto,<text:s/>destacamos<text:s/>e</text:span><text:span text:style-name="T8_2"><text:s/></text:span><text:span text:style-name="T8_3">parabenizamos<text:s/></text:span><text:span text:style-name="T8_4">todos<text:s/>os<text:s/>alunos<text:s/>do<text:s/>5º<text:s/>período<text:s/>de<text:s/>pedagogia<text:s/>na<text:s/>pessoa<text:s/>do<text:s/>Sr.</text:span><text:span text:style-name="T8_5"><text:s/></text:span><text:span text:style-name="T8_6">Diego<text:s/>de<text:s/>Souza<text:s/>Santos</text:span><text:span text:style-name="T8_7">,<text:s/>cuja<text:s/>dedicação,<text:s/>sensibilidade<text:s/>e<text:s/>compromisso<text:s/>com<text:s/>a<text:s/>educação<text:s/>têm<text:s/>sido<text:s/>fundamentais<text:s/>para<text:s/>o<text:s/>sucesso<text:s/>desta<text:s/>importante<text:s/>missão.<text:s/>Seu<text:s/>trabalho<text:s/>acadêmico,<text:s/>especialmente<text:s/>na<text:s/>elaboração<text:s/>de<text:s/>cartilhas<text:s/>destinadas<text:s/>à<text:s/>alfabetização<text:s/>de<text:s/>crianças<text:s/>e<text:s/>adolescentes<text:s/>das<text:s/>aldeias<text:s/>da<text:s/>Guiné-Bissau<text:s/></text:span><text:span text:style-name="T8_8">na<text:s/>África<text:s/></text:span><text:span text:style-name="T8_9">está<text:s/>promovendo<text:s/>uma<text:s/>educação<text:s/>transformadora.</text:span></text:p>
      <text:p text:style-name="P9"><text:span text:style-name="T9_1"><text:tab/><text:tab/>Por<text:s/>meio<text:s/>de<text:s/>trabalho<text:s/>voluntário<text:s/>realizado<text:s/>em<text:s/>parceria<text:s/>com<text:s/>moradores,<text:s/></text:span><text:span text:style-name="T9_2">a<text:s/></text:span><text:span text:style-name="T9_3">Faculdade<text:s/>FATECE<text:s/>construiu<text:s/>uma<text:s/>verdadeira<text:s/>ponte<text:s/>de<text:s/>solidariedade<text:s/>entre<text:s/>o<text:s/>Brasil<text:s/>e<text:s/>a<text:s/>Guiné-Bissau,<text:s/>promovendo<text:s/>integração<text:s/>entre<text:s/>povos,<text:s/>culturas<text:s/>e<text:s/>oportunidades<text:s/>de<text:s/>desenvolvimento<text:s/>humano.<text:s/></text:span><text:span text:style-name="T9_4">E</text:span><text:span text:style-name="T9_5">videncia<text:s/>o<text:s/>poder<text:s/>transformador<text:s/>do<text:s/>conhecimento<text:s/>e<text:s/>o<text:s/>alcance<text:s/>social<text:s/>da<text:s/>educação<text:s/>quando<text:s/>colocada<text:s/>a<text:s/>serviço<text:s/>do<text:s/>bem<text:s/>comum.</text:span></text:p>
      <text:p text:style-name="P10"><text:span text:style-name="T10_1"><text:tab/></text:span><text:span text:style-name="T10_2"><text:tab/></text:span><text:span text:style-name="T10_3"><text:s/>Assim,<text:s/></text:span><text:span text:style-name="T10_4">REQUER</text:span><text:span text:style-name="T10_5">EM</text:span><text:span text:style-name="T10_6">O</text:span><text:span text:style-name="T10_7">S</text:span><text:span text:style-name="T10_8"><text:s/></text:span><text:span text:style-name="T10_9">à<text:s/>Mesa,<text:s/>pelos<text:s/>meios<text:s/>regimentais,<text:s/>que<text:s/>sejam<text:s/>consignados,<text:s/>nos<text:s/>anais<text:s/>dos<text:s/>trabalhos<text:s/>da<text:s/>presente<text:s/>sessão,<text:s/>votos<text:s/>de<text:s/>elevadas<text:s/></text:span><text:span text:style-name="T10_10">c</text:span><text:span text:style-name="T10_11">ongratulações</text:span><text:span text:style-name="T10_12"><text:s/></text:span><text:span text:style-name="T10_13">a</text:span><text:span text:style-name="T10_14">o</text:span><text:span text:style-name="T10_15"><text:s/>Diretor<text:s/>Acadêmico<text:s text:c="2"/>André<text:s/>Ricardo<text:s/>Marchi,<text:s/>da</text:span><text:span text:style-name="T10_16"><text:s/>Faculdade<text:s/>de<text:s/>Tecnologia<text:s/>Ciência<text:s/>e<text:s/>Educação<text:s/></text:span><text:span text:style-name="T10_17">(</text:span><text:span text:style-name="T10_18">FATECE</text:span><text:span text:style-name="T10_19">)<text:s/>e</text:span><text:span text:style-name="T10_20"><text:s/>os<text:s/>alunos<text:s/>do<text:s/>5º<text:s/>período,<text:s/>na<text:s/></text:span><text:span text:style-name="T10_21">pessoa<text:s/>do<text:s/>Sr.<text:s/>Diego<text:s/>de<text:s/>Souza<text:s/>Santos</text:span><text:span text:style-name="T10_22">,</text:span><text:span text:style-name="T10_23"><text:s/></text:span><text:span text:style-name="T10_24">enviando-lhe</text:span><text:span text:style-name="T10_25">s</text:span><text:span text:style-name="T10_26"><text:s/>cópia<text:s/>desta<text:s/>singela<text:s/>homenagem.</text:span></text:p>
      <text:p text:style-name="P11"/>
      <text:p text:style-name="P12"><text:span text:style-name="T12_1">Sala<text:s/>de<text:s/>Sessões,<text:s/></text:span><text:span text:style-name="T12_2">1</text:span><text:span text:style-name="T12_3">5<text:s/>de<text:s/>junho<text:s/></text:span><text:span text:style-name="T12_4">de<text:s/>2026.</text:span></text:p>
      <text:p text:style-name="P13"/>
      <text:p text:style-name="P14"><text:span text:style-name="T14_1"><text:tab/><text:tab/><text:tab/><text:tab/>Luciana<text:s/>Batista<text:s/>-<text:s/>“Luciana<text:s/>do<text:s/>Léssio”<text:tab/><text:tab/><text:tab/><text:tab/><text:tab/><text:tab/><text:tab/></text:span><text:span text:style-name="T14_2"><text:s/><text:tab/><text:tab/><text:tab/></text:span><text:span text:style-name="T14_3">Vereadora</text:span></text:p>
      <text:p text:style-name="P15"/>
      <text:p text:style-name="P16"><text:span text:style-name="T16_1"><text:tab/><text:tab/><text:tab/><text:tab/></text:span><text:span text:style-name="T16_2">Leandro<text:s/>Del<text:s/>Tedesco<text:s/>Oliveira<text:s/>-<text:s/>“Gigio”</text:span><text:span text:style-name="T16_3"><text:tab/><text:tab/></text:span></text:p>
      <text:p text:style-name="P17"><text:span text:style-name="T17_1"><text:tab/><text:tab/><text:tab/><text:tab/><text:tab/><text:tab/>Vereador</text:span></text:p>
      <text:p text:style-name="P18"/>
      <text:p text:style-name="P19"><text:span text:style-name="T19_1"><text:tab/><text:tab/><text:tab/><text:tab/>Wellington<text:s/>Luis<text:s/>Cintra<text:s/>de<text:s/>Oliveira</text:span></text:p>
      <text:p text:style-name="P20"><text:span text:style-name="T20_1"><text:tab/><text:tab/><text:tab/><text:tab/><text:tab/><text:tab/></text:span><text:span text:style-name="T20_2">Vereador</text:span></text:p>
      <text:p text:style-name="P21"><text:span text:style-name="T21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6-12T14:08:33</dc:date>
    <meta:print-date>2026-05-04T09:45:32</meta:print-date>
    <meta:editing-cycles>73</meta:editing-cycles>
    <meta:editing-duration>PT16H33M</meta:editing-duration>
    <meta:document-statistic meta:page-count="1" meta:paragraph-count="16" meta:row-count="0" meta:word-count="307" meta:character-count="2213" meta:non-whitespace-character-count="1865"/>
  </office:meta>
</office:document-meta>
</file>