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style:font-name="Colonna MT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6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9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12pt" officeooo:paragraph-rsid="007d5759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2" fo:font-size="12pt" officeooo:paragraph-rsid="0080d2ab" style:font-size-asian="12pt" style:font-name-complex="Arial2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701cm" style:auto-text-indent="false" style:page-number="auto" fo:background-color="transparent" style:text-autospace="ideograph-alpha" style:punctuation-wrap="hanging" style:line-break="strict" style:writing-mode="lr-tb"/>
      <style:text-properties style:font-name="Arial2" fo:font-size="12pt" officeooo:paragraph-rsid="008287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start" style:justify-single-word="false"/>
      <style:text-properties style:font-name="Arial2" fo:font-size="12pt" fo:font-style="italic" fo:font-weight="bold" officeooo:paragraph-rsid="0080d2ab" style:font-size-asian="12pt" style:font-style-asian="italic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font-name="Arial2" officeooo:paragraph-rsid="0080d2ab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italic" style:text-underline-style="none" fo:font-weight="bold" officeooo:paragraph-rsid="0080d2ab" style:font-name-asian="Times New Roman" style:font-size-asian="12pt" style:language-asian="zxx" style:country-asian="none" style:font-style-asian="italic" style:font-weight-asian="bold" style:font-name-complex="Arial2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864f6f"/>
    </style:style>
    <style:style style:name="P18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04632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Arial2" fo:font-size="12pt" fo:letter-spacing="normal" fo:language="pt" fo:country="BR" style:text-underline-style="non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3" style:family="text">
      <style:text-properties fo:font-variant="normal" fo:text-transform="none" fo:color="#000000" loext:opacity="100%" fo:font-size="12pt" fo:letter-spacing="normal" fo:language="pt" fo:country="BR" style:text-underline-style="non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04632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808ed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80d2ab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8287fa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88381a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046320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3d7a5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1f073f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10577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7f3bb6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04632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4cc731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8287fa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88381a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font-size="12pt" fo:letter-spacing="normal" style:text-underline-style="none" style:font-size-asian="12pt" style:font-size-complex="12pt"/>
    </style:style>
    <style:style style:name="T19" style:family="text">
      <style:text-properties fo:font-variant="normal" fo:text-transform="none" fo:font-size="12pt" fo:letter-spacing="normal" style:text-underline-style="none" style:font-size-asian="12pt" style:font-name-complex="Arial2" style:font-size-complex="12pt"/>
    </style:style>
    <style:style style:name="T20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89bd25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2" fo:font-size="12pt" fo:language="pt" fo:country="BR" fo:font-style="normal" officeooo:rsid="00864f6f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officeooo:rsid="004cae99"/>
    </style:style>
    <style:style style:name="T26" style:family="text">
      <style:text-properties style:font-name="Arial" fo:font-size="12pt" fo:background-color="transparent" loext:char-shading-value="0" style:font-size-asian="12pt" style:font-size-complex="12pt"/>
    </style:style>
    <style:style style:name="T27" style:family="text">
      <style:text-properties fo:color="#000000" loext:opacity="100%" style:text-position="0% 100%" style:text-underline-style="none" officeooo:rsid="006ce418" style:letter-kerning="true" fo:background-color="transparent" loext:char-shading-value="0" style:text-scale="100%" text:display="true"/>
    </style:style>
    <style:style style:name="T28" style:family="text">
      <style:text-properties officeooo:rsid="0080d2ab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officeooo:rsid="008287fa"/>
    </style:style>
    <style:style style:name="T31" style:family="text">
      <style:text-properties officeooo:rsid="0088381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Of. nº </text:span><text:span text:style-name="T22">729</text:span><text:span text:style-name="T20">/202</text:span><text:span text:style-name="T21">6</text:span><text:span text:style-name="T20">-SG</text:span><text:span text:style-name="T23"><text:tab/><text:tab/> <text:s text:c="5"/><text:tab/> <text:s text:c="6"/></text:span></text:p>
      <text:p text:style-name="P4">Pirassununga, <text:span text:style-name="T31">07</text:span> de <text:span text:style-name="T31">julh</text:span><text:span text:style-name="T30">o</text:span><text:span text:style-name="T25"> </text:span>de 202<text:span text:style-name="T28">6</text:span></text:p>
      <text:p text:style-name="P6"/>
      <text:p text:style-name="P6"/>
      <text:p text:style-name="P6"/>
      <text:p text:style-name="P17" loext:marker-style-name="T26"><text:span text:style-name="T24">Nobres Edis</text:span><text:span text:style-name="T26">,</text:span></text:p>
      <text:p text:style-name="P9"/>
      <text:p text:style-name="P9"/>
      <text:p text:style-name="P6"/>
      <text:p text:style-name="P13"><text:span text:style-name="T4">Com supedâneo no §1º do artigo 48 da Lei de Responsabilidade Fiscal, informo que foi designada audiência pública para</text:span><text:span text:style-name="T5"> </text:span><text:span text:style-name="T4">dia </text:span><text:span text:style-name="T17">13</text:span><text:span text:style-name="T1"> </text:span><text:span text:style-name="T14">de </text:span><text:span text:style-name="T16">ju</text:span><text:span text:style-name="T17">l</text:span><text:span text:style-name="T16">h</text:span><text:span text:style-name="T13">o</text:span><text:span text:style-name="T14"> de 202</text:span><text:span text:style-name="T15">6</text:span><text:span text:style-name="T14"> (</text:span><text:span text:style-name="T15">segund</text:span><text:span text:style-name="T14">a-feira), às 1</text:span><text:span text:style-name="T17">9</text:span><text:span text:style-name="T14"> h</text:span><text:span text:style-name="T16">oras</text:span><text:span text:style-name="T14">, </text:span><text:span text:style-name="T4">nesta Casa de Leis, </text:span><text:span text:style-name="T6">visando </text:span><text:span text:style-name="T4">tratar d</text:span><text:span text:style-name="T7">o </text:span><text:span text:style-name="T8">Substitutivo ao </text:span><text:span text:style-name="T9">Projeto de Lei </text:span><text:span text:style-name="T10">54</text:span><text:span text:style-name="T9">/202</text:span><text:span text:style-name="T10">6</text:span><text:span text:style-name="T9">, </text:span><text:span text:style-name="T11">que dispõe sobre a Lei de Diretrizes Orçamentárias (LDO) </text:span><text:span text:style-name="T12">referente</text:span><text:span text:style-name="T11"> </text:span><text:span text:style-name="T12">ao exercício de </text:span><text:span text:style-name="T11">202</text:span><text:span text:style-name="T10">7</text:span><text:span text:style-name="T4">. </text:span></text:p>
      <text:p text:style-name="P11"/>
      <text:p text:style-name="P15"><text:span text:style-name="T29"><text:s text:c="4"/><text:tab/> </text:span><text:span text:style-name="T18"><text:s text:c="2"/></text:span><text:span text:style-name="T19">Certo da presença de Vossas Excelências na aludida reunião, </text:span><text:span text:style-name="T3">renovo os altaneiros votos de estima e consideração.</text:span></text:p>
      <text:p text:style-name="P15"><text:span text:style-name="T2"/></text:p>
      <text:p text:style-name="P15"><text:span text:style-name="T2"/></text:p>
      <text:p text:style-name="P10"/>
      <text:h text:style-name="P18" text:outline-level="1">Wallace Ananias de Freitas Bruno</text:h>
      <text:p text:style-name="P7">Presidente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2">EXCELENTÍSSIMOS SENHORES VEREADORES E EXCELENTÍSSIMAS SENHORAS</text:p>
      <text:p text:style-name="P12">VEREADORAS DA CÂMARA MUNICIPAL DE PIRASSUNUNGA – SP</text:p>
      <text:p text:style-name="P14">ÁIDANO APARECIDO DE SOUZA - “DÚ DA FARMÁCIA”</text:p>
      <text:p text:style-name="P14">CARLOS LUIZ DE DEUS - “CARLINHOS”</text:p>
      <text:p text:style-name="P14">FABRÍCIO LUBRECHET</text:p>
      <text:p text:style-name="P14">LEANDRO DEL TEDESCO OLIVEIRA - “GIGIO”</text:p>
      <text:p text:style-name="P14">LUCIANA BATISTA - “LUCIANA DO LÉSSIO”</text:p>
      <text:p text:style-name="P14">MIRELLE CRISTINA DE ARAÚJO BUENO</text:p>
      <text:p text:style-name="P14">REINALDO CARIDADE</text:p>
      <text:p text:style-name="P14">SANDRA VALÉRIA VADALÁ MULLER - “SANDRA VADALÁ”</text:p>
      <text:p text:style-name="P14">THEO SANTOS DE SOUZA - “CAPITÃO THÉO”</text:p>
      <text:p text:style-name="P14">WALLACE ANANIAS DE FREITAS BRUNO</text:p>
      <text:p text:style-name="P16"><text:span text:style-name="Internet_20_Link_20__28_WW_29_"><text:span text:style-name="T27">WELLINGTON LUIS CINTRA DE OLIVEI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rnet_20_Link20" style:display-name="Internet Link20" style:family="text">
      <style:text-properties fo:color="#000080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fo:font-variant="normal" fo:text-transform="none" fo:color="#0563c1" loext:opacity="100%" style:font-name="Times New Roman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ListLabel_20_28" style:display-name="ListLabel 28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#ffffff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style:font-name="Colonna MT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7-07T13:29:21.507000000</dc:date>
    <meta:editing-cycles>78</meta:editing-cycles>
    <meta:editing-duration>PT4H42M24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20" meta:word-count="162" meta:character-count="1061" meta:non-whitespace-character-count="893"/>
  </office:meta>
</office:document-meta>
</file>