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margin-top="0cm"/>
      <style:text-properties style:font-name="Times New Roman" fo:font-size="12pt" style:font-size-asian="12pt" style:font-size-complex="12pt" fo:font-weight="normal" style:font-weight-asian="normal"/>
    </style:style>
    <style:style style:name="P2" style:family="paragraph" style:parent-style-name="Text_20_body">
      <style:paragraph-properties fo:text-align="center" fo:margin-top="0cm" fo:margin-bottom="0cm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/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/>
    <style:style style:name="T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2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3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4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5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6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7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8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9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6_10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P7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8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8_1" style:family="text">
      <style:text-properties fo:letter-spacing="0cm" style:text-line-through-style="none" fo:font-style="normal" style:font-style-asian="normal" fo:color="#000000" style:font-name="Times New Roman" fo:font-size="12pt" style:font-size-asian="12pt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10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0_1" style:family="text">
      <style:text-properties fo:letter-spacing="0cm" style:text-line-through-style="none" fo:font-style="normal" style:font-style-asian="normal" fo:color="#000000" style:font-name="Times New Roman" fo:font-size="12pt" style:font-size-asian="12pt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12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2_1" style:family="text">
      <style:text-properties fo:letter-spacing="0cm" style:text-line-through-style="none" fo:font-style="normal" style:font-style-asian="normal" fo:color="#000000" style:font-name="Times New Roman" fo:font-size="12pt" style:font-size-asian="12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P14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4_1" style:family="text">
      <style:text-properties fo:letter-spacing="0cm" style:text-line-through-style="none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P16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6_1" style:family="text">
      <style:text-properties fo:letter-spacing="0cm" style:text-line-through-style="none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3" style:family="text">
      <style:text-properties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6_4" style:family="text">
      <style:text-properties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6_5" style:family="text">
      <style:text-properties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6_6" style:family="text">
      <style:text-properties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6_7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8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9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0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1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2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3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4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5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6" style:family="text">
      <style:text-properties fo:color="#000000" style:font-name="Times New Roman" fo:font-weight="normal" style:font-weight-asian="normal" style:font-weight-complex="normal" style:text-underline-style="none"/>
    </style:style>
    <style:style style:name="T16_17" style:family="text">
      <style:text-properties style:text-line-through-style="none" fo:color="#000000" style:font-name="Times New Roman" fo:font-size="12pt" style:font-size-asian="12pt" fo:font-weight="normal" style:font-weight-asian="normal" style:font-weight-complex="normal" style:text-underline-style="none"/>
    </style:style>
    <style:style style:name="T16_18" style:family="text">
      <style:text-properties style:text-line-through-style="none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19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20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21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22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6_23" style:family="text"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P18" style:family="paragraph" style:parent-style-name="Standard">
      <style:paragraph-properties fo:text-align="center" fo:text-indent="0cm" fo:line-height="100%" fo:margin-top="0cm" fo:margin-left="0cm" fo:margin-right="0cm"/>
    </style:style>
    <style:style style:name="T1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1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center" fo:text-indent="0cm" fo:line-height="100%" fo:margin-top="0cm" fo:margin-left="0cm" fo:margin-right="0cm"/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center" fo:text-indent="0cm" fo:line-height="100%" fo:margin-top="0cm" fo:margin-left="0cm" fo:margin-right="0cm"/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center" fo:text-indent="0cm" fo:line-height="100%" fo:margin-top="0cm" fo:margin-left="0cm" fo:margin-right="0cm"/>
    </style:style>
    <style:style style:name="T21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center" fo:text-indent="0cm" fo:line-height="100%" fo:margin-top="0cm" fo:margin-left="0cm" fo:margin-right="0cm"/>
    </style:style>
    <style:style style:name="T22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center" fo:text-indent="0cm" fo:line-height="100%" fo:margin-top="0cm" fo:margin-left="0cm" fo:margin-right="0cm"/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center" fo:text-indent="0cm" fo:line-height="100%" fo:margin-top="0cm" fo:margin-left="0cm" fo:margin-right="0cm"/>
      <style:text-properties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center" fo:text-indent="0cm" fo:line-height="100%" fo:margin-top="0cm" fo:margin-left="0cm" fo:margin-right="0cm"/>
    </style:style>
    <style:style style:name="T25_1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25_2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25_3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6_1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center" fo:text-indent="0cm" fo:line-height="100%" fo:margin-top="0cm" fo:margin-left="0cm" fo:margin-right="0cm" fo:orphans="2" fo:widows="2"/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 fo:text-indent="0cm" fo:line-height="100%" fo:margin-top="0cm" fo:margin-left="0cm" fo:margin-right="0cm" fo:orphans="2" fo:widows="2"/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9_1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29_2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30" style:family="paragraph" style:parent-style-name="Text_20_body">
      <style:paragraph-properties fo:text-align="center" fo:text-indent="0cm" fo:line-height="100%" fo:margin-top="0cm" fo:margin-bottom="0.212cm" fo:margin-left="0cm" fo:margin-right="0cm" fo:orphans="2" fo:widows="2"/>
    </style:style>
    <style:style style:name="T30_1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REQUERIMENTO</text:span></text:p>
      <text:p text:style-name="P3"><text:span text:style-name="T3_1">Senhor<text:s/>Presidente</text:span></text:p>
      <text:p text:style-name="P4"><text:span text:style-name="T4_1">Nobres<text:s/>Pares,</text:span></text:p>
      <text:p text:style-name="P5"/>
      <text:p text:style-name="P6"><text:span text:style-name="T6_1"><text:tab/><text:tab/><text:tab/></text:span><text:span text:style-name="T6_2">Tem<text:s/>o<text:s/>presente<text:s/>a<text:s/>finalidade<text:s/>de<text:s/></text:span><text:span text:style-name="T6_3">apresentar<text:s/>c</text:span><text:span text:style-name="T6_4">ongratula</text:span><text:span text:style-name="T6_5">ções</text:span><text:span text:style-name="T6_6"><text:s/></text:span><text:span text:style-name="T6_7">ao<text:s/>Posto<text:s/></text:span><text:span text:style-name="T6_8">de<text:s/>Bombeiros</text:span><text:span text:style-name="T6_9"><text:s/>de<text:s/>Pirassununga<text:s/></text:span><text:span text:style-name="T6_10">pelos<text:s/>seus<text:s/>trinta<text:s/>anos<text:s/>de<text:s/>pleno<text:s/>exercício<text:s/>em<text:s/>nosso<text:s/>município.</text:span></text:p>
      <text:p text:style-name="P7"/>
      <text:p text:style-name="P8"><text:span text:style-name="T8_1"><text:tab/><text:tab/><text:tab/>A<text:s/>história<text:s/>do<text:s/>Corpo<text:s/>de<text:s/>Bombeiros<text:s/>pode<text:s/>ser<text:s/>resumida<text:s/>como<text:s/>a<text:s/>doação<text:s/>e<text:s/>entrega<text:s/>de<text:s/>homens<text:s/>e<text:s/>mulheres<text:s/>dotados<text:s/>de<text:s/>espírito<text:s/>de<text:s/>sacrifício,<text:s/>coragem<text:s/>e<text:s/>heroísmo</text:span></text:p>
      <text:p text:style-name="P9"/>
      <text:p text:style-name="P10"><text:span text:style-name="T10_1"><text:tab/><text:tab/><text:tab/>Apesar<text:s/>de<text:s/>a<text:s/>corporação<text:s/>ter<text:s/>sido<text:s/>criada<text:s/>inicialmente<text:s/>com<text:s/>a<text:s/>função<text:s/>de<text:s/>combate<text:s/>a<text:s/>incêndios,<text:s/>hoje<text:s/>os<text:s/>bombeiros<text:s/>atuam<text:s/>em<text:s/>diversas<text:s/>áreas<text:s/>da<text:s/>proteção<text:s/>civil,<text:s/>como<text:s/>resgate<text:s/>de<text:s/>vítimas<text:s/>de<text:s/>trânsito<text:s/>e<text:s/>emergências<text:s/>médicas,<text:s/>buscas,<text:s/>salvamento<text:s/>e<text:s/>lideram<text:s/>as<text:s/>listas<text:s/>dos<text:s/>profissionais<text:s/>de<text:s/>maior<text:s/>confiabilidade<text:s/>da<text:s/>população.</text:span></text:p>
      <text:p text:style-name="P11"/>
      <text:p text:style-name="P12"><text:span text:style-name="T12_1"><text:tab/><text:tab/><text:tab/>Para<text:s/>a<text:s/>consecução<text:s/>de<text:s/>suas<text:s/>atividades,<text:s/>os<text:s/>integrantes<text:s/>da<text:s/>Corporação<text:s/>muitas<text:s/>vezes<text:s/>arriscam<text:s/>a<text:s/>própria<text:s/>vida<text:s/>para<text:s/>salvar<text:s/>as<text:s/>vítimas,<text:s/>estando<text:s/>sempre<text:s/>aptos<text:s/>para<text:s/>a<text:s/>defesa<text:s/>e<text:s/>preservação<text:s/>da<text:s/>vida,<text:s/>patrimônio<text:s/>e<text:s/>meio<text:s/>ambiente.</text:span></text:p>
      <text:p text:style-name="P13"/>
      <text:p text:style-name="P14"><text:span text:style-name="T14_1"><text:tab/><text:tab/><text:tab/>É<text:s/>dever<text:s/>desta<text:s/>Casa<text:s/>de<text:s/>Leis<text:s/>reconhecer<text:s/>a<text:s/>importância<text:s/>da<text:s/>Instituição<text:s/>e<text:s/>o<text:s/>brilhantismo<text:s/>dos<text:s/>profissionais<text:s/>que<text:s/>a<text:s/>compõe,<text:s/>sendo<text:s/>certo<text:s/>que<text:s/>a<text:s/>unidade<text:s/>presente<text:s/>em<text:s/>Pirassununga<text:s/>contribui<text:s/>diariamente<text:s/>para<text:s/>a<text:s/>segurança<text:s/>dos<text:s/>munícipes.</text:span></text:p>
      <text:p text:style-name="P15"/>
      <text:p text:style-name="P16"><text:span text:style-name="T16_1"><text:tab/><text:tab/><text:tab/></text:span><text:span text:style-name="T16_2">Assim,<text:s/></text:span><text:span text:style-name="T16_3">REQUER</text:span><text:span text:style-name="T16_4">EM</text:span><text:span text:style-name="T16_5">O</text:span><text:span text:style-name="T16_6">S</text:span><text:span text:style-name="T16_7"><text:s/>à<text:s/>Mesa,<text:s/>pelos<text:s/>meios<text:s/>regimentais,<text:s/>que<text:s/>sejam<text:s/>consignados,<text:s/>nos<text:s/>anais<text:s/>dos<text:s/>trabalhos<text:s/>da<text:s/>presente<text:s/></text:span><text:span text:style-name="T16_8">S</text:span><text:span text:style-name="T16_9">essão,<text:s/>votos<text:s/>de<text:s/>elevadas<text:s/></text:span><text:span text:style-name="T16_10">c</text:span><text:span text:style-name="T16_11">ongratulações<text:s/></text:span><text:span text:style-name="T16_12">ao<text:s/></text:span><text:span text:style-name="T16_13">Excelentíssimo<text:s/>Sr.</text:span><text:span text:style-name="T16_14"><text:s/>Comandante<text:s/></text:span><text:span text:style-name="T16_15">do<text:s/>Posto<text:s/>de<text:s/>Bombeiros<text:s/>de<text:s/>Pirassununga,<text:s/>1º<text:s/></text:span><text:span text:style-name="T16_16">Tenente<text:s/>PM<text:s/></text:span><text:span text:style-name="T16_17">Paulo<text:s/>César<text:s/>Olivato<text:s/>Júnior</text:span><text:span text:style-name="T16_18">,<text:s/></text:span><text:span text:style-name="T16_19">enviando-lhe<text:s/>cópia<text:s/></text:span><text:span text:style-name="T16_20">do<text:s/>presente<text:s/>para<text:s/>que<text:s/>tome<text:s/>conhecimento<text:s/>d</text:span><text:span text:style-name="T16_21">a<text:s/>homenagem<text:s/></text:span><text:span text:style-name="T16_22">que<text:s/>faz<text:s/>o<text:s/>Poder<text:s/>Legislativo<text:s/>de<text:s/>Pirassununga</text:span><text:span text:style-name="T16_23">.</text:span></text:p>
      <text:p text:style-name="P17"/>
      <text:p text:style-name="P18"><text:span text:style-name="T18_1">Sala<text:s/>de<text:s/>Sessões,<text:s/></text:span><text:span text:style-name="T18_2">13<text:s/>de<text:s/></text:span><text:span text:style-name="T18_3">julh</text:span><text:span text:style-name="T18_4">o</text:span><text:span text:style-name="T18_5"><text:s/>de<text:s/>202</text:span><text:span text:style-name="T18_6">6</text:span><text:span text:style-name="T18_7">.</text:span></text:p>
      <text:p text:style-name="P19"/>
      <text:p text:style-name="P20"/>
      <text:p text:style-name="P21"><text:span text:style-name="T21_1">Luciana<text:s/>Batista<text:s/>-<text:s/>“Luciana<text:s/>do<text:s/>Léssio”</text:span></text:p>
      <text:p text:style-name="P22"><text:span text:style-name="T22_1">Vereadora</text:span></text:p>
      <text:p text:style-name="P23"/>
      <text:p text:style-name="P24"/>
      <text:p text:style-name="P25"><text:span text:style-name="T25_1">Welligton<text:s/>Luis<text:s/>C</text:span><text:span text:style-name="T25_2">intra<text:s/></text:span><text:span text:style-name="T25_3">de<text:s/>Oliveira</text:span></text:p>
      <text:p text:style-name="P26"><text:span text:style-name="T26_1">Vereador</text:span></text:p>
      <text:p text:style-name="P27"/>
      <text:p text:style-name="P28"/>
      <text:p text:style-name="P29"><text:span text:style-name="T29_1">Leandro<text:s/>Del<text:s/>Tedesco<text:s/>Oliveira<text:s/>-<text:s/>“</text:span><text:span text:style-name="T29_2">Gigio”</text:span></text:p>
      <text:p text:style-name="P30"><text:span text:style-name="T30_1">Vereador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08T15:17:36</dc:date>
    <meta:print-date>2025-09-17T13:56:07</meta:print-date>
    <meta:editing-cycles>66</meta:editing-cycles>
    <meta:editing-duration>PT15H26M</meta:editing-duration>
    <meta:document-statistic meta:page-count="1" meta:paragraph-count="16" meta:row-count="0" meta:word-count="253" meta:character-count="1653" meta:non-whitespace-character-count="1396"/>
  </office:meta>
</office:document-meta>
</file>