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text:number-lines="false" text:line-number="0"/>
      <style:text-properties fo:color="#000000" loext:opacity="100%" style:font-name="Times New Roman" fo:font-size="12pt" fo:font-style="italic" fo:font-weight="bold" officeooo:paragraph-rsid="0004ed93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normal" fo:language="pt" fo:country="BR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pt" fo:country="BR" style:letter-kerning="true" style:font-name-asian="Times New Roman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loext:opacity="100%" style:font-name="Times New Roman" fo:font-size="12pt" fo:letter-spacing="normal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8" style:family="text">
      <style:text-properties fo:color="#000000" loext:opacity="100%" style:font-name="Times New Roman" fo:font-size="12pt" fo:font-style="normal" fo:font-weight="bold" officeooo:rsid="0004ed93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letter-spacing="normal" fo:language="pt" fo:country="BR" fo:font-style="italic" fo:font-weight="bold" style:letter-kerning="tru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style:letter-kerning="true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letter-spacing="normal" fo:language="pt" fo:country="BR" fo:font-style="normal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</text:p>
      <text:p text:style-name="P2"/>
      <text:p text:style-name="P3"><text:s text:c="59"/></text:p>
      <text:p text:style-name="P4">Senhor Presidente,</text:p>
      <text:p text:style-name="P4">Nobres Pares,</text:p>
      <text:p text:style-name="P4"/>
      <text:p text:style-name="P4"/>
      <text:p text:style-name="P5"><text:span text:style-name="T1"><text:tab/><text:tab/><text:tab/><text:tab/>É com profundo pesar que esta Casa recebeu a notícia do passamento d</text:span><text:span text:style-name="T2">a</text:span><text:span text:style-name="T3"> </text:span><text:span text:style-name="T4">Sra. Benedita Dias Ramos</text:span><text:span text:style-name="T5">,</text:span><text:span text:style-name="T6"> </text:span><text:span text:style-name="T1">que ficará para sempre na memória de seus familiares e amigos.</text:span></text:p>
      <text:p text:style-name="P6"/>
      <text:p text:style-name="P6"><text:tab/><text:tab/><text:tab/><text:tab/>Foi uma perda irreparável entre os nossos concidadãos, mas acreditamos que a fragilidade da vida humana é consolada na esperança da felicidade eterna nos braços do Criador.</text:p>
      <text:p text:style-name="P6"/>
      <text:p text:style-name="P5"><text:span text:style-name="T1"><text:tab/><text:tab/><text:tab/><text:tab/>Assim sendo, </text:span><text:span text:style-name="T7">REQUE</text:span><text:span text:style-name="T8">REMOS </text:span><text:span text:style-name="T1">à Mesa, nos termos regimentais, sejam consignados, nos anais dos trabalhos da presente Sessão, votos de pesar pelo falecimento</text:span><text:span text:style-name="T9"> da</text:span><text:span text:style-name="T10"> </text:span><text:span text:style-name="T11">Sra. Benedita Dias Ramos</text:span><text:span text:style-name="T10">,</text:span><text:span text:style-name="T12"> </text:span><text:span text:style-name="T1">encaminhando-se as condolências à família enlutada, desejando que encontrem forças necessárias para enfrentar e superar tamanha perda e dor.</text:span></text:p>
      <text:p text:style-name="P7"/>
      <text:p text:style-name="P8"><text:span text:style-name="T13"><text:tab/><text:tab/><text:tab/><text:tab/>Sala de Sessão, 27 de julho de 2026.</text:span></text:p>
      <text:p text:style-name="P7"/>
      <text:p text:style-name="P9"><text:span text:style-name="T14"><text:tab/><text:tab/> <text:s text:c="3"/><text:tab/> <text:s text:c="4"/><text:tab/> <text:s/>Luciana Batista “ Luciana do Léssio”</text:span></text:p>
      <text:p text:style-name="P10"><text:tab/><text:tab/><text:tab/><text:tab/><text:tab/><text:tab/>Vereadora</text:p>
      <text:p text:style-name="P10"/>
      <text:p text:style-name="P11">Sandra Valéria Vadalá Müller - “ Sandra Vadalá”</text:p>
      <text:p text:style-name="P11">Vereadora</text:p>
      <text:p text:style-name="P10"/>
      <text:p text:style-name="P10"><text:s/></text:p>
      <text:p text:style-name="P2"/>
      <text:p text:style-name="P12">rv2</text:p>
      <text:p text:style-name="P13"/>
      <text:p text:style-name="P14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fo:hyphenation-keep="auto" loext:hyphenation-keep-type="column" loext:hyphenation-keep-line="false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Cabeçalho_20_e_20_rodapé23" style:display-name="Cabeçalho e rodapé2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" style:display-name="Cabeçalho e Rodapé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1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3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7.3$Windows_X86_64 LibreOffice_project/30742500f2d3eb4366ac312fa33d3dcabdb3eba5</meta:generator>
    <dc:title/>
    <meta:initial-creator/>
    <dc:date>2026-07-22T14:26:51.573902300</dc:date>
    <meta:print-date>2024-10-24T10:34:01</meta:print-date>
    <meta:editing-cycles>34</meta:editing-cycles>
    <meta:editing-duration>PT3H40M1S</meta:editing-duration>
    <meta:document-statistic meta:table-count="0" meta:image-count="2" meta:object-count="0" meta:page-count="2" meta:paragraph-count="14" meta:word-count="131" meta:character-count="930" meta:non-whitespace-character-count="714"/>
  </office:meta>
</office:document-meta>
</file>