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ymbol" svg:font-family="Symbol" style:font-charset="x-symbol"/>
    <style:font-face style:name="Times New Roman" svg:font-family="Times New Roman" style:font-pitch="variable" style:font-family-generic="roman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</office:font-face-decls>
  <office:automatic-styles>
    <style:style style:name="P1" style:family="paragraph" style:parent-style-name="Standard" style:master-page-name="Standard">
      <style:paragraph-properties fo:text-align="center" fo:break-before="page" fo:margin-top="0cm">
        <style:tab-stops>
          <style:tab-stop style:type="left" style:leader-style="none" style:position="0cm"/>
        </style:tab-stops>
      </style:paragraph-properties>
    </style:style>
    <style:style style:name="T1_1" style:family="text">
      <style:text-properties style:font-name="Times New Roman" fo:font-size="12pt" style:font-size-asian="12pt" style:font-name-complex="Times New Roman" style:font-size-complex="12pt" fo:language-complex="zxx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margin-top="0cm"/>
    </style:style>
    <style:style style:name="T2_1" style:family="text">
      <style:text-properties style:font-name="Times New Roman" fo:font-size="12pt" style:font-name-asian="Times New Roman" style:font-size-asian="12pt" style:font-name-complex="Times New Roman" style:font-size-complex="12pt" fo:language-complex="zxx" fo:country-complex="none" style:text-underline-style="none"/>
    </style:style>
    <style:style style:name="P3" style:family="paragraph" style:parent-style-name="Text_20_body">
      <style:paragraph-properties fo:margin-top="0cm"/>
      <style:text-properties style:font-name="Times New Roman" fo:font-size="12pt" style:font-size-asian="12pt" style:font-name-complex="Times New Roman" style:font-size-complex="12pt" fo:language-complex="zxx" fo:country-complex="none" style:text-underline-style="solid" style:text-underline-color="font-color"/>
    </style:style>
    <style:style style:name="P4" style:family="paragraph" style:parent-style-name="Text_20_body">
      <style:paragraph-properties fo:margin-top="0cm"/>
      <style:text-properties style:font-name="Times New Roman" fo:font-size="12pt" style:font-size-asian="12pt" style:font-name-complex="Times New Roman" style:font-size-complex="12pt" fo:language-complex="zxx" fo:country-complex="none" style:text-underline-style="solid" style:text-underline-color="font-color"/>
    </style:style>
    <style:style style:name="P5" style:family="paragraph" style:parent-style-name="Text_20_body">
      <style:paragraph-properties style:text-autospace="ideograph-alpha" fo:text-align="justify" fo:text-indent="4cm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5_1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5_2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6" style:family="paragraph" style:parent-style-name="Text_20_body">
      <style:paragraph-properties style:text-autospace="ideograph-alpha" fo:text-align="justify" fo:text-indent="4cm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6_2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6_3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7" style:family="paragraph" style:parent-style-name="Text_20_body">
      <style:paragraph-properties style:text-autospace="ideograph-alpha" fo:text-align="justify" fo:text-indent="4cm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7_2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7_3" style:family="text">
      <style:text-properties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8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8_2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8_3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8_4" style:family="text">
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9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10_2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10_3" style:family="text">
      <style:text-properties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11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12_2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12_3" style:family="text">
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13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4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 style:letter-kerning="true"/>
    </style:style>
    <style:style style:name="T14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 style:letter-kerning="true"/>
    </style:style>
    <style:style style:name="T14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 style:letter-kerning="true"/>
    </style:style>
    <style:style style:name="T14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 style:letter-kerning="true"/>
    </style:style>
    <style:style style:name="P15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16_2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16_3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17" style:family="paragraph" style:parent-style-name="Text_20_body">
      <style:paragraph-properties style:text-autospace="ideograph-alpha" fo:text-align="justify" fo:text-indent="4cm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17_2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17_3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18" style:family="paragraph" style:parent-style-name="Text_20_body">
      <style:paragraph-properties style:text-autospace="ideograph-alpha" fo:text-align="justify" fo:text-indent="4cm" fo:line-height="100%" fo:margin-top="0cm" fo:margin-right="0cm" fo:orphans="2" fo:widows="2" style:writing-mode="lr-tb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19_2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20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21_2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22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P23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23_2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24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25_2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26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7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27_2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28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29_2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30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31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31_2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32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33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33_2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33_3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33_4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33_5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33_6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33_7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33_8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33_9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33_10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33_1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34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35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35_2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35_3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T35_4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36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P37" style:family="paragraph" style:parent-style-name="Text_20_body">
      <style:paragraph-properties style:text-autospace="ideograph-alpha" fo:text-align="justify" fo:line-height="100%" fo:margin-top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 style:letter-kerning="true"/>
    </style:style>
    <style:style style:name="P38" style:family="paragraph" style:parent-style-name="Standard">
      <style:paragraph-properties style:text-autospace="ideograph-alpha" fo:text-align="center" fo:margin-top="0cm" fo:margin-right="0cm" fo:orphans="2" fo:widows="2" style:writing-mode="lr-tb" fo:hyphenation-ladder-count="no-limit">
        <style:tab-stops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38_1" style:family="text">
      <style:text-properties fo:background-color="#ffffff" fo:color="#000000" style:font-name="Times New Roman" fo:font-size="12pt" style:font-name-asian="Arial Unicode MS" style:font-size-asian="12pt" style:font-name-complex="Times New Roman" style:font-size-complex="12pt" fo:language-complex="zxx" fo:country-complex="none" style:letter-kerning="true"/>
    </style:style>
    <style:style style:name="T38_2" style:family="text">
      <style:text-properties fo:background-color="#ffffff" fo:color="#000000" style:font-name="Times New Roman" fo:font-size="12pt" style:font-name-asian="Arial Unicode MS" style:font-size-asian="12pt" style:font-name-complex="Times New Roman" style:font-size-complex="12pt" fo:language-asian="zxx" fo:language-complex="zxx" fo:country-asian="none" fo:country-complex="none" style:letter-kerning="true"/>
    </style:style>
    <style:style style:name="T38_3" style:family="text">
      <style:text-properties fo:background-color="#ffffff" fo:color="#000000" style:font-name="Times New Roman" fo:font-size="12pt" style:font-name-asian="Arial Unicode MS" style:font-size-asian="12pt" style:font-name-complex="Times New Roman" style:font-size-complex="12pt" fo:language-complex="zxx" fo:country-complex="none" style:letter-kerning="true"/>
    </style:style>
    <style:style style:name="P39" style:family="paragraph" style:parent-style-name="Standard">
      <style:paragraph-properties style:text-autospace="ideograph-alpha" fo:text-align="center" fo:margin-top="0cm" fo:margin-right="0cm" fo:orphans="2" fo:widows="2" style:writing-mode="lr-tb" fo:hyphenation-ladder-count="no-limit">
        <style:tab-stops>
          <style:tab-stop style:type="left" style:leader-style="none" style:position="0cm"/>
        </style:tab-stops>
      </style:paragraph-properties>
      <style:text-properties fo:background-color="#ffffff" fo:color="#000000" style:font-name="Times New Roman" fo:font-size="12pt" style:font-name-asian="Arial Unicode MS" style:font-size-asian="12pt" style:font-name-complex="Times New Roman" style:font-size-complex="12pt" fo:language-complex="zxx" fo:country-complex="none" fo:hyphenate="false" fo:hyphenation-remain-char-count="2" fo:hyphenation-push-char-count="2" style:letter-kerning="true"/>
    </style:style>
    <style:style style:name="P40" style:family="paragraph" style:parent-style-name="Standard">
      <style:paragraph-properties style:text-autospace="ideograph-alpha" fo:text-align="center" fo:margin-top="0cm" fo:margin-right="0cm" fo:orphans="2" fo:widows="2" style:writing-mode="lr-tb" fo:hyphenation-ladder-count="no-limit">
        <style:tab-stops>
          <style:tab-stop style:type="left" style:leader-style="none" style:position="0cm"/>
        </style:tab-stops>
      </style:paragraph-properties>
      <style:text-properties fo:background-color="#ffffff" fo:color="#000000" style:font-name="Times New Roman" fo:font-size="12pt" style:font-name-asian="Arial Unicode MS" style:font-size-asian="12pt" style:font-name-complex="Times New Roman" style:font-size-complex="12pt" fo:language-complex="zxx" fo:country-complex="none" fo:hyphenate="false" fo:hyphenation-remain-char-count="2" fo:hyphenation-push-char-count="2" style:letter-kerning="true"/>
    </style:style>
    <style:style style:name="P41" style:family="paragraph" style:parent-style-name="Standard">
      <style:paragraph-properties style:text-autospace="ideograph-alpha" fo:text-align="center" fo:margin-top="0cm" fo:margin-right="0cm" fo:orphans="2" fo:widows="2" style:writing-mode="lr-tb" fo:hyphenation-ladder-count="no-limit">
        <style:tab-stops>
          <style:tab-stop style:type="left" style:leader-style="none" style:position="0cm"/>
        </style:tab-stops>
      </style:paragraph-properties>
      <style:text-properties fo:background-color="#ffffff" fo:color="#000000" style:font-name="Times New Roman" fo:font-size="12pt" style:font-name-asian="Arial Unicode MS" style:font-size-asian="12pt" style:font-name-complex="Times New Roman" style:font-size-complex="12pt" fo:language-complex="zxx" fo:country-complex="none" fo:hyphenate="false" fo:hyphenation-remain-char-count="2" fo:hyphenation-push-char-count="2" style:letter-kerning="true"/>
    </style:style>
    <style:style style:name="P42" style:family="paragraph" style:parent-style-name="Standard">
      <style:paragraph-properties style:text-autospace="ideograph-alpha" fo:text-align="center" fo:margin-top="0cm" fo:margin-right="0cm" fo:orphans="2" fo:widows="2" style:writing-mode="lr-tb" fo:hyphenation-ladder-count="no-limit">
        <style:tab-stops>
          <style:tab-stop style:type="left" style:leader-style="none" style:position="0cm"/>
        </style:tab-stops>
      </style:paragraph-properties>
      <style:text-properties fo:background-color="#ffffff" fo:color="#000000" style:font-name="Times New Roman" fo:font-size="12pt" style:font-name-asian="Arial Unicode MS" style:font-size-asian="12pt" style:font-name-complex="Times New Roman" style:font-size-complex="12pt" fo:language-complex="zxx" fo:country-complex="none" fo:hyphenate="false" fo:hyphenation-remain-char-count="2" fo:hyphenation-push-char-count="2" style:letter-kerning="true"/>
    </style:style>
    <style:style style:name="P43" style:family="paragraph" style:parent-style-name="Standard">
      <style:paragraph-properties style:text-autospace="ideograph-alpha" fo:text-align="left" fo:margin-top="0cm" fo:margin-right="0cm" fo:orphans="2" fo:widows="2" style:writing-mode="lr-tb" fo:hyphenation-ladder-count="no-limit">
        <style:tab-stops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43_1" style:family="text">
      <style:text-properties fo:font-style="italic" style:font-style-asian="italic" style:font-name="Times New Roman" fo:font-size="12pt" style:font-name-asian="Times New Roman" style:font-size-asian="12pt" style:font-name-complex="Times New Roman" style:font-size-complex="12pt" fo:font-weight="bold" style:font-weight-asian="bold"/>
    </style:style>
    <style:style style:name="T43_2" style:family="text">
      <style:text-properties fo:font-style="italic" style:font-style-asian="italic" style:font-name="Times New Roman" fo:font-size="12pt" style:font-size-asian="12pt" style:font-name-complex="Times New Roman" style:font-size-complex="12pt" fo:font-weight="bold" style:font-weight-asian="bold"/>
    </style:style>
    <style:style style:name="P44" style:family="paragraph" style:parent-style-name="Standard">
      <style:paragraph-properties style:text-autospace="ideograph-alpha" fo:text-align="left" fo:margin-top="0cm" fo:margin-right="0cm" fo:orphans="2" fo:widows="2" style:writing-mode="lr-tb" fo:hyphenation-ladder-count="no-limit">
        <style:tab-stops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44_1" style:family="text">
      <style:text-properties fo:font-style="italic" style:font-style-asian="italic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text-underline-style="none"/>
    </style:style>
    <style:style style:name="T44_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44_3" style:family="text">
      <style:text-properties fo:font-style="italic" style:font-style-asian="italic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text-underline-style="none"/>
    </style:style>
    <style:style style:name="T44_4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45" style:family="paragraph" style:parent-style-name="Standard">
      <style:paragraph-properties style:text-autospace="ideograph-alpha" fo:text-align="left" fo:margin-top="0cm" fo:margin-right="0cm" fo:orphans="2" fo:widows="2" style:writing-mode="lr-tb" fo:hyphenation-ladder-count="no-limit">
        <style:tab-stops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45_1" style:family="text">
      <style:text-properties style:font-name="Times New Roman" fo:font-size="12pt" style:font-name-asian="Times New Roman" style:font-size-asian="12pt" style:font-name-complex="Times New Roman" style:font-size-complex="12pt" style:text-underline-style="none"/>
    </style:style>
    <style:style style:name="P46" style:family="paragraph" style:parent-style-name="Standard">
      <style:paragraph-properties style:text-autospace="ideograph-alpha" fo:text-align="center" fo:margin-top="0cm" fo:margin-right="0cm" fo:orphans="2" fo:widows="2" style:writing-mode="lr-tb" fo:hyphenation-ladder-count="no-limit">
        <style:tab-stops>
          <style:tab-stop style:type="left" style:leader-style="none" style:position="0cm"/>
        </style:tab-stops>
      </style:paragraph-properties>
      <style:text-properties fo:background-color="#ffffff" fo:color="#000000" style:font-name="Times New Roman" fo:font-size="12pt" style:font-name-asian="Arial Unicode MS" style:font-size-asian="12pt" style:font-name-complex="Times New Roman" style:font-size-complex="12pt" fo:language-complex="zxx" fo:country-complex="none" fo:hyphenate="false" fo:hyphenation-remain-char-count="2" fo:hyphenation-push-char-count="2" style:letter-kerning="true"/>
    </style:style>
    <style:style style:name="P47" style:family="paragraph" style:parent-style-name="Standard">
      <style:paragraph-properties style:text-autospace="ideograph-alpha" fo:text-align="center" fo:margin-top="0cm" fo:margin-right="0cm" fo:orphans="2" fo:widows="2" style:writing-mode="lr-tb" fo:hyphenation-ladder-count="no-limit">
        <style:tab-stops>
          <style:tab-stop style:type="left" style:leader-style="none" style:position="0cm"/>
        </style:tab-stops>
      </style:paragraph-properties>
      <style:text-properties fo:background-color="#ffffff" fo:color="#000000" style:font-name="Times New Roman" fo:font-size="12pt" style:font-name-asian="Arial Unicode MS" style:font-size-asian="12pt" style:font-name-complex="Times New Roman" style:font-size-complex="12pt" fo:language-complex="zxx" fo:country-complex="none" fo:hyphenate="false" fo:hyphenation-remain-char-count="2" fo:hyphenation-push-char-count="2" style:letter-kerning="true"/>
    </style:style>
    <style:style style:name="P48" style:family="paragraph" style:parent-style-name="Standard">
      <style:paragraph-properties style:text-autospace="ideograph-alpha" fo:text-align="left" fo:margin-top="0cm" fo:margin-right="0cm" fo:orphans="2" fo:widows="2" style:writing-mode="lr-tb" fo:hyphenation-ladder-count="no-limit">
        <style:tab-stops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48_1" style:family="text">
      <style:text-properties fo:font-style="italic" style:font-style-asian="italic" style:font-name="Times New Roman" fo:font-size="12pt" style:font-size-asian="12pt" style:font-name-complex="Times New Roman" style:font-size-complex="12pt" fo:font-weight="bold" style:font-weight-asian="bold"/>
    </style:style>
    <style:style style:name="P49" style:family="paragraph" style:parent-style-name="Standard">
      <style:paragraph-properties style:text-autospace="ideograph-alpha" fo:text-align="left" fo:margin-top="0cm" fo:margin-bottom="0cm" fo:margin-right="0cm" fo:orphans="2" fo:widows="2" style:writing-mode="lr-tb" fo:hyphenation-ladder-count="no-limit">
        <style:tab-stops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49_1" style:family="text">
      <style:text-properties style:font-name="Times New Roman" fo:font-size="12pt" style:font-name-asian="Times New Roman" style:font-size-asian="12pt" style:font-name-complex="Times New Roman" style:font-size-complex="12pt" fo:language-complex="zxx" fo:country-complex="none" style:text-underline-style="none"/>
    </style:style>
    <style:style style:name="T49_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</office:automatic-styles>
  <office:body>
    <office:text>
      <text:p text:style-name="P1"><text:span text:style-name="T1_1">PEDIDO<text:s/>DE<text:s/>INFORMAÇÃO</text:span></text:p>
      <text:p text:style-name="P2"><text:span text:style-name="T2_1"><text:s text:c="45"/></text:span></text:p>
      <text:p text:style-name="P3"/>
      <text:p text:style-name="P4"/>
      <text:p text:style-name="P5"><text:span text:style-name="T5_1">Considerando</text:span><text:span text:style-name="T5_2"><text:s/>que<text:s/>estão<text:s/>sendo<text:s/>executadas<text:s/>obras<text:s/>no<text:s/>espaço<text:s/>da<text:s/>antiga<text:s/>FEPASA,<text:s/>imóvel<text:s/>pertencente<text:s/>ao<text:s/>patrimônio<text:s/>público<text:s/>municipal<text:s/>ou<text:s/>sob<text:s/>responsabilidade<text:s/>do<text:s/>Poder<text:s/>Público;</text:span></text:p>
      <text:p text:style-name="P6"><text:span text:style-name="T6_1"><text:line-break/><text:tab/><text:tab/><text:tab/></text:span><text:span text:style-name="T6_2">Considerando</text:span><text:span text:style-name="T6_3"><text:s/>que<text:s/>a<text:s/>publicidade<text:s/>dos<text:s/>atos<text:s/>administrativos<text:s/>é<text:s/>princípio<text:s/>constitucional<text:s/>previsto<text:s/>no<text:s/>artigo<text:s/>37<text:s/>da<text:s/>Constituição<text:s/>Federal,<text:s/>sendo<text:s/>indispensável<text:s/>que<text:s/>toda<text:s/>obra<text:s/>pública<text:s/>possua<text:s/>identificação<text:s/>com<text:s/>informações<text:s/>claras<text:s/>sobre<text:s/>seu<text:s/>objeto,<text:s/>empresa<text:s/>executora,<text:s/>valor<text:s/>do<text:s/>contrato,<text:s/>prazo<text:s/>de<text:s/>execução,<text:s/>responsável<text:s/>técnico<text:s/>e<text:s/>órgão<text:s/>responsável<text:s/>pela<text:s/>fiscalização;</text:span></text:p>
      <text:p text:style-name="P7"><text:span text:style-name="T7_1"><text:line-break/><text:tab/><text:tab/><text:tab/></text:span><text:span text:style-name="T7_2">Considerando<text:s/></text:span><text:span text:style-name="T7_3">que,<text:s/>até<text:s/>o<text:s/>presente<text:s/>momento,<text:s/>não<text:s/>há<text:s/>no<text:s/>local<text:s/>placa<text:s/>informativa<text:s/>contendo<text:s/>os<text:s/>dados<text:s/>necessários<text:s/>para<text:s/>que<text:s/>a<text:s/>população<text:s/>possa<text:s/>acompanhar<text:s/>a<text:s/>execução<text:s/>da<text:s/>obra<text:s/>e<text:s/>a<text:s/>aplicação<text:s/>dos<text:s/>recursos<text:s/>públicos;</text:span></text:p>
      <text:p text:style-name="P8"><text:span text:style-name="T8_1"><text:line-break/><text:tab/><text:tab/><text:tab/></text:span><text:span text:style-name="T8_2">Considerando</text:span><text:span text:style-name="T8_3"><text:s/></text:span><text:span text:style-name="T8_4">que<text:s/>a<text:s/>disponibilização<text:s/>dessas<text:s/>informações<text:s/>contribui<text:s/>para<text:s/>a<text:s/>transparência<text:s/>da<text:s/>Administração<text:s/>Pública,<text:s/>permitindo<text:s/>o<text:s/>efetivo<text:s/>controle<text:s/>social<text:s/>sobre<text:s/>as<text:s/>obras<text:s/>executadas<text:s/>com<text:s/>recursos<text:s/>públicos;</text:span></text:p>
      <text:p text:style-name="P9"/>
      <text:p text:style-name="P10"><text:span text:style-name="T10_1"><text:tab/><text:tab/><text:tab/></text:span><text:span text:style-name="T10_2">Considerando<text:s/></text:span><text:span text:style-name="T10_3">que<text:s/>o<text:s/>imóvel<text:s/>da<text:s/>antiga<text:s/>FEPASA<text:s/>possui<text:s/>extensa<text:s/>área<text:s/>e<text:s/>que<text:s/>a<text:s/>realização<text:s/>de<text:s/>obras<text:s/>exige<text:s/>a<text:s/>adoção<text:s/>de<text:s/>medidas<text:s/>de<text:s/>segurança,<text:s/>inclusive<text:s/>com<text:s/>o<text:s/>fechamento<text:s/>adequado<text:s/>de<text:s/>todo<text:s/>o<text:s/>perímetro,<text:s/>a<text:s/>fim<text:s/>de<text:s/>restringir<text:s/>o<text:s/>acesso<text:s/>de<text:s/>pessoas<text:s/>não<text:s/>autorizadas,<text:s/>preservar<text:s/>o<text:s/>patrimônio<text:s/>público<text:s/>e<text:s/>evitar<text:s/>acidentes;</text:span></text:p>
      <text:p text:style-name="P11"/>
      <text:p text:style-name="P12"><text:span text:style-name="T12_1"><text:tab/><text:tab/><text:tab/></text:span><text:span text:style-name="T12_2">Considerando<text:s/></text:span><text:span text:style-name="T12_3">que<text:s/>é<text:s/>dever<text:s/>do<text:s/>Poder<text:s/>Legislativo<text:s/>exercer<text:s/>sua<text:s/>função<text:s/>fiscalizatória,<text:s/>acompanhando<text:s/>a<text:s/>execução<text:s/>das<text:s/>obras<text:s/>públicas<text:s/>e<text:s/>zelando<text:s/>pelo<text:s/>cumprimento<text:s/>da<text:s/>legislação<text:s/>vigente;</text:span></text:p>
      <text:p text:style-name="P13"/>
      <text:p text:style-name="P14"><text:span text:style-name="T14_1"><text:tab/><text:tab/><text:tab/></text:span><text:span text:style-name="T14_2">Considerando<text:s/></text:span><text:span text:style-name="T14_3">que<text:s/>a<text:s/>dicção<text:s/>do<text:s/>artigo<text:s/>54<text:s text:c="2"/>inciso<text:s/>VIII<text:s/>da<text:s/>Lei<text:s/>Orgânica<text:s/>Municipal<text:s/>que<text:s/>descreve<text:s/>que<text:s/>o<text:s/>Chefe<text:s/>do<text:s/>Poder<text:s/>Executivo<text:s text:c="2"/></text:span><text:span text:style-name="T14_4">Municipal,<text:s/>deve<text:s/>prestar<text:s/>informações<text:s/>solicitadas,<text:s/>sob<text:s/>pena<text:s/>de<text:s/>infração<text:s/>político<text:s/>administrativa.</text:span></text:p>
      <text:p text:style-name="P15"/>
      <text:p text:style-name="P16"><text:span text:style-name="T16_1"><text:tab/><text:tab/><text:tab/>Diante<text:s/>dessas<text:s/>considerações,<text:s/>solicitamos<text:s/>ao<text:s/>Senhor<text:s/>Prefeito<text:s/>Municipal<text:s/>o<text:s/>seguinte<text:s/>pedido<text:s/>de<text:s/>informaç</text:span><text:span text:style-name="T16_2">ão</text:span><text:span text:style-name="T16_3">:</text:span></text:p>
      <text:p text:style-name="P17"><text:span text:style-name="T17_1"><text:line-break/><text:tab/><text:tab/><text:tab/></text:span><text:span text:style-name="T17_2">A)</text:span><text:span text:style-name="T17_3"><text:s/>Qual<text:s/>é<text:s/>o<text:s/>objeto<text:s/>e<text:s/>a<text:s/>finalidade<text:s/>da<text:s/>obra<text:s/>que<text:s/>está<text:s/>sendo<text:s/>executada<text:s/>no<text:s/>espaço<text:s/>da<text:s/>antiga<text:s/>FEPASA?</text:span></text:p>
      <text:p text:style-name="P18"/>
      <text:p text:style-name="P19"><text:span text:style-name="T19_1"><text:tab/><text:tab/><text:tab/>B)</text:span><text:span text:style-name="T19_2"><text:s/>Qual<text:s/>é<text:s/>a<text:s/>empresa<text:s/>contratada<text:s/>para<text:s/>a<text:s/>execução<text:s/>dos<text:s/>serviços?<text:s/>Informar<text:s/>a<text:s/>razão<text:s/>social,<text:s/>CNPJ<text:s/>e<text:s/>encaminhar<text:s/>cópia<text:s/>do<text:s/>contrato<text:s/>administrativo.</text:span></text:p>
      <text:p text:style-name="P20"/>
      <text:p text:style-name="P21"><text:span text:style-name="T21_1"><text:tab/><text:tab/><text:tab/>C)</text:span><text:span text:style-name="T21_2"><text:s/>Qual<text:s/>o<text:s/>valor<text:s/>total<text:s/>da<text:s/>obra<text:s/>e<text:s/>qual<text:s/>a<text:s/>fonte<text:s/>dos<text:s/>recursos<text:s/>utilizados<text:s/>(recursos<text:s/>próprios,<text:s/>estaduais,<text:s/>federais<text:s/>ou<text:s/>outros)?</text:span></text:p>
      <text:p text:style-name="P22"><text:span text:style-name="T22_1"><text:tab/><text:tab/><text:tab/></text:span></text:p>
      <text:p text:style-name="P23"><text:span text:style-name="T23_1"><text:tab/><text:tab/><text:tab/>D)</text:span><text:span text:style-name="T23_2"><text:s/>Qual<text:s/>o<text:s/>prazo<text:s/>previsto<text:s/>para<text:s/>conclusão<text:s/>da<text:s/>obra?<text:s/>Informar<text:s/>as<text:s/>datas<text:s/>de<text:s/>início<text:s/>e<text:s/>término<text:s/>constantes<text:s/>no<text:s/>cronograma.</text:span></text:p>
      <text:p text:style-name="P24"/>
      <text:p text:style-name="P25"><text:span text:style-name="T25_1"><text:tab/><text:tab/><text:tab/>E)</text:span><text:span text:style-name="T25_2"><text:s/>Existe<text:s/>projeto<text:s/>executivo<text:s/>da<text:s/>obra?<text:s/>Em<text:s/>caso<text:s/>positivo,<text:s/>encaminhar<text:s/>cópia.</text:span></text:p>
      <text:p text:style-name="P26"/>
      <text:p text:style-name="P27"><text:span text:style-name="T27_1"><text:tab/><text:tab/><text:tab/>F)</text:span><text:span text:style-name="T27_2"><text:s/>Por<text:s/>qual<text:s/>motivo<text:s/>ainda<text:s/>não<text:s/>foi<text:s/>instalada<text:s/>placa<text:s/>informativa<text:s/>da<text:s/>obra<text:s/>contendo,<text:s/>no<text:s/>mínimo,<text:s/>o<text:s/>objeto,<text:s/>empresa<text:s/>executora,<text:s/>valor,<text:s/>prazo<text:s/>de<text:s/>execução,<text:s/>responsável<text:s/>técnico<text:s/>e<text:s/>demais<text:s/>informações<text:s/>exigidas<text:s/>pela<text:s/>legislação?</text:span></text:p>
      <text:p text:style-name="P28"/>
      <text:p text:style-name="P29"><text:span text:style-name="T29_1"><text:tab/><text:tab/><text:tab/>G)</text:span><text:span text:style-name="T29_2"><text:s/>Há<text:s/>previsão<text:s/>para<text:s/>instalação<text:s/>da<text:s/>referida<text:s/>placa?<text:s/>Em<text:s/>caso<text:s/>positivo,<text:s/>informar<text:s/>a<text:s/>data.</text:span></text:p>
      <text:p text:style-name="P30"/>
      <text:p text:style-name="P31"><text:span text:style-name="T31_1"><text:tab/><text:tab/><text:tab/>H)</text:span><text:span text:style-name="T31_2"><text:s/>Há<text:s/>previsão<text:s/>para<text:s/>o<text:s/>fechamento<text:s/>integral<text:s/>da<text:s/>área<text:s/>pertencente<text:s/>ao<text:s/>imóvel,<text:s/>mediante<text:s/>instalação<text:s/>de<text:s/>tapumes,<text:s/>cercamento<text:s/>ou<text:s/>outro<text:s/>meio<text:s/>adequado,<text:s/>visando<text:s/>garantir<text:s/>a<text:s/>segurança<text:s/>da<text:s/>população<text:s/>e<text:s/>preservar<text:s/>o<text:s/>patrimônio<text:s/>público?<text:s/>Em<text:s/>caso<text:s/>negativo,<text:s/>justificar<text:s/>os<text:s/>motivos<text:s/>pelos<text:s/>quais<text:s/>o<text:s/>local<text:s/>permanece<text:s/>sem<text:s/>isolamento<text:s/>adequado.</text:span></text:p>
      <text:p text:style-name="P32"/>
      <text:p text:style-name="P33"><text:span text:style-name="T33_1"><text:tab/><text:tab/><text:tab/>I)<text:s/></text:span><text:span text:style-name="T33_2">S</text:span><text:span text:style-name="T33_3">e<text:s/>tem<text:s/>autorização<text:s/>do<text:s/>Condephaat<text:s/>(Conselho<text:s/>de<text:s/>Def</text:span><text:span text:style-name="T33_4">e</text:span><text:span text:style-name="T33_5">sa<text:s/>do<text:s/>Patrimônio<text:s/>Histórico,<text:s/>Arqu</text:span><text:span text:style-name="T33_6">e</text:span><text:span text:style-name="T33_7">ológico,<text:s/>Art</text:span><text:span text:style-name="T33_8">í</text:span><text:span text:style-name="T33_9">stico<text:s/></text:span><text:span text:style-name="T33_10">e<text:s/></text:span><text:span text:style-name="T33_11">Turistico<text:s/>do<text:s/>Estado<text:s/>de<text:s/>São<text:s/>Paulo).<text:s/>Se<text:s/>positivo<text:s/>encaminhar<text:s/>cópia.</text:span></text:p>
      <text:p text:style-name="P34"/>
      <text:p text:style-name="P35"><text:span text:style-name="T35_1"><text:tab/><text:tab/><text:tab/></text:span><text:span text:style-name="T35_2">J</text:span><text:span text:style-name="T35_3">)</text:span><text:span text:style-name="T35_4"><text:s/>Prestar<text:s/>outras<text:s/>informações<text:s/>pertinentes<text:s/>ao<text:s/>assunto.</text:span></text:p>
      <text:p text:style-name="P36"><text:span text:style-name="T36_1"><text:tab/><text:tab/></text:span></text:p>
      <text:p text:style-name="P37"><text:span text:style-name="T37_1"><text:tab/><text:tab/><text:tab/></text:span></text:p>
      <text:p text:style-name="P38"><text:span text:style-name="T38_1">Sala<text:s/>das<text:s/>Sessões,<text:s/>27<text:s/>de<text:s/>julho</text:span><text:span text:style-name="T38_2"><text:s/>de<text:s/>2026</text:span><text:span text:style-name="T38_3">.</text:span></text:p>
      <text:p text:style-name="P39"/>
      <text:p text:style-name="P40"/>
      <text:p text:style-name="P41"/>
      <text:p text:style-name="P42"/>
      <text:p text:style-name="P43"><text:span text:style-name="T43_1"><text:s text:c="2"/>Luciana<text:s/>Batista</text:span><text:span text:style-name="T43_2"><text:s/>–<text:s/>“Luciana<text:s/>do<text:s/>Léssio”<text:s text:c="19"/>Carlos<text:s/>Luiz<text:s/>de<text:s/>Deus<text:s/>–<text:s/>“Carlinhos<text:s/>de<text:s/>Deus”<text:s text:c="31"/></text:span></text:p>
      <text:p text:style-name="P44"><text:span text:style-name="T44_1"><text:s text:c="25"/></text:span><text:span text:style-name="T44_2">Vereadora</text:span><text:span text:style-name="T44_3"><text:s text:c="70"/></text:span><text:span text:style-name="T44_4">Vereador<text:s text:c="2"/></text:span></text:p>
      <text:p text:style-name="P45"><text:span text:style-name="T45_1"><text:s text:c="9"/></text:span></text:p>
      <text:p text:style-name="P46"/>
      <text:p text:style-name="P47"/>
      <text:p text:style-name="P48"><text:span text:style-name="T48_1">Leandro<text:s/>Del<text:s/>Tedesco<text:s/>Oliveira<text:s/>–<text:s/>“Gigio”<text:s text:c="21"/>Wellington<text:s/>Luis<text:s/>Cintra<text:s/>de<text:s/>Oliveira<text:s text:c="21"/></text:span></text:p>
      <text:p text:style-name="P49"><text:span text:style-name="T49_1"><text:s text:c="32"/></text:span><text:span text:style-name="T49_2">Vereador<text:s text:c="61"/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ymbol" svg:font-family="Symbol" style:font-charset="x-symbol"/>
    <style:font-face style:name="Times New Roman" svg:font-family="Times New Roman" style:font-pitch="variable" style:font-family-generic="roman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fo:color="#000000" style:font-name="Liberation Serif', 'Times New Roman" fo:font-size="12pt" style:font-name-asian="NSimSun" style:font-size-asian="12pt" style:font-name-complex="Arial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beçalho_20_e_20_Rodapé" style:display-name="Cabeçalho e Rodapé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Cabeçalho_20_e_20_Rodapé"/>
    <style:style style:name="Footer" style:family="paragraph" style:parent-style-name="Cabeçalho_20_e_20_Rodapé"/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Default_20_Paragraph_20_Font_1" style:display-name="Default Paragraph Font_1" style:family="text"/>
    <style:style style:name="Default_20_Paragraph_20_Font_0" style:display-name="Default Paragraph Font_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, 'Arial Unicode MS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99cm -0.099cm -0.099cm -0.099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99cm -0.099cm -0.099cm -0.099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cm" svg:height="2.729cm" draw:style-name="FR1" text:anchor-type="char" draw:z-index="1"><draw:image xlink:href="Pictures/image1.png" xlink:type="simple" xlink:show="embed" xlink:actuate="onLoad"/></draw:frame></text:p>
      </style:header>
      <style:footer>
        <text:p text:style-name="P2"><draw:frame svg:x="0cm" svg:y="0cm" svg:width="16.9cm" svg:height="2.729cm" draw:style-name="FR2" text:anchor-type="char" draw:z-index="3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4-07-19T17:03:40</meta:creation-date>
    <dc:creator/>
    <dc:date>2026-07-22T15:22:55</dc:date>
    <meta:print-date>2026-07-22T10:30:41</meta:print-date>
    <meta:editing-cycles>67</meta:editing-cycles>
    <meta:editing-duration>PT6H24M</meta:editing-duration>
    <meta:document-statistic meta:page-count="2" meta:paragraph-count="29" meta:row-count="0" meta:word-count="495" meta:character-count="3718" meta:non-whitespace-character-count="2831"/>
  </office:meta>
</office:document-meta>
</file>