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.55cm" fo:margin-top="0cm" fo:margin-bottom="0.101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.55cm" fo:margin-top="0cm" fo:margin-bottom="0.101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.55cm" fo:margin-top="0cm" fo:margin-bottom="0.101cm" fo:margin-left="7.5cm" fo:margin-right="0cm"/>
    </style:style>
    <style:style style:name="T3_1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2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3" style:family="text"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.55cm" fo:margin-top="0cm" fo:margin-bottom="0.101cm" fo:margin-left="0cm" fo:margin-right="0cm"/>
      <style:text-properties fo:font-style="italic" style:font-style-asian="italic" fo:color="#000000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.55cm" fo:margin-top="0cm" fo:margin-bottom="0.101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.55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.55cm" fo:margin-top="0cm" fo:margin-bottom="0.101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fo:color="#000000" style:font-name="Arial" fo:font-size="12pt" style:font-size-asian="12pt" style:font-name-complex="Arial" style:font-size-complex="12pt"/>
    </style:style>
    <style:style style:name="T7_2" style:family="text">
      <style:text-properties fo:color="#000000" style:font-name="Arial" fo:font-size="12pt" style:font-size-asian="12pt" style:font-name-complex="Arial" style:font-size-complex="12pt"/>
    </style:style>
    <style:style style:name="T7_3" style:family="text">
      <style:text-properties fo:color="#000000" style:font-name="Arial" fo:font-size="12pt" style:font-size-asian="12pt" style:font-name-complex="Arial" style:font-size-complex="12pt"/>
    </style:style>
    <style:style style:name="T7_4" style:family="text">
      <style:text-properties fo:color="#000000" style:font-name="Arial" fo:font-size="12pt" style:font-size-asian="12pt" style:font-name-complex="Arial" style:font-size-complex="12pt"/>
    </style:style>
    <style:style style:name="T7_5" style:family="text"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3.5cm" style:line-height-at-least="0.55cm" fo:margin-top="0cm" fo:margin-bottom="0.101cm" fo:margin-left="0cm" fo:margin-right="0cm" fo:orphans="2" fo:widows="2" style:writing-mode="lr-tb" fo:hyphenation-ladder-count="no-limit">
        <style:tab-stops>
          <style:tab-stop style:type="left" style:leader-style="none" style:position="5.001cm"/>
        </style:tab-stops>
      </style:paragraph-properties>
      <style:text-properties fo:hyphenate="false" fo:hyphenation-remain-char-count="2" fo:hyphenation-push-char-count="2"/>
    </style:style>
    <style:style style:name="T8_1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2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3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4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5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8_6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justify" fo:text-indent="3.5cm" style:line-height-at-least="0.55cm" fo:margin-top="0cm" fo:margin-bottom="0.101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9_1" style:family="text">
      <style:text-properties fo:color="#000000" style:font-name="Arial" fo:font-size="12pt" style:font-size-asian="12pt" style:font-name-complex="Arial" style:font-size-complex="12pt"/>
    </style:style>
    <style:style style:name="T9_2" style:family="text">
      <style:text-properties fo:color="#000000" style:font-name="Arial" fo:font-size="12pt" style:font-size-asian="12pt" style:font-name-complex="Arial" style:font-size-complex="12pt"/>
    </style:style>
    <style:style style:name="T9_3" style:family="text"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Recuo_20_de_20_corpo_20_de_20_texto_20_21">
      <style:paragraph-properties fo:text-align="justify" fo:text-indent="3.5cm" style:line-height-at-least="0.55cm" fo:margin-top="0cm" fo:margin-bottom="0.101cm" fo:margin-left="0cm" fo:margin-right="0cm"/>
    </style:style>
    <style:style style:name="T10_1" style:family="text">
      <style:text-properties fo:color="#000000" style:font-name="Arial" fo:font-size="12pt" style:font-size-asian="12pt" style:font-name-complex="Arial" style:font-size-complex="12pt"/>
    </style:style>
    <style:style style:name="T10_2" style:family="text">
      <style:text-properties fo:color="#000000" style:font-name="Arial" fo:font-size="12pt" style:font-size-asian="12pt" style:font-name-complex="Arial" style:font-size-complex="12pt"/>
    </style:style>
    <style:style style:name="T10_3" style:family="text">
      <style:text-properties fo:color="#000000"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10_4" style:family="text">
      <style:text-properties fo:color="#000000" style:font-name="Arial" fo:font-size="12pt" style:font-size-asian="12pt" style:font-name-complex="Arial" style:font-size-complex="12pt"/>
    </style:style>
    <style:style style:name="T10_5" style:family="text">
      <style:text-properties fo:color="#000000" style:font-name="Arial" fo:font-size="12pt" style:font-size-asian="12pt" style:font-name-complex="Arial" style:font-size-complex="12pt"/>
    </style:style>
    <style:style style:name="T10_6" style:family="text">
      <style:text-properties fo:color="#000000" style:font-name="Arial" fo:font-size="12pt" style:font-size-asian="12pt" style:font-name-complex="Arial" style:font-size-complex="12pt"/>
    </style:style>
    <style:style style:name="T10_7" style:family="text">
      <style:text-properties fo:color="#000000" style:font-name="Arial" fo:font-size="12pt" style:font-size-asian="12pt" style:font-name-complex="Arial" style:font-size-complex="12pt"/>
    </style:style>
    <style:style style:name="T10_8" style:family="text">
      <style:text-properties fo:color="#000000" style:font-name="Arial" fo:font-size="12pt" style:font-size-asian="12pt" style:font-name-complex="Arial" style:font-size-complex="12pt"/>
    </style:style>
    <style:style style:name="T10_9" style:family="text"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fo:text-indent="0cm" style:line-height-at-least="0.55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fo:text-indent="0cm" style:line-height-at-least="0.55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fo:text-indent="0cm" style:line-height-at-least="0.55cm" fo:margin-top="0cm" fo:margin-bottom="0.101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fo:text-indent="0cm" style:line-height-at-least="0.55cm" fo:margin-top="0cm" fo:margin-bottom="0.101cm" fo:margin-left="8.001cm" fo:margin-right="0cm"/>
    </style:style>
    <style:style style:name="T14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Heading_20_1">
      <style:paragraph-properties fo:text-indent="0cm" style:line-height-at-least="0.55cm" fo:margin-top="0cm" fo:margin-bottom="0.101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15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</text:span><text:span text:style-name="T1_4">6</text:span><text:span text:style-name="T1_5"><text:s/>–</text:span></text:p>
      <text:p text:style-name="P2"/>
      <text:h text:style-name="P3" text:outline-level="1"><text:span text:style-name="T3_1">“Altera<text:s/>o<text:s/></text:span><text:span text:style-name="T3_2">a</text:span><text:span text:style-name="T3_3">rt.<text:s/>8º<text:s/>da<text:s/>Lei<text:s/>nº<text:s/>6.505,<text:s/>de<text:s/>5<text:s/>de<text:s/>agosto<text:s/>de<text:s/>2025,<text:s/>que<text:s/>dispõe<text:s/>sobre<text:s/>a<text:s/>estrutura<text:s/>da<text:s/>Coordenadoria<text:s/>Municipal<text:s/>de<text:s/>Proteção<text:s/>e<text:s/>Defesa<text:s/>Civil<text:s/>(COMPDEC).”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</text:span><text:span text:style-name="T7_2">O</text:span><text:span text:style-name="T7_3"><text:s/></text:span><text:span text:style-name="T7_4">a</text:span><text:span text:style-name="T7_5">rt.<text:s/>8º<text:s/>da<text:s/>Lei<text:s/>nº<text:s/>6.505,<text:s/>de<text:s/>5<text:s/>de<text:s/>agosto<text:s/>de<text:s/>2025,<text:s/>passa<text:s/>a<text:s/>vigorar<text:s/>com<text:s/>a<text:s/>seguinte<text:s/>redação:</text:span></text:p>
      <text:p text:style-name="P8"><text:span text:style-name="T8_1">“Art.<text:s/>8º<text:s/>A<text:s/>Coordenadoria<text:s/>Municipal<text:s/>de<text:s/>Proteção<text:s/>e<text:s/>Defesa<text:s/>Civil<text:s/>(COMPDEC)<text:s/></text:span><text:span text:style-name="T8_2">é</text:span><text:span text:style-name="T8_3"><text:s/>vinculada<text:s/>administrativamente<text:s/>ao<text:s/>Gabinete<text:s/>do<text:s/></text:span><text:span text:style-name="T8_4">Prefeito</text:span><text:span text:style-name="T8_5">,<text:s/>mantendo<text:s/>autonomia<text:s/>técnica,<text:s/>operacional<text:s/>e<text:s/>administrativa<text:s/>para<text:s/>execução<text:s/>de<text:s/>suas<text:s/>atividades.”</text:span><text:span text:style-name="T8_6">(NR)</text:span></text:p>
      <text:p text:style-name="P9"><text:span text:style-name="T9_1"><text:tab/>Art.<text:s/></text:span><text:span text:style-name="T9_2">2</text:span><text:span text:style-name="T9_3">º<text:tab/>Esta<text:s/>Lei<text:s/>entra<text:s/>em<text:s/>vigor<text:s/>na<text:s/>data<text:s/>de<text:s/>sua<text:s/>publicação.</text:span></text:p>
      <text:p text:style-name="P10"><text:span text:style-name="T10_1"><text:tab/>Pira</text:span><text:span text:style-name="T10_2">ssununga,<text:s/></text:span><text:span text:style-name="T10_3">22</text:span><text:span text:style-name="T10_4"><text:s/></text:span><text:span text:style-name="T10_5">de<text:s/></text:span><text:span text:style-name="T10_6">julho</text:span><text:span text:style-name="T10_7"><text:s/>de<text:s/>202</text:span><text:span text:style-name="T10_8">6</text:span><text:span text:style-name="T10_9">.</text:span></text:p>
      <text:p text:style-name="P11"/>
      <text:p text:style-name="P12"/>
      <text:p text:style-name="P13"/>
      <text:p text:style-name="P14"><text:span text:style-name="T14_1">FERNANDO<text:s/>LUBRECHET</text:span></text:p>
      <text:h text:style-name="P15" text:outline-level="1"><text:span text:style-name="T15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3">
      <text:list-level-style-number style:num-format="" text:style-name="List3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3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3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3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3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3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3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4">
      <text:list-level-style-number style:num-format="" text:style-name="List4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4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4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4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4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4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4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4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4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5">
      <text:list-level-style-number style:num-format="" text:style-name="List5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5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5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5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5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5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5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5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5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062cm -0.062cm -0.062cm -0.062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fo:language="pt" fo:country="BR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fo:language="pt" fo:country="BR"/>
    </style:style>
    <style:style style:name="T2_2" style:family="text">
      <style:text-properties style:font-name="Arial" fo:language="pt" fo:country="BR" fo:font-weight="normal" style:font-weight-asian="normal"/>
    </style:style>
    <style:style style:name="T2_3" style:family="text">
      <style:text-properties style:font-name="Arial" fo:language="pt" fo:country="BR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fo:language="pt" fo:country="BR"/>
    </style:style>
    <style:style style:name="P4" style:family="paragraph" style:parent-style-name="Standard">
      <style:paragraph-properties fo:text-indent="0cm" fo:margin-left="0cm" fo:margin-right="0cm"/>
      <style:text-properties style:font-name="Arial" fo:language="pt" fo:country="BR"/>
    </style:style>
    <style:style style:name="P5" style:family="paragraph" style:parent-style-name="Standard"/>
    <style:style style:name="T5_1" style:family="text">
      <style:text-properties fo:language="pt" fo:country="BR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.048cm" svg:y="0.019cm" svg:width="1.764cm" svg:height="2.217cm" draw:style-name="FR1" text:anchor-type="char" draw:z-index="0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/>
        <text:p text:style-name="P5"><text:span text:style-name="T5_1"><text:s/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6-07-23T15:18:37</dc:date>
    <meta:print-date>2025-06-09T16:22:00</meta:print-date>
    <meta:editing-cycles>252</meta:editing-cycles>
    <meta:editing-duration>PT23H58M</meta:editing-duration>
    <meta:document-statistic meta:page-count="1" meta:paragraph-count="13" meta:row-count="0" meta:word-count="138" meta:character-count="841" meta:non-whitespace-character-count="706"/>
  </office:meta>
</office:document-meta>
</file>