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.212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left" style:writing-mode="lr-tb"/>
    </style:style>
    <style:style style:name="T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>
      <style:paragraph-properties fo:text-align="justify"/>
    </style:style>
    <style:style style:name="T6_1" style:family="text">
      <style:text-properties fo:font-style="normal" style:font-style-asian="normal" style:font-style-complex="normal" style:font-name="Times New Roman" fo:font-weight="bold" style:font-weight-asian="bold" style:font-weight-complex="bold"/>
    </style:style>
    <style:style style:name="T6_2" style:family="text">
      <style:text-properties fo:font-style="normal" style:font-style-asian="normal" style:font-style-complex="normal" style:font-name="Times New Roman" fo:font-weight="bold" style:font-weight-asian="bold" style:font-weight-complex="bold"/>
    </style:style>
    <style:style style:name="T6_3" style:family="text">
      <style:text-properties fo:font-style="italic" style:font-style-asian="italic" style:font-style-complex="italic" style:font-name="Times New Roman"/>
    </style:style>
    <style:style style:name="T6_4" style:family="text">
      <style:text-properties style:font-name="Times New Roman" style:font-name-complex="Times New Roman" fo:font-weight="normal" style:font-weight-asian="normal" style:font-weight-complex="normal"/>
    </style:style>
    <style:style style:name="T6_5" style:family="text">
      <style:text-properties style:font-name="Times New Roman" style:font-name-complex="Times New Roman" fo:font-weight="normal" style:font-weight-asian="normal" style:font-weight-complex="normal"/>
    </style:style>
    <style:style style:name="T6_6" style:family="text">
      <style:text-properties style:font-name="Times New Roman" style:font-name-complex="Times New Roman" fo:font-weight="normal" style:font-weight-asian="normal" style:font-weight-complex="normal"/>
    </style:style>
    <style:style style:name="T6_7" style:family="text">
      <style:text-properties style:font-name="Times New Roman" style:font-name-complex="Times New Roman" fo:font-weight="normal" style:font-weight-asian="normal" style:font-weight-complex="normal"/>
    </style:style>
    <style:style style:name="T6_8" style:family="text">
      <style:text-properties style:font-name="Times New Roman" style:font-name-complex="Times New Roman" fo:font-weight="normal" style:font-weight-asian="normal" style:font-weight-complex="normal"/>
    </style:style>
    <style:style style:name="T6_9" style:family="text">
      <style:text-properties style:font-name="Times New Roman" style:font-name-complex="Times New Roman" fo:font-weight="normal" style:font-weight-asian="normal" style:font-weight-complex="normal"/>
    </style:style>
    <style:style style:name="T6_10" style:family="text">
      <style:text-properties style:font-name="Times New Roman" style:font-name-complex="Times New Roman" fo:font-weight="normal" style:font-weight-asian="normal" style:font-weight-complex="normal"/>
    </style:style>
    <style:style style:name="T6_11" style:family="text">
      <style:text-properties style:font-name="Times New Roman" style:font-name-complex="Times New Roman" fo:font-weight="normal" style:font-weight-asian="normal" style:font-weight-complex="normal"/>
    </style:style>
    <style:style style:name="T6_12" style:family="text">
      <style:text-properties style:font-name="Times New Roman" style:font-name-complex="Times New Roman" fo:font-weight="normal" style:font-weight-asian="normal" style:font-weight-complex="normal"/>
    </style:style>
    <style:style style:name="T6_13" style:family="text">
      <style:text-properties style:font-name="Times New Roman" style:font-name-complex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Times New Roman" style:font-name-complex="Times New Roman" fo:font-weight="normal" style:font-weight-asian="normal" style:font-weight-complex="normal"/>
    </style:style>
    <style:style style:name="T8_2" style:family="text">
      <style:text-properties style:font-name="Times New Roman" style:font-name-complex="Times New Roman" fo:font-weight="bold" style:font-weight-asian="bold" style:font-weight-complex="bold"/>
    </style:style>
    <style:style style:name="T8_3" style:family="text">
      <style:text-properties style:font-name="Times New Roman" style:font-name-complex="Times New Roman" fo:font-weight="normal" style:font-weight-asian="normal" style:font-weight-complex="normal"/>
    </style:style>
    <style:style style:name="T8_4" style:family="text">
      <style:text-properties style:font-name="Times New Roman" style:font-name-complex="Times New Roman" fo:font-weight="normal" style:font-weight-asian="normal" style:font-weight-complex="normal"/>
    </style:style>
    <style:style style:name="T8_5" style:family="text">
      <style:text-properties style:font-name="Times New Roman" style:font-name-complex="Times New Roman" fo:font-weight="normal" style:font-weight-asian="normal" style:font-weight-complex="normal"/>
    </style:style>
    <style:style style:name="T8_6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7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8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9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10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11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12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13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8_14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justify"/>
    </style:style>
    <style:style style:name="P10" style:family="paragraph" style:parent-style-name="Text_20_body">
      <style:paragraph-properties fo:text-align="justify"/>
    </style:style>
    <style:style style:name="T10_1" style:family="text">
      <style:text-properties style:font-name="Times New Roman" style:font-name-complex="Times New Roman" fo:font-weight="normal" style:font-weight-asian="normal" style:font-weight-complex="normal"/>
    </style:style>
    <style:style style:name="T10_2" style:family="text">
      <style:text-properties style:font-name="Times New Roman" style:font-name-complex="Times New Roman" fo:font-weight="bold" style:font-weight-asian="bold" style:font-weight-complex="bold"/>
    </style:style>
    <style:style style:name="T10_3" style:family="text">
      <style:text-properties style:font-name="Times New Roman" style:font-name-complex="Times New Roman" fo:font-weight="normal" style:font-weight-asian="normal" style:font-weight-complex="normal"/>
    </style:style>
    <style:style style:name="T10_4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10_5" style:family="text">
      <style:text-properties style:font-name="Times New Roman" fo:font-weight="normal" style:font-weight-asian="normal" style:font-weight-complex="normal"/>
    </style:style>
    <style:style style:name="T10_6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10_7" style:family="text">
      <style:text-properties style:font-name="Times New Roman" fo:font-weight="normal" style:font-weight-asian="normal" style:font-weight-complex="normal"/>
    </style:style>
    <style:style style:name="T10_8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10_9" style:family="text">
      <style:text-properties style:font-name="Times New Roman" fo:font-weight="normal" style:font-weight-asian="normal" style:font-weight-complex="normal"/>
    </style:style>
    <style:style style:name="T10_10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10_11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10_12" style:family="text">
      <style:text-properties style:font-name="Times New Roman" fo:font-weight="normal" style:font-weight-asian="normal" style:font-weight-complex="normal"/>
    </style:style>
    <style:style style:name="T10_13" style:family="text">
      <style:text-properties style:text-line-through-style="none" style:font-name="Times New Roman" fo:font-size="12pt" style:font-size-asian="12pt" fo:font-weight="normal" style:font-weight-asian="normal" style:font-weight-complex="normal" style:text-underline-style="none"/>
    </style:style>
    <style:style style:name="T10_14" style:family="text"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/>
    </style:style>
    <style:style style:name="T11_1" style:family="text">
      <style:text-properties style:font-name="Times New Roman" style:font-name-complex="Times New Roman" fo:font-weight="bold" style:font-weight-asian="bold" style:font-weight-complex="bold"/>
    </style:style>
    <style:style style:name="T11_2" style:family="text">
      <style:text-properties style:font-name="Times New Roman" style:font-name-complex="Times New Roman" fo:font-weight="normal" style:font-weight-asian="normal" style:font-weight-complex="normal"/>
    </style:style>
    <style:style style:name="T11_3" style:family="text">
      <style:text-properties style:font-name="Times New Roman" style:font-name-complex="Times New Roman" fo:font-weight="normal" style:font-weight-asian="normal" style:font-weight-complex="normal"/>
    </style:style>
    <style:style style:name="T11_4" style:family="text">
      <style:text-properties style:font-name="Times New Roman" style:font-name-complex="Times New Roman" fo:font-weight="normal" style:font-weight-asian="normal" style:font-weight-complex="normal"/>
    </style:style>
    <style:style style:name="T11_5" style:family="text">
      <style:text-properties style:font-name="Times New Roman" style:font-name-complex="Times New Roman" fo:font-weight="normal" style:font-weight-asian="normal" style:font-weight-complex="normal"/>
    </style:style>
    <style:style style:name="T11_6" style:family="text">
      <style:text-properties style:font-name="Times New Roman" style:font-name-complex="Times New Roman" fo:font-weight="normal" style:font-weight-asian="normal" style:font-weight-complex="normal"/>
    </style:style>
    <style:style style:name="T11_7" style:family="text">
      <style:text-properties style:font-name="Times New Roman" style:font-name-complex="Times New Roman" fo:font-weight="normal" style:font-weight-asian="normal" style:font-weight-complex="normal"/>
    </style:style>
    <style:style style:name="T11_8" style:family="text">
      <style:text-properties style:font-name="Times New Roman" style:font-name-complex="Times New Roman" fo:font-weight="normal" style:font-weight-asian="normal" style:font-weight-complex="normal"/>
    </style:style>
    <style:style style:name="T11_9" style:family="text">
      <style:text-properties style:font-name="Times New Roman" style:font-name-complex="Times New Roman"/>
    </style:style>
    <style:style style:name="P12" style:family="paragraph" style:parent-style-name="Text_20_body">
      <style:paragraph-properties fo:text-align="justify"/>
    </style:style>
    <style:style style:name="T12_1" style:family="text">
      <style:text-properties style:font-name="Times New Roman" style:font-name-complex="Times New Roman" fo:font-weight="normal" style:font-weight-asian="normal" style:font-weight-complex="normal"/>
    </style:style>
    <style:style style:name="T12_2" style:family="text">
      <style:text-properties style:font-name="Times New Roman" style:font-name-complex="Times New Roman" fo:font-weight="bold" style:font-weight-asian="bold" style:font-weight-complex="bold"/>
    </style:style>
    <style:style style:name="T12_3" style:family="text">
      <style:text-properties style:font-name="Times New Roman" style:font-name-complex="Times New Roman" fo:font-weight="bold" style:font-weight-asian="bold" style:font-weight-complex="bold"/>
    </style:style>
    <style:style style:name="T12_4" style:family="text">
      <style:text-properties style:font-name="Times New Roman" style:font-name-complex="Times New Roman" fo:font-weight="bold" style:font-weight-asian="bold" style:font-weight-complex="bold"/>
    </style:style>
    <style:style style:name="T12_5" style:family="text">
      <style:text-properties style:font-name="Times New Roman" style:font-name-complex="Times New Roman" fo:font-weight="bold" style:font-weight-asian="bold" style:font-weight-complex="bold"/>
    </style:style>
    <style:style style:name="T12_6" style:family="text">
      <style:text-properties style:font-name="Times New Roman" style:font-name-complex="Times New Roman" fo:font-weight="normal" style:font-weight-asian="normal" style:font-weight-complex="normal"/>
    </style:style>
    <style:style style:name="T12_7" style:family="text">
      <style:text-properties style:font-name="Times New Roman" style:font-name-complex="Times New Roman" fo:font-weight="normal" style:font-weight-asian="normal" style:font-weight-complex="normal"/>
    </style:style>
    <style:style style:name="T12_8" style:family="text">
      <style:text-properties style:font-name="Times New Roman" style:font-name-complex="Times New Roman" fo:font-weight="normal" style:font-weight-asian="normal" style:font-weight-complex="normal"/>
    </style:style>
    <style:style style:name="T12_9" style:family="text">
      <style:text-properties style:font-name="Times New Roman" style:font-name-complex="Times New Roman" fo:font-weight="normal" style:font-weight-asian="normal" style:font-weight-complex="normal"/>
    </style:style>
    <style:style style:name="T12_10" style:family="text">
      <style:text-properties style:font-name="Times New Roman" style:font-name-complex="Times New Roman" fo:font-weight="normal" style:font-weight-asian="normal" style:font-weight-complex="normal"/>
    </style:style>
    <style:style style:name="T12_11" style:family="text">
      <style:text-properties style:font-name="Times New Roman" style:font-name-complex="Times New Roman" fo:font-weight="normal" style:font-weight-asian="normal" style:font-weight-complex="normal"/>
    </style:style>
    <style:style style:name="T12_12" style:family="text">
      <style:text-properties style:font-name="Times New Roman" style:font-name-complex="Times New Roman" fo:font-weight="normal" style:font-weight-asian="normal" style:font-weight-complex="normal"/>
    </style:style>
    <style:style style:name="T12_13" style:family="text">
      <style:text-properties style:font-name="Times New Roman" style:font-name-complex="Times New Roman" fo:font-weight="normal" style:font-weight-asian="normal" style:font-weight-complex="normal"/>
    </style:style>
    <style:style style:name="T12_14" style:family="text">
      <style:text-properties style:font-name="Times New Roman" style:font-name-complex="Times New Roman" fo:font-weight="normal" style:font-weight-asian="normal" style:font-weight-complex="normal"/>
    </style:style>
    <style:style style:name="T12_15" style:family="text">
      <style:text-properties style:font-name="Times New Roman" style:font-name-complex="Times New Roman" fo:font-weight="normal" style:font-weight-asian="normal" style:font-weight-complex="normal"/>
    </style:style>
    <style:style style:name="T12_16" style:family="text">
      <style:text-properties style:font-name="Times New Roman" style:font-name-complex="Times New Roman" fo:font-weight="normal" style:font-weight-asian="normal" style:font-weight-complex="normal"/>
    </style:style>
    <style:style style:name="T12_17" style:family="text">
      <style:text-properties style:font-name="Times New Roman" style:font-name-complex="Times New Roman" fo:font-weight="normal" style:font-weight-asian="normal" style:font-weight-complex="normal"/>
    </style:style>
    <style:style style:name="P13" style:family="paragraph" style:parent-style-name="Text_20_body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14" style:family="paragraph" style:parent-style-name="Standard">
      <style:paragraph-properties fo:text-align="justify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Times New Roman" style:font-name-complex="Times New Roman" fo:font-weight="normal" style:font-weight-asian="normal" style:font-weight-complex="normal"/>
    </style:style>
    <style:style style:name="T15_2" style:family="text">
      <style:text-properties style:font-name="Times New Roman" style:font-name-complex="Times New Roman" fo:font-weight="normal" style:font-weight-asian="normal" style:font-weight-complex="normal"/>
    </style:style>
    <style:style style:name="T15_3" style:family="text">
      <style:text-properties style:font-name="Times New Roman" style:font-name-complex="Times New Roman" fo:font-weight="normal" style:font-weight-asian="normal" style:font-weight-complex="normal"/>
    </style:style>
    <style:style style:name="T15_4" style:family="text">
      <style:text-properties style:font-name="Times New Roman" style:font-name-complex="Times New Roman" fo:font-weight="normal" style:font-weight-asian="normal" style:font-weight-complex="normal"/>
    </style:style>
    <style:style style:name="T15_5" style:family="text">
      <style:text-properties style:font-name="Times New Roman" style:font-name-complex="Times New Roman" fo:font-weight="normal" style:font-weight-asian="normal" style:font-weight-complex="normal"/>
    </style:style>
    <style:style style:name="T15_6" style:family="text">
      <style:text-properties style:font-name="Times New Roman" style:font-name-complex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/>
    </style:style>
    <style:style style:name="P17" style:family="paragraph" style:parent-style-name="Standard">
      <style:paragraph-properties fo:text-align="justify"/>
    </style:style>
    <style:style style:name="P18" style:family="paragraph" style:parent-style-name="Standard">
      <style:paragraph-properties fo:text-align="center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1" style:family="paragraph" style:parent-style-name="Standard"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P22" style:family="paragraph" style:parent-style-name="Standard">
      <style:paragraph-properties fo:text-align="center" style:writing-mode="lr-tb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2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center" style:writing-mode="lr-tb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center" style:writing-mode="lr-tb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center" style:writing-mode="lr-tb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center" style:writing-mode="lr-tb"/>
    </style:style>
    <style:style style:name="T26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justify" style:writing-mode="lr-tb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justify" style:writing-mode="lr-tb"/>
    </style:style>
    <style:style style:name="T28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tab/><text:tab/><text:tab/><text:tab/><text:s text:c="12"/><text:tab/></text:span></text:p>
      <text:p text:style-name="P2"><text:span text:style-name="T2_1">INDICAÇÃO</text:span></text:p>
      <text:p text:style-name="P3"><text:span text:style-name="T3_1"><text:tab/><text:tab/><text:tab/><text:tab/><text:tab/><text:s text:c="2"/></text:span></text:p>
      <text:p text:style-name="P4"/>
      <text:p text:style-name="P5"/>
      <text:p text:style-name="P6"><text:span text:style-name="T6_1"><text:tab/><text:tab/>C</text:span><text:span text:style-name="T6_2">onsiderando</text:span><text:span text:style-name="T6_3"><text:s/></text:span><text:span text:style-name="T6_4">que<text:s/>est</text:span><text:span text:style-name="T6_5">es</text:span><text:span text:style-name="T6_6"><text:s/></text:span><text:span text:style-name="T6_7">V</text:span><text:span text:style-name="T6_8">ereador</text:span><text:span text:style-name="T6_9">es</text:span><text:span text:style-name="T6_10"><text:s/>recebe</text:span><text:span text:style-name="T6_11">ram</text:span><text:span text:style-name="T6_12"><text:s/>diversas<text:s/>reclamações<text:s/>por<text:s/>parte<text:s/>dos<text:s/>m</text:span><text:span text:style-name="T6_13">oradores<text:s/>do<text:s/>bairro<text:s/>Jardim<text:s/>Alto<text:s/>das<text:s/>Árvores,<text:s/>devido<text:s/>a<text:s/>falta<text:s/>de<text:s/>placas<text:s/>de<text:s/>identificação<text:s/>com<text:s/>nomes<text:s/>de<text:s/>rua.</text:span></text:p>
      <text:p text:style-name="P7"/>
      <text:p text:style-name="P8"><text:span text:style-name="T8_1"><text:tab/><text:tab/></text:span><text:span text:style-name="T8_2">Considerando</text:span><text:span text:style-name="T8_3"><text:s/>que<text:s/>é<text:s/>um<text:s/>bairro<text:s/>novo,<text:s/></text:span><text:span text:style-name="T8_4">sendo<text:s/>que</text:span><text:span text:style-name="T8_5"><text:s/>a<text:s/></text:span><text:span text:style-name="T8_6">responsabilidade<text:s/>legal<text:s/></text:span><text:span text:style-name="T8_7">é<text:s/>do<text:s/>loteador<text:s/></text:span><text:span text:style-name="T8_8">que,<text:s/></text:span><text:span text:style-name="T8_9">após<text:s/>a<text:s/></text:span><text:span text:style-name="T8_10">sanção<text:s/></text:span><text:span text:style-name="T8_11">le</text:span><text:span text:style-name="T8_12">gislativa</text:span><text:span text:style-name="T8_13">,<text:s/></text:span><text:span text:style-name="T8_14">tem<text:s/>obrigação<text:s/>de<text:s/>entregar<text:s/>com<text:s/>as<text:s/>placas<text:s/>e<text:s/>os<text:s/>nomes<text:s/>de<text:s/>rua.</text:span></text:p>
      <text:p text:style-name="P9"/>
      <text:p text:style-name="P10"><text:span text:style-name="T10_1"><text:tab/><text:tab/></text:span><text:span text:style-name="T10_2">Considerand</text:span><text:span text:style-name="T10_3">o<text:s/>que<text:s/>as</text:span><text:span text:style-name="T10_4"><text:s/>placas<text:s/>com<text:s/>nomes<text:s/>de<text:s/>ruas<text:s/></text:span><text:span text:style-name="T10_5">são<text:s/>essenciais<text:s/>para<text:s/>a<text:s/></text:span><text:span text:style-name="T10_6">organização<text:s/>urbana</text:span><text:span text:style-name="T10_7">,<text:s/></text:span><text:span text:style-name="T10_8">segurança</text:span><text:span text:style-name="T10_9"><text:s/>e<text:s/></text:span><text:span text:style-name="T10_10">identidade<text:s/>cultural,<text:s/></text:span><text:span text:style-name="T10_11">pois</text:span><text:span text:style-name="T10_12"><text:s/>orientam<text:s/>pedestres<text:s/>e<text:s/>motoristas,<text:s/>facilitam<text:s/>o<text:s/>trabalho<text:s/>de<text:s/>serviços<text:s/>de<text:s/>entrega,<text:s/>Correios<text:s/>e<text:s/>serviços<text:s/>essenciais<text:s/>(ambulâncias,<text:s/>polícia),<text:s/>além<text:s/>de<text:s/>preservarem<text:s/>a<text:s/></text:span><text:span text:style-name="T10_13">memória<text:s/>histórica</text:span><text:span text:style-name="T10_14"><text:s/>através<text:s/>de<text:s/>homenagens.</text:span></text:p>
      <text:p text:style-name="P11"><text:span text:style-name="T11_1"><text:tab/><text:tab/>Considerando<text:s/></text:span><text:span text:style-name="T11_2">que<text:s/></text:span><text:span text:style-name="T11_3">o<text:s/>Poder<text:s/>Público<text:s/>tem<text:s/>obrigação<text:s/>e<text:s/>dever<text:s/>de<text:s/>manutenção<text:s/>das<text:s/></text:span><text:span text:style-name="T11_4">r</text:span><text:span text:style-name="T11_5">uas<text:s/>e<text:s/>logradouros<text:s/>do<text:s/>nosso<text:s/>Município,<text:s/>preservando<text:s/>e<text:s/></text:span><text:span text:style-name="T11_6">facilitando<text:s/>a<text:s/>vida<text:s/>dos<text:s/>usuários,<text:s/>uma<text:s/>vez<text:s/>que<text:s/>são<text:s/>pagadores<text:s/>de<text:s/>impostos</text:span><text:span text:style-name="T11_7">.</text:span><text:span text:style-name="T11_8"><text:tab/><text:tab/></text:span><text:span text:style-name="T11_9"><text:line-break/><text:tab/><text:tab/></text:span></text:p>
      <text:p text:style-name="P12"><text:span text:style-name="T12_1"><text:tab/><text:tab/>Diante<text:s/>dessas<text:s/>considerações,<text:s/></text:span><text:span text:style-name="T12_2">INDIC</text:span><text:span text:style-name="T12_3">AM</text:span><text:span text:style-name="T12_4">O</text:span><text:span text:style-name="T12_5">S</text:span><text:span text:style-name="T12_6"><text:s/>ao<text:s/>Senhor<text:s/>Prefeito<text:s/>Municipal,<text:s/>pelos<text:s/>meios<text:s/>regimentais,<text:s/>que<text:s/>verifique<text:s/>a<text:s/>possibilidade<text:s/>de<text:s/>determinar<text:s/></text:span><text:span text:style-name="T12_7">com<text:s/>certa<text:s/>urgência<text:s/></text:span><text:span text:style-name="T12_8">a<text:s/></text:span><text:span text:style-name="T12_9">instal</text:span><text:span text:style-name="T12_10">ação<text:s/></text:span><text:span text:style-name="T12_11">de<text:s/></text:span><text:span text:style-name="T12_12">p</text:span><text:span text:style-name="T12_13">lacas<text:s/>com<text:s/>nomes<text:s/>d</text:span><text:span text:style-name="T12_14">as</text:span><text:span text:style-name="T12_15"><text:s/>rua</text:span><text:span text:style-name="T12_16">s</text:span><text:span text:style-name="T12_17"><text:s/>no<text:s/>Bairro<text:s/>Alto<text:s/>das<text:s/>Árvores.</text:span></text:p>
      <text:p text:style-name="P13"/>
      <text:p text:style-name="P14"/>
      <text:p text:style-name="P15"><text:span text:style-name="T15_1">Sala<text:s/>de<text:s/>Sessões,<text:s/></text:span><text:span text:style-name="T15_2">2</text:span><text:span text:style-name="T15_3">7</text:span><text:span text:style-name="T15_4"><text:s/>de<text:s/>julho</text:span><text:span text:style-name="T15_5"><text:s/></text:span><text:span text:style-name="T15_6">de<text:s/>2026.</text:span></text:p>
      <text:p text:style-name="P16"/>
      <text:p text:style-name="P17"/>
      <text:p text:style-name="P18"/>
      <text:p text:style-name="P19"><text:span text:style-name="T19_1">Luciana<text:s/>Batista<text:s/>“Luciana<text:s/>do<text:s/>Léssio”</text:span></text:p>
      <text:p text:style-name="P20"><text:span text:style-name="T20_1">Vereadora</text:span></text:p>
      <text:p text:style-name="P21"/>
      <text:p text:style-name="P22"><text:span text:style-name="T22_1">L</text:span><text:span text:style-name="T22_2">eandro<text:s/>Del<text:s/>Tedesco<text:s/>Oliveira<text:s/>-<text:s/>“</text:span><text:span text:style-name="T22_3">Gigio”</text:span></text:p>
      <text:p text:style-name="P23"><text:span text:style-name="T23_1">Vereador</text:span></text:p>
      <text:p text:style-name="P24"><text:span text:style-name="T24_1"><text:tab/><text:tab/><text:tab/><text:tab/><text:tab/><text:tab/></text:span></text:p>
      <text:p text:style-name="P25"><text:span text:style-name="T25_1">Wellington<text:s/>Luis<text:s/>Cintra<text:s/>de<text:s/>Oliveira</text:span></text:p>
      <text:p text:style-name="P26"><text:span text:style-name="T26_1">Vereador</text:span></text:p>
      <text:p text:style-name="P27"/>
      <text:p text:style-name="P28"><text:span text:style-name="T28_1">smn<text:s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23T17:02:50</dc:date>
    <meta:print-date>2026-07-23T16:30:02</meta:print-date>
    <meta:editing-cycles>39</meta:editing-cycles>
    <meta:editing-duration>PT3H8M</meta:editing-duration>
    <meta:document-statistic meta:page-count="1" meta:paragraph-count="17" meta:row-count="0" meta:word-count="198" meta:character-count="1330" meta:non-whitespace-character-count="1097"/>
  </office:meta>
</office:document-meta>
</file>