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</style:style>
    <style:style style:name="T1_1" style:family="text"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justify"/>
    </style:style>
    <style:style style:name="T4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4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4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5" style:family="paragraph" style:parent-style-name="Text_20_body">
      <style:paragraph-properties fo:text-align="justify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6" style:family="paragraph" style:parent-style-name="Text_20_body">
      <style:paragraph-properties fo:text-align="justify"/>
    </style:style>
    <style:style style:name="T6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6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6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6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6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7" style:family="paragraph" style:parent-style-name="Text_20_body">
      <style:paragraph-properties fo:text-align="justify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8" style:family="paragraph" style:parent-style-name="Text_20_body">
      <style:paragraph-properties fo:text-align="justify"/>
    </style:style>
    <style:style style:name="T8_1" style:family="text">
      <style:text-properties fo:letter-spacing="0cm" fo:font-style="normal" style:font-style-asian="normal" style:font-style-complex="italic" fo:color="#0a0a0a" style:font-name="Times New Roman" fo:font-size="12pt" style:font-size-asian="12pt" fo:font-weight="normal" style:font-weight-asian="normal" style:font-weight-complex="bold"/>
    </style:style>
    <style:style style:name="T8_2" style:family="text">
      <style:text-properties fo:letter-spacing="0cm" fo:font-style="italic" style:font-style-asian="italic" style:font-style-complex="italic" fo:color="#0a0a0a" style:font-name="Times New Roman" fo:font-size="12pt" style:font-size-asian="12pt" fo:font-weight="bold" style:font-weight-asian="bold" style:font-weight-complex="bold"/>
    </style:style>
    <style:style style:name="T8_3" style:family="text">
      <style:text-properties fo:letter-spacing="0cm" fo:font-style="normal" style:font-style-asian="normal" fo:color="#0a0a0a" style:font-name="Times New Roman" fo:font-size="12pt" style:font-size-asian="12pt" fo:font-weight="normal" style:font-weight-asian="normal"/>
    </style:style>
    <style:style style:name="T8_4" style:family="text">
      <style:text-properties fo:letter-spacing="0cm" fo:font-style="normal" style:font-style-asian="normal" fo:color="#0a0a0a" style:font-name="Times New Roman" fo:font-size="12pt" style:font-size-asian="12pt" fo:font-weight="normal" style:font-weight-asian="normal"/>
    </style:style>
    <style:style style:name="P9" style:family="paragraph" style:parent-style-name="Text_20_body">
      <style:paragraph-properties fo:text-align="justify"/>
      <style:text-properties fo:letter-spacing="0cm" fo:font-style="normal" style:font-style-asian="normal" fo:color="#0a0a0a" style:font-name="Times New Roman" fo:font-size="12pt" style:font-size-asian="12pt" fo:font-weight="normal" style:font-weight-asian="normal"/>
    </style:style>
    <style:style style:name="P10" style:family="paragraph" style:parent-style-name="Text_20_body">
      <style:paragraph-properties fo:text-align="justify"/>
    </style:style>
    <style:style style:name="T10_1" style:family="text">
      <style:text-properties fo:letter-spacing="0cm" fo:background-color="#ffffff" fo:font-style="italic" style:font-style-asian="italic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normal" style:text-underline-style="none"/>
    </style:style>
    <style:style style:name="T10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2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3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2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2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3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4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7" style:family="paragraph" style:parent-style-name="Standard">
      <style:paragraph-properties fo:text-align="justify"/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letter-spacing="0cm" fo:background-color="#ffffff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><text:span text:style-name="T1_1">INDICAÇÃO</text:span></text:p>
      <text:p text:style-name="P2"/>
      <text:p text:style-name="P3"/>
      <text:p text:style-name="P4"><text:span text:style-name="T4_1"><text:tab/><text:tab/><text:tab/>Considerando<text:s/></text:span><text:span text:style-name="T4_2">que<text:s/></text:span><text:span text:style-name="T4_3">os<text:s/>moradores<text:s/>da<text:s/>Zona<text:s/>Sul<text:s/>procuraram<text:s/>esta<text:s/>vereadora<text:s/>solicitando,<text:s/>com<text:s/>urgência<text:s/>a<text:s/>conclusão<text:s/>da<text:s/>obra<text:s/>iniciada<text:s/>pelo<text:s/>SAEP;</text:span></text:p>
      <text:p text:style-name="P5"/>
      <text:p text:style-name="P6"><text:span text:style-name="T6_1"><text:tab/><text:tab/><text:tab/>Considerando<text:s/></text:span><text:span text:style-name="T6_2">que,<text:s/></text:span><text:span text:style-name="T6_3">na<text:s/>Avenida<text:s/>Juca<text:s/>Costa,<text:s/>nas<text:s/>proximidades<text:s/>da<text:s/>rotatória<text:s/>da<text:s/>Santa<text:s/>foram<text:s/>retirados<text:s/>os<text:s/>postes,<text:s/>deixando<text:s/>a<text:s/>obra<text:s/>inacabada</text:span><text:span text:style-name="T6_4"><text:s/>e<text:s/>escura</text:span><text:span text:style-name="T6_5">;</text:span></text:p>
      <text:p text:style-name="P7"/>
      <text:p text:style-name="P8"><text:span text:style-name="T8_1"><text:tab/><text:tab/><text:tab/></text:span><text:span text:style-name="T8_2">Considerando</text:span><text:span text:style-name="T8_3"><text:s/>que<text:s/></text:span><text:span text:style-name="T8_4">segundo<text:s/>informações<text:s/>prestadas<text:s/>pelo<text:s/>Superintendente<text:s/>do<text:s/>SAEP,<text:s/>a<text:s/>execução<text:s/>da<text:s/>guia<text:s/>é<text:s/>de<text:s/>responsabilidade<text:s/>da<text:s/>Secretaria<text:s/>de<text:s/>Obras,<text:s/>para<text:s/>que,<text:s/>posteriormente,<text:s/>o<text:s/>SAEP<text:s/>possa<text:s/>realizar<text:s/>a<text:s/>recomposição<text:s/>asfáltica.</text:span></text:p>
      <text:p text:style-name="P9"/>
      <text:p text:style-name="P10"><text:span text:style-name="T10_1"><text:tab/><text:tab/><text:tab/></text:span><text:span text:style-name="T10_2">Diante<text:s/>dessas<text:s/>considerações</text:span><text:span text:style-name="T10_3"><text:s/></text:span><text:span text:style-name="T10_4">INDICO</text:span><text:span text:style-name="T10_5"><text:s/>ao<text:s/>Senhor<text:s/>Prefeito<text:s/>pelos<text:s/>meios<text:s/>regimentais<text:s/>que<text:s/>verifique<text:s/>a<text:s/>possibilidade<text:s/>de<text:s/>determinar<text:s/>com<text:s/>certa<text:s/>urgência,<text:s/></text:span><text:span text:style-name="T10_6">que<text:s/>determine<text:s/>aos<text:s/>setores<text:s/>competentes<text:s/>a<text:s/>adoção<text:s/>das<text:s/>providências<text:s/>necessárias<text:s/>para<text:s/></text:span><text:span text:style-name="T10_7">a<text:s/>i</text:span><text:span text:style-name="T10_8">nstalação<text:s/>de<text:s/>poste<text:s/>no<text:s/>local,<text:s/></text:span><text:span text:style-name="T10_9">que<text:s/>foi<text:s/>retirado;<text:s/></text:span><text:span text:style-name="T10_10">a</text:span><text:span text:style-name="T10_11"><text:s/>execução<text:s/>da<text:s/>guia<text:s/></text:span><text:span text:style-name="T10_12">e<text:s/></text:span><text:span text:style-name="T10_13">a<text:s/>manutenção<text:s/>e<text:s/>recomposição<text:s/>do<text:s/>asfalto,<text:s/>garantindo<text:s/>a<text:s/>conclusão<text:s/>da<text:s/>obra<text:s/>e<text:s/>proporcionando<text:s/>mais<text:s/>segurança<text:s/>e<text:s/>melhores<text:s/>condições<text:s/>de<text:s/>tráfego<text:s/>aos<text:s/>moradores<text:s/>e<text:s/>usuários<text:s/>da<text:s/>Avenida<text:s/>Juca<text:s/>Costa.</text:span></text:p>
      <text:p text:style-name="P11"><text:span text:style-name="T11_1"><text:tab/></text:span></text:p>
      <text:p text:style-name="P12"><text:span text:style-name="T12_1"><text:tab/><text:tab/><text:tab/><text:tab/>Sala<text:s/>de<text:s/>Sessões,<text:s/></text:span><text:span text:style-name="T12_2">27<text:s/>de<text:s/>julho<text:s/></text:span><text:span text:style-name="T12_3">de<text:s/>2026</text:span></text:p>
      <text:p text:style-name="P13"/>
      <text:p text:style-name="P14"/>
      <text:p text:style-name="P15"><text:span text:style-name="T15_1"><text:tab/><text:tab/><text:tab/><text:tab/></text:span><text:span text:style-name="T15_2">Luciana<text:s/>Batista<text:s/>“<text:s/>Luciana<text:s/>do<text:s/>Léssio”</text:span></text:p>
      <text:p text:style-name="P16"><text:span text:style-name="T16_1">smn/</text:span><text:span text:style-name="T16_2">rv2</text:span><text:span text:style-name="T16_3"><text:tab/><text:tab/><text:tab/><text:tab/><text:s text:c="10"/></text:span><text:span text:style-name="T16_4">Vereadora</text:span></text:p>
      <text:p text:style-name="P17"/>
      <text:p text:style-name="P18"><text:span text:style-name="T18_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7-24T11:10:51</dc:date>
    <meta:print-date>2026-07-24T10:05:00</meta:print-date>
    <meta:editing-cycles>68</meta:editing-cycles>
    <meta:editing-duration>PT8H9M</meta:editing-duration>
    <meta:document-statistic meta:page-count="1" meta:paragraph-count="10" meta:row-count="0" meta:word-count="161" meta:character-count="1104" meta:non-whitespace-character-count="911"/>
  </office:meta>
</office:document-meta>
</file>