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/>
    </style:style>
    <style:style style:name="T3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P4" style:family="paragraph" style:parent-style-name="Standard"/>
    <style:style style:name="T4_1" style:family="text">
      <style:text-properties style:font-name="Times New Roman"/>
    </style:style>
    <style:style style:name="P5" style:family="paragraph" style:parent-style-name="Standard"/>
    <style:style style:name="T5_1" style:family="text"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/>
    </style:style>
    <style:style style:name="T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T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T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2_1" style:family="text">
      <style:text-properties fo:background-color="#ffffff" fo:color="#000000" style:font-name="Times New Roman" fo:font-weight="normal" style:font-weight-asian="normal" style:font-weight-complex="normal"/>
    </style:style>
    <style:style style:name="T12_2" style:family="text">
      <style:text-properties fo:background-color="#ffffff" fo:color="#000000" style:font-name="Times New Roman" fo:font-weight="bold" style:font-weight-asian="bold" style:font-weight-complex="bold"/>
    </style:style>
    <style:style style:name="T12_3" style:family="text">
      <style:text-properties fo:background-color="#ffffff" fo:color="#000000" style:font-name="Times New Roman" fo:font-weight="bold" style:font-weight-asian="bold" style:font-weight-complex="bold"/>
    </style:style>
    <style:style style:name="T12_4" style:family="text">
      <style:text-properties fo:background-color="#ffffff" fo:color="#000000" style:font-name="Times New Roman" fo:font-weight="normal" style:font-weight-asian="normal" style:font-weight-complex="normal"/>
    </style:style>
    <style:style style:name="T12_5" style:family="text">
      <style:text-properties fo:background-color="#ffffff" fo:color="#000000" style:font-name="Times New Roman"/>
    </style:style>
    <style:style style:name="T12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7" style:family="text">
      <style:text-properties fo:background-color="#ffffff" fo:color="#000000"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Standard"/>
    <style:style style:name="T1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T16_2" style:family="text">
      <style:text-properties fo:font-style="italic" style:font-style-asian="italic" style:font-style-complex="italic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17" style:family="paragraph" style:parent-style-name="Standard"/>
    <style:style style:name="T17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8" style:family="paragraph" style:parent-style-name="Standard"/>
    <style:style style:name="T18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9" style:family="paragraph" style:parent-style-name="Standard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0" style:family="paragraph" style:parent-style-name="Standard"/>
    <style:style style:name="T20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1" style:family="paragraph" style:parent-style-name="Standard"/>
    <style:style style:name="T21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Standard">
      <style:paragraph-properties fo:background-color="#ffffff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center" fo:background-color="#ffffff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left"/>
    </style:style>
    <style:style style:name="T25_1" style:family="text">
      <style:text-properties fo:letter-spacing="0cm" fo:background-color="#ffffff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<text:s text:c="59"/></text:span></text:p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<text:tab/><text:tab/></text:span><text:span text:style-name="T8_2">É<text:s/>com<text:s/>profundo<text:s/>pesar<text:s/>que<text:s/>esta<text:s/>Casa<text:s/>de<text:s/>Leis<text:s/>recebeu<text:s/>a<text:s/>notícia<text:s/>do<text:s/>passamento<text:s/>da<text:s/></text:span><text:span text:style-name="T8_3">Sra</text:span><text:span text:style-name="T8_4"><text:s/></text:span><text:span text:style-name="T8_5">Adriana<text:s/>Aparecida<text:s/>de<text:s/>Oliveira<text:s/>Martins</text:span><text:span text:style-name="T8_6">,<text:s/></text:span><text:span text:style-name="T8_7">que<text:s/>ficará<text:s/>para<text:s/>sempre<text:s/>na<text:s/>memória<text:s/>de<text:s/>seus<text:s/>familiares<text:s/>e<text:s/>amigos.</text:span></text:p>
      <text:p text:style-name="P9"/>
      <text:p text:style-name="P10"><text:span text:style-name="T10_1"><text:tab/><text:tab/><text:tab/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1"/>
      <text:p text:style-name="P12"><text:span text:style-name="T12_1"><text:tab/><text:tab/><text:tab/>Assim<text:s/>sendo,<text:s/></text:span><text:span text:style-name="T12_2">REQUE</text:span><text:span text:style-name="T12_3">REMOS</text:span><text:span text:style-name="T12_4"><text:s/>à<text:s/>Mesa,<text:s/>nos<text:s/>termos<text:s/>regimentais,<text:s/>sejam<text:s/>consignados,<text:s/>nos<text:s/>anais<text:s/>dos<text:s/>trabalhos<text:s/>da<text:s/>presente<text:s/>Sessão,<text:s/>votos<text:s/>de<text:s/>pesar<text:s/>pelo<text:s/>falecimento<text:s/>da<text:s/>S</text:span><text:span text:style-name="T12_5">ra.<text:s/></text:span><text:span text:style-name="T12_6">Adriana<text:s/>Aparecida<text:s/>de<text:s/>Oliveira<text:s/>Martins</text:span><text:span text:style-name="T12_7">,<text:s/>encaminhando<text:s/>as<text:s/>condolências<text:s/>à<text:s/>família,<text:s/>desejando<text:s/>que<text:s/>encontrem<text:s/>forças<text:s/>necessárias<text:s/>para<text:s/>enfrentar<text:s/>e<text:s/>superar<text:s/>tamanha<text:s/>perda<text:s/>e<text:s/>dor.</text:span></text:p>
      <text:p text:style-name="P13"/>
      <text:p text:style-name="P14"><text:span text:style-name="T14_1"><text:tab/><text:tab/><text:tab/><text:tab/></text:span><text:span text:style-name="T14_2">Sala<text:s/>de<text:s/>Sessão,<text:s/></text:span><text:span text:style-name="T14_3">27<text:s/>de<text:s/>julho<text:s/></text:span><text:span text:style-name="T14_4">de<text:s/>2026.</text:span></text:p>
      <text:p text:style-name="P15"/>
      <text:p text:style-name="P16"><text:span text:style-name="T16_1"><text:tab/><text:tab/><text:s text:c="4"/><text:tab/><text:s text:c="5"/></text:span><text:span text:style-name="T16_2"><text:tab/><text:s text:c="2"/>Luciana<text:s/>Batista<text:s/>“<text:s/>Luciana<text:s/>do<text:s/>Léssio”</text:span></text:p>
      <text:p text:style-name="P17"><text:span text:style-name="T17_1"><text:tab/><text:tab/><text:tab/><text:tab/><text:tab/><text:tab/>Vereadora</text:span></text:p>
      <text:p text:style-name="P18"><text:span text:style-name="T18_1"><text:tab/></text:span></text:p>
      <text:p text:style-name="P19"/>
      <text:p text:style-name="P20"><text:span text:style-name="T20_1"><text:s/><text:tab/><text:tab/><text:tab/><text:s text:c="3"/>Aídano<text:s/>Aparecido<text:s/>de<text:s/>Souza<text:s/>“<text:s/>Du<text:s/>da<text:s/>Farmácia”</text:span></text:p>
      <text:p text:style-name="P21"><text:span text:style-name="T21_1"><text:tab/><text:tab/><text:tab/><text:tab/><text:tab/><text:s text:c="11"/>Vereador</text:span></text:p>
      <text:p text:style-name="P22"/>
      <text:p text:style-name="P23"/>
      <text:p text:style-name="P24"/>
      <text:p text:style-name="P25"><text:span text:style-name="T25_1">RV2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4T11:52:19</dc:date>
    <meta:print-date>2024-10-24T10:34:01</meta:print-date>
    <meta:editing-cycles>34</meta:editing-cycles>
    <meta:editing-duration>PT3H48M</meta:editing-duration>
    <meta:document-statistic meta:page-count="1" meta:paragraph-count="14" meta:row-count="0" meta:word-count="136" meta:character-count="976" meta:non-whitespace-character-count="735"/>
  </office:meta>
</office:document-meta>
</file>