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_20__28_Web_29_" style:master-page-name="Standard">
      <style:paragraph-properties fo:text-align="center" fo:break-before="page"/>
    </style:style>
    <style:style style:name="T1_1" style:family="text">
      <style:text-properties fo:font-weight="bold" style:font-weight-asian="bold" style:font-weight-complex="bold" style:text-underline-style="solid" style:text-underline-color="font-color"/>
    </style:style>
    <style:style style:name="T1_2" style:family="text">
      <style:text-properties fo:font-weight="bold" style:font-weight-asian="bold" style:font-weight-complex="bold"/>
    </style:style>
    <style:style style:name="P2" style:family="paragraph" style:parent-style-name="Normal_20__28_Web_29_">
      <style:paragraph-properties fo:text-align="center"/>
    </style:style>
    <style:style style:name="P3" style:family="paragraph" style:parent-style-name="Normal_20__28_Web_29_">
      <style:paragraph-properties fo:text-align="justify" fo:line-height="115%"/>
    </style:style>
    <style:style style:name="P4" style:family="paragraph" style:parent-style-name="Text_20_body">
      <style:paragraph-properties fo:text-align="justify" fo:text-indent="3.5cm" fo:line-height="115%" fo:margin-left="0.501cm" fo:margin-right="0.247cm"/>
    </style:style>
    <style:style style:name="T4_1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4_2" style:family="text">
      <style:text-properties fo:font-size="12pt" style:font-size-asian="12pt" style:font-size-complex="12pt"/>
    </style:style>
    <style:style style:name="P5" style:family="paragraph" style:parent-style-name="Text_20_body">
      <style:paragraph-properties fo:text-align="justify" fo:line-height="115%" fo:margin-top="0.176cm" fo:hyphenation-ladder-count="no-limit"/>
      <style:text-properties fo:hyphenate="false" fo:hyphenation-remain-char-count="2" fo:hyphenation-push-char-count="2"/>
    </style:style>
    <style:style style:name="T5_1" style:family="text">
      <style:text-properties fo:font-size="12pt" style:font-size-asian="12pt" style:font-size-complex="12pt" fo:font-weight="bold" style:font-weight-asian="bold" style:font-weight-complex="bold"/>
    </style:style>
    <style:style style:name="T5_2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5_3" style:family="text">
      <style:text-properties fo:font-size="12pt" style:font-size-asian="12pt" style:font-size-complex="12pt"/>
    </style:style>
    <style:style style:name="P6" style:family="paragraph" style:parent-style-name="Text_20_body">
      <style:paragraph-properties fo:text-align="justify" fo:line-height="115%" fo:margin-top="0.176cm" fo:hyphenation-ladder-count="no-limit"/>
      <style:text-properties fo:hyphenate="false" fo:hyphenation-remain-char-count="2" fo:hyphenation-push-char-count="2"/>
    </style:style>
    <style:style style:name="T6_1" style:family="text">
      <style:text-properties fo:font-size="12pt" style:font-size-asian="12pt" style:font-size-complex="12pt" fo:font-weight="bold" style:font-weight-asian="bold" style:font-weight-complex="bold"/>
    </style:style>
    <style:style style:name="T6_2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6_3" style:family="text">
      <style:text-properties fo:font-size="12pt" style:font-size-asian="12pt" style:font-size-complex="12pt"/>
    </style:style>
    <style:style style:name="P7" style:family="paragraph" style:parent-style-name="Text_20_body">
      <style:paragraph-properties fo:text-align="justify" fo:line-height="115%" fo:margin-top="0.176cm" fo:hyphenation-ladder-count="no-limit"/>
      <style:text-properties fo:hyphenate="false" fo:hyphenation-remain-char-count="2" fo:hyphenation-push-char-count="2"/>
    </style:style>
    <style:style style:name="T7_1" style:family="text">
      <style:text-properties fo:font-size="12pt" style:font-size-asian="12pt" style:font-size-complex="12pt" fo:font-weight="bold" style:font-weight-asian="bold" style:font-weight-complex="bold"/>
    </style:style>
    <style:style style:name="T7_2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7_3" style:family="text">
      <style:text-properties fo:font-size="12pt" style:font-size-asian="12pt" style:font-size-complex="12pt"/>
    </style:style>
    <style:style style:name="P8" style:family="paragraph" style:parent-style-name="Text_20_body">
      <style:paragraph-properties fo:text-align="justify" fo:line-height="115%" fo:margin-top="0.176cm" fo:hyphenation-ladder-count="no-limit"/>
      <style:text-properties fo:hyphenate="false" fo:hyphenation-remain-char-count="2" fo:hyphenation-push-char-count="2"/>
    </style:style>
    <style:style style:name="T8_1" style:family="text">
      <style:text-properties fo:font-size="12pt" style:font-size-asian="12pt" style:font-size-complex="12pt" fo:font-weight="bold" style:font-weight-asian="bold" style:font-weight-complex="bold"/>
    </style:style>
    <style:style style:name="T8_2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8_3" style:family="text">
      <style:text-properties fo:font-size="12pt" style:font-size-asian="12pt" style:font-size-complex="12pt"/>
    </style:style>
    <style:style style:name="P9" style:family="paragraph" style:parent-style-name="Text_20_body">
      <style:paragraph-properties fo:text-align="justify" fo:line-height="115%" fo:margin-top="0.176cm" fo:hyphenation-ladder-count="no-limit"/>
      <style:text-properties fo:hyphenate="false" fo:hyphenation-remain-char-count="2" fo:hyphenation-push-char-count="2"/>
    </style:style>
    <style:style style:name="T9_1" style:family="text">
      <style:text-properties fo:font-size="12pt" style:font-size-asian="12pt" style:font-size-complex="12pt" fo:font-weight="bold" style:font-weight-asian="bold" style:font-weight-complex="bold"/>
    </style:style>
    <style:style style:name="T9_2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9_3" style:family="text">
      <style:text-properties fo:font-size="12pt" style:font-size-asian="12pt" style:font-size-complex="12pt"/>
    </style:style>
    <style:style style:name="P10" style:family="paragraph" style:parent-style-name="Text_20_body">
      <style:paragraph-properties fo:text-align="justify" fo:line-height="115%" fo:margin-top="0.176cm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justify" fo:line-height="115%" fo:margin-top="0.176cm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 fo:font-weight="bold" style:font-weight-asian="bold" style:font-weight-complex="bold"/>
    </style:style>
    <style:style style:name="T11_2" style:family="text">
      <style:text-properties fo:font-size="12pt" style:font-size-asian="12pt" style:font-size-complex="12pt"/>
    </style:style>
    <style:style style:name="P12" style:family="paragraph" style:parent-style-name="Text_20_body">
      <style:paragraph-properties fo:text-align="justify" fo:line-height="115%" fo:margin-top="0.176cm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 fo:font-weight="bold" style:font-weight-asian="bold" style:font-weight-complex="bold"/>
    </style:style>
    <style:style style:name="T12_2" style:family="text">
      <style:text-properties fo:font-size="12pt" style:font-size-asian="12pt" style:font-size-complex="12pt"/>
    </style:style>
    <style:style style:name="P13" style:family="paragraph" style:parent-style-name="Text_20_body">
      <style:paragraph-properties fo:text-align="justify" fo:line-height="115%" fo:margin-top="0.176cm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 fo:font-weight="bold" style:font-weight-asian="bold" style:font-weight-complex="bold"/>
    </style:style>
    <style:style style:name="T13_2" style:family="text">
      <style:text-properties fo:font-size="12pt" style:font-size-asian="12pt" style:font-size-complex="12pt"/>
    </style:style>
    <style:style style:name="P14" style:family="paragraph" style:parent-style-name="Text_20_body">
      <style:paragraph-properties fo:text-align="justify" fo:line-height="115%" fo:margin-top="0.176cm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 fo:font-weight="bold" style:font-weight-asian="bold" style:font-weight-complex="bold"/>
    </style:style>
    <style:style style:name="T14_2" style:family="text">
      <style:text-properties fo:font-size="12pt" style:font-size-asian="12pt" style:font-size-complex="12pt"/>
    </style:style>
    <style:style style:name="P15" style:family="paragraph" style:parent-style-name="Text_20_body">
      <style:paragraph-properties fo:text-align="justify" fo:line-height="115%" fo:margin-top="0.176cm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 fo:font-weight="bold" style:font-weight-asian="bold" style:font-weight-complex="bold"/>
    </style:style>
    <style:style style:name="T15_2" style:family="text">
      <style:text-properties fo:font-size="12pt" style:font-size-asian="12pt" style:font-size-complex="12pt"/>
    </style:style>
    <style:style style:name="P16" style:family="paragraph" style:parent-style-name="Text_20_body">
      <style:paragraph-properties fo:text-align="justify" fo:line-height="115%" fo:margin-top="0.176cm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 fo:font-weight="bold" style:font-weight-asian="bold" style:font-weight-complex="bold"/>
    </style:style>
    <style:style style:name="T16_2" style:family="text">
      <style:text-properties fo:font-size="12pt" style:font-size-asian="12pt" style:font-size-complex="12pt"/>
    </style:style>
    <style:style style:name="T16_3" style:family="text">
      <style:text-properties fo:font-size="12pt" style:font-size-asian="12pt" style:font-size-complex="12pt"/>
    </style:style>
    <style:style style:name="T16_4" style:family="text">
      <style:text-properties fo:font-size="12pt" style:font-size-asian="12pt" style:font-size-complex="12pt"/>
    </style:style>
    <style:style style:name="P17" style:family="paragraph" style:parent-style-name="Text_20_body">
      <style:paragraph-properties fo:text-align="justify" fo:line-height="115%" fo:margin-top="0.176cm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 fo:font-weight="bold" style:font-weight-asian="bold" style:font-weight-complex="bold"/>
    </style:style>
    <style:style style:name="T17_2" style:family="text">
      <style:text-properties fo:font-size="12pt" style:font-size-asian="12pt" style:font-size-complex="12pt" fo:font-weight="bold" style:font-weight-asian="bold" style:font-weight-complex="bold"/>
    </style:style>
    <style:style style:name="T17_3" style:family="text">
      <style:text-properties fo:font-size="12pt" style:font-size-asian="12pt" style:font-size-complex="12pt" fo:font-weight="bold" style:font-weight-asian="bold" style:font-weight-complex="bold"/>
    </style:style>
    <style:style style:name="T17_4" style:family="text">
      <style:text-properties fo:font-size="12pt" style:font-size-asian="12pt" style:font-size-complex="12pt"/>
    </style:style>
    <style:style style:name="P18" style:family="paragraph" style:parent-style-name="Text_20_body">
      <style:paragraph-properties fo:text-align="justify" fo:line-height="115%" fo:margin-top="0.176cm" fo:hyphenation-ladder-count="no-limit"/>
      <style:text-properties fo:hyphenate="false" fo:hyphenation-remain-char-count="2" fo:hyphenation-push-char-count="2"/>
    </style:style>
    <style:style style:name="T18_1" style:family="text">
      <style:text-properties fo:font-size="12pt" style:font-size-asian="12pt" style:font-size-complex="12pt" fo:font-weight="bold" style:font-weight-asian="bold" style:font-weight-complex="bold"/>
    </style:style>
    <style:style style:name="T18_2" style:family="text">
      <style:text-properties fo:font-size="12pt" style:font-size-asian="12pt" style:font-size-complex="12pt" fo:font-weight="bold" style:font-weight-asian="bold" style:font-weight-complex="bold"/>
    </style:style>
    <style:style style:name="T18_3" style:family="text">
      <style:text-properties fo:font-size="12pt" style:font-size-asian="12pt" style:font-size-complex="12pt" fo:font-weight="bold" style:font-weight-asian="bold" style:font-weight-complex="bold"/>
    </style:style>
    <style:style style:name="T18_4" style:family="text">
      <style:text-properties fo:font-size="12pt" style:font-size-asian="12pt" style:font-size-complex="12pt"/>
    </style:style>
    <style:style style:name="P19" style:family="paragraph" style:parent-style-name="Text_20_body">
      <style:paragraph-properties fo:text-align="justify" fo:line-height="115%" fo:margin-top="0.176cm" fo:hyphenation-ladder-count="no-limit"/>
      <style:text-properties fo:hyphenate="false" fo:hyphenation-remain-char-count="2" fo:hyphenation-push-char-count="2"/>
    </style:style>
    <style:style style:name="T19_1" style:family="text">
      <style:text-properties fo:font-size="12pt" style:font-size-asian="12pt" style:font-size-complex="12pt" fo:font-weight="bold" style:font-weight-asian="bold" style:font-weight-complex="bold"/>
    </style:style>
    <style:style style:name="T19_2" style:family="text">
      <style:text-properties fo:font-size="12pt" style:font-size-asian="12pt" style:font-size-complex="12pt" fo:font-weight="bold" style:font-weight-asian="bold" style:font-weight-complex="bold"/>
    </style:style>
    <style:style style:name="T19_3" style:family="text">
      <style:text-properties fo:font-size="12pt" style:font-size-asian="12pt" style:font-size-complex="12pt" fo:font-weight="bold" style:font-weight-asian="bold" style:font-weight-complex="bold"/>
    </style:style>
    <style:style style:name="T19_4" style:family="text">
      <style:text-properties fo:font-size="12pt" style:font-size-asian="12pt" style:font-size-complex="12pt"/>
    </style:style>
    <style:style style:name="P20" style:family="paragraph" style:parent-style-name="Text_20_body">
      <style:paragraph-properties fo:text-align="justify" fo:line-height="115%" fo:margin-top="0.176cm" fo:hyphenation-ladder-count="no-limit"/>
      <style:text-properties fo:hyphenate="false" fo:hyphenation-remain-char-count="2" fo:hyphenation-push-char-count="2"/>
    </style:style>
    <style:style style:name="T20_1" style:family="text">
      <style:text-properties fo:font-size="12pt" style:font-size-asian="12pt" style:font-size-complex="12pt" fo:font-weight="bold" style:font-weight-asian="bold" style:font-weight-complex="bold"/>
    </style:style>
    <style:style style:name="T20_2" style:family="text">
      <style:text-properties fo:font-size="12pt" style:font-size-asian="12pt" style:font-size-complex="12pt" fo:font-weight="bold" style:font-weight-asian="bold" style:font-weight-complex="bold"/>
    </style:style>
    <style:style style:name="T20_3" style:family="text">
      <style:text-properties fo:font-size="12pt" style:font-size-asian="12pt" style:font-size-complex="12pt" fo:font-weight="bold" style:font-weight-asian="bold" style:font-weight-complex="bold"/>
    </style:style>
    <style:style style:name="T20_4" style:family="text">
      <style:text-properties fo:font-size="12pt" style:font-size-asian="12pt" style:font-size-complex="12pt"/>
    </style:style>
    <style:style style:name="P21" style:family="paragraph" style:parent-style-name="Text_20_body">
      <style:paragraph-properties fo:text-align="justify" fo:line-height="115%" fo:margin-top="0.176cm" fo:margin-bottom="0.176cm" fo:hyphenation-ladder-count="no-limit"/>
      <style:text-properties fo:hyphenate="false" fo:hyphenation-remain-char-count="2" fo:hyphenation-push-char-count="2"/>
    </style:style>
    <style:style style:name="T21_1" style:family="text">
      <style:text-properties fo:font-size="12pt" style:font-size-asian="12pt" style:font-size-complex="12pt" fo:font-weight="bold" style:font-weight-asian="bold" style:font-weight-complex="bold"/>
    </style:style>
    <style:style style:name="T21_2" style:family="text">
      <style:text-properties fo:font-size="12pt" style:font-size-asian="12pt" style:font-size-complex="12pt" fo:font-weight="bold" style:font-weight-asian="bold" style:font-weight-complex="bold"/>
    </style:style>
    <style:style style:name="T21_3" style:family="text">
      <style:text-properties fo:font-size="12pt" style:font-size-asian="12pt" style:font-size-complex="12pt" fo:font-weight="bold" style:font-weight-asian="bold" style:font-weight-complex="bold"/>
    </style:style>
    <style:style style:name="T21_4" style:family="text">
      <style:text-properties fo:font-size="12pt" style:font-size-asian="12pt" style:font-size-complex="12pt"/>
    </style:style>
    <style:style style:name="P22" style:family="paragraph" style:parent-style-name="Normal_20__28_Web_29_">
      <style:paragraph-properties fo:text-align="justify" fo:text-indent="3.5cm" fo:line-height="115%" fo:margin-left="0.501cm" fo:margin-right="0.247cm"/>
    </style:style>
    <style:style style:name="P23" style:family="paragraph" style:parent-style-name="Normal_20__28_Web_29_">
      <style:paragraph-properties fo:text-align="justify" fo:text-indent="3.5cm" fo:line-height="115%" fo:margin-left="0.501cm" fo:margin-right="0.247cm"/>
    </style:style>
    <style:style style:name="T23_1" style:family="text"/>
    <style:style style:name="T23_2" style:family="text"/>
    <style:style style:name="T23_3" style:family="text"/>
    <style:style style:name="P24" style:family="paragraph" style:parent-style-name="Normal_20__28_Web_29_">
      <style:paragraph-properties fo:text-align="justify" fo:text-indent="3.5cm" fo:line-height="115%" fo:margin-left="0.501cm" fo:margin-right="0.247cm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T26_2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P27" style:family="paragraph" style:parent-style-name="Título">
      <style:paragraph-properties fo:text-align="justify" fo:text-indent="4cm" fo:line-height="115%" fo:margin-left="1cm" fo:margin-right="0.998cm"/>
      <style:text-properties fo:font-size="12pt" style:font-size-asian="12pt" style:font-size-complex="12pt"/>
    </style:style>
    <style:style style:name="P28" style:family="paragraph" style:parent-style-name="Título">
      <style:paragraph-properties fo:text-align="justify" fo:line-height="115%" fo:margin-left="1cm" fo:margin-right="0.998cm"/>
    </style:style>
    <style:style style:name="T28_1" style:family="text">
      <style:text-properties fo:font-style="italic" style:font-style-asian="italic" style:font-style-complex="italic" fo:font-size="8pt" style:font-size-asian="8pt" style:font-size-complex="8pt" fo:font-weight="normal" style:font-weight-asian="normal" style:font-weight-complex="normal"/>
    </style:style>
    <style:style style:name="T28_2" style:family="text">
      <style:text-properties fo:font-style="italic" style:font-style-asian="italic" style:font-style-complex="italic" fo:font-size="8pt" style:font-size-asian="8pt" style:font-size-complex="8pt" fo:font-weight="normal" style:font-weight-asian="normal" style:font-weight-complex="normal"/>
    </style:style>
  </office:automatic-styles>
  <office:body>
    <office:text>
      <text:p text:style-name="P1"><text:span text:style-name="T1_1">PEDIDO<text:s/>DE<text:s/>INFORMAÇÃO</text:span><text:span text:style-name="T1_2"><text:line-break/></text:span></text:p>
      <text:p text:style-name="P2"/>
      <text:p text:style-name="P3"/>
      <text:p text:style-name="P4"><text:span text:style-name="T4_1">Considerando</text:span><text:span text:style-name="T4_2"><text:s/>que<text:s/>este<text:s/>Vereador<text:s/>recebeu<text:s/>reclamação<text:s/>de<text:s/>munícipe<text:s/>informando<text:s/>que<text:s/>aguarda<text:s/>há<text:s/>aproximadamente<text:s/>oito<text:s/>meses<text:s/>a<text:s/>realização<text:s/>de<text:s/>exame<text:s/>de<text:s/>mamografia<text:s/>solicitado<text:s/>pela<text:s/>rede<text:s/>municipal<text:s/>de<text:s/>saúde;</text:span></text:p>
      <text:p text:style-name="P5"><text:span text:style-name="T5_1"><text:tab/><text:tab/><text:tab/></text:span><text:span text:style-name="T5_2">Considerando</text:span><text:span text:style-name="T5_3"><text:s/>que<text:s/>a<text:s/>mamografia<text:s/>é<text:s/>um<text:s/>exame<text:s/>essencial<text:s/>para<text:s/>o<text:s/>rastreamento<text:s/>e<text:s/>o<text:s/>diagnóstico<text:s/>precoce<text:s/>do<text:s/>câncer<text:s/>de<text:s/>mama,<text:s/>sendo<text:s/>necessário<text:s/>compreender<text:s/>os<text:s/>motivos<text:s/>da<text:s/>demora<text:s/>relatada<text:s/>e<text:s/>conhecer<text:s/>a<text:s/>atual<text:s/>capacidade<text:s/>de<text:s/>atendimento<text:s/>do<text:s/>Município;</text:span></text:p>
      <text:p text:style-name="P6"><text:span text:style-name="T6_1"><text:tab/><text:tab/><text:tab/></text:span><text:span text:style-name="T6_2">Considerando</text:span><text:span text:style-name="T6_3"><text:s/>que,<text:s/>durante<text:s/>atendimento<text:s/>realizado<text:s/>no<text:s/>Centro<text:s/>de<text:s/>Especialidades<text:s/>Médicas<text:s/>-<text:s/>CEM,<text:s/>foram<text:s/>observadas<text:s/>caixas<text:s/>com<text:s/>identificação<text:s/>aparentemente<text:s/>relacionada<text:s/>a<text:s/>equipamentos<text:s/>de<text:s/>mamografia;</text:span></text:p>
      <text:p text:style-name="P7"><text:span text:style-name="T7_1"><text:tab/><text:tab/><text:tab/></text:span><text:span text:style-name="T7_2">Considerando</text:span><text:span text:style-name="T7_3"><text:s/>que<text:s/>essa<text:s/>observação<text:s/>não<text:s/>permite<text:s/>concluir<text:s/>qual<text:s/>é<text:s/>o<text:s/>conteúdo<text:s/>das<text:s/>caixas,<text:s/>sua<text:s/>finalidade<text:s/>ou<text:s/>a<text:s/>situação<text:s/>dos<text:s/>possíveis<text:s/>equipamentos,<text:s/>motivo<text:s/>pelo<text:s/>qual<text:s/>se<text:s/>mostra<text:s/>necessário<text:s/>obter<text:s/>esclarecimentos<text:s/>oficiais;</text:span></text:p>
      <text:p text:style-name="P8"><text:span text:style-name="T8_1"><text:tab/><text:tab/><text:tab/></text:span><text:span text:style-name="T8_2">Considerando</text:span><text:span text:style-name="T8_3"><text:s/>o<text:s/>interesse<text:s/>deste<text:s/>Vereador<text:s/>em<text:s/>compreender<text:s/>a<text:s/>atual<text:s/>estrutura<text:s/>do<text:s/>serviço<text:s/>de<text:s/>mamografia,<text:s/>o<text:s/>fluxo<text:s/>de<text:s/>atendimento<text:s/>das<text:s/>pacientes<text:s/>e<text:s/>as<text:s/>medidas<text:s/>adotadas<text:s/>para<text:s/>reduzir<text:s/>o<text:s/>tempo<text:s/>de<text:s/>espera;</text:span></text:p>
      <text:p text:style-name="P9"><text:span text:style-name="T9_1"><text:tab/><text:tab/><text:tab/></text:span><text:span text:style-name="T9_2">Considerando</text:span><text:span text:style-name="T9_3"><text:s/>o<text:s/>dever<text:s/>desta<text:s/>Edilidade<text:s/>de<text:s/>acompanhar<text:s/>a<text:s/>prestação<text:s/>dos<text:s/>serviços<text:s/>públicos<text:s/>municipais<text:s/>e<text:s/>buscar<text:s/>informações<text:s/>para<text:s/>responder<text:s/>adequadamente<text:s/>às<text:s/>demandas<text:s/>da<text:s/>população.</text:span></text:p>
      <text:p text:style-name="P10"><text:span text:style-name="T10_1"><text:tab/><text:tab/><text:tab/>Diante<text:s/>dessas<text:s/>considerações,<text:s/>solicitamos<text:s/>ao<text:s/>Senhor<text:s/>Prefeito<text:s/>Municipal<text:s/>o<text:s/>seguinte<text:s/>pedido<text:s/>de<text:s/>informações:</text:span></text:p>
      <text:p text:style-name="P11"><text:span text:style-name="T11_1"><text:tab/><text:tab/><text:tab/>A)</text:span><text:span text:style-name="T11_2"><text:s/>Quantas<text:s/>pacientes<text:s/>aguardam<text:s/>atualmente<text:s/>a<text:s/>realização<text:s/>de<text:s/>exame<text:s/>de<text:s/>mamografia<text:s/>pela<text:s/>rede<text:s/>municipal<text:s/>de<text:s/>saúde?<text:s/>Favor<text:s/>informar<text:s/>a<text:s/>data<text:s/>da<text:s/>solicitação<text:s/>mais<text:s/>antiga<text:s/>ainda<text:s/>pendente<text:s/>e<text:s/>o<text:s/>tempo<text:s/>médio<text:s/>de<text:s/>espera.</text:span></text:p>
      <text:p text:style-name="P12"><text:span text:style-name="T12_1"><text:tab/><text:tab/><text:tab/>B)</text:span><text:span text:style-name="T12_2"><text:s/>Quais<text:s/>são<text:s/>os<text:s/>motivos<text:s/>para<text:s/>o<text:s/>tempo<text:s/>de<text:s/>espera<text:s/>atualmente<text:s/>registrado,<text:s/>inclusive<text:s/>quanto<text:s/>ao<text:s/>relato<text:s/>de<text:s/>paciente<text:s/>que<text:s/>aguarda<text:s/>há<text:s/>aproximadamente<text:s/>oito<text:s/>meses?</text:span></text:p>
      <text:p text:style-name="P13"><text:span text:style-name="T13_1"><text:tab/><text:tab/><text:tab/>C)</text:span><text:span text:style-name="T13_2"><text:s/>Como<text:s/>funciona<text:s/>o<text:s/>processo<text:s/>de<text:s/>solicitação,<text:s/>regulação,<text:s/>classificação<text:s/>de<text:s/>prioridade<text:s/>e<text:s/>agendamento<text:s/>dos<text:s/>exames<text:s/>de<text:s/>mamografia<text:s/>no<text:s/>Município?</text:span></text:p>
      <text:p text:style-name="P14"><text:span text:style-name="T14_1"><text:tab/><text:tab/><text:tab/>D)</text:span><text:span text:style-name="T14_2"><text:s/>Qual<text:s/>é<text:s/>a<text:s/>capacidade<text:s/>mensal<text:s/>disponibilizada<text:s/>para<text:s/>a<text:s/>realização<text:s/>de<text:s/>mamografias<text:s/>e<text:s/>quantos<text:s/>exames<text:s/>foram<text:s/>efetivamente<text:s/>realizados,<text:s/>mês<text:s/>a<text:s/>mês,<text:s/>nos<text:s/>últimos<text:s/>12<text:s/>meses?</text:span></text:p>
      <text:p text:style-name="P15"><text:span text:style-name="T15_1"><text:tab/><text:tab/><text:tab/><text:tab/><text:tab/>E)</text:span><text:span text:style-name="T15_2"><text:s text:c="2"/>Quais<text:s/>providências<text:s/>estão<text:s/>sendo<text:s/>adotadas<text:s/>para<text:s/>atender<text:s/>as<text:s/>pacientes<text:s/>que<text:s/>aguardam<text:s/>há<text:s/>vários<text:s/>meses<text:s/>e<text:s/>reduzir<text:s/>o<text:s/>atual<text:s/>tempo<text:s/>de<text:s/>espera?<text:s/>Existe<text:s/>previsão<text:s/>para<text:s/>regularização<text:s/>da<text:s/>demanda?</text:span></text:p>
      <text:p text:style-name="P16"><text:span text:style-name="T16_1"><text:tab/><text:tab/><text:tab/>F)</text:span><text:span text:style-name="T16_2"><text:s/>Durante<text:s/>atendimento<text:s/></text:span><text:span text:style-name="T16_3">de<text:s/>uma<text:s/>paciente</text:span><text:span text:style-name="T16_4"><text:s/>no<text:s/>Centro<text:s/>de<text:s/>Especialidades<text:s/>Médicas<text:s/>–<text:s/>CEM,<text:s/>foram<text:s/>observadas<text:s/>caixas<text:s/>com<text:s/>identificação<text:s/>aparentemente<text:s/>relacionada<text:s/>a<text:s/>equipamentos<text:s/>de<text:s/>mamografia.<text:s/>Procede<text:s/>a<text:s/>informação<text:s/>de<text:s/>que<text:s/>existem,<text:s/>no<text:s/>local,<text:s/>caixas<text:s/>contendo<text:s/>aparelhos,<text:s/>componentes<text:s/>ou<text:s/>acessórios<text:s/>destinados<text:s/>à<text:s/>realização<text:s/>desse<text:s/>tipo<text:s/>de<text:s/>exame?</text:span></text:p>
      <text:p text:style-name="P17"><text:span text:style-name="T17_1"><text:tab/><text:tab/><text:tab/></text:span><text:span text:style-name="T17_2">G</text:span><text:span text:style-name="T17_3">)</text:span><text:span text:style-name="T17_4"><text:s/>Em<text:s/>caso<text:s/>positivo,<text:s/>quais<text:s/>são<text:s/>os<text:s/>equipamentos,<text:s/>componentes<text:s/>ou<text:s/>acessórios<text:s/>armazenados?<text:s/>Favor<text:s/>informar<text:s/>a<text:s/>quantidade<text:s/>e<text:s/>a<text:s/>situação<text:s/>atual<text:s/>de<text:s/>cada<text:s/>item.</text:span></text:p>
      <text:p text:style-name="P18"><text:span text:style-name="T18_1"><text:tab/><text:tab/><text:tab/></text:span><text:span text:style-name="T18_2">H</text:span><text:span text:style-name="T18_3">)</text:span><text:span text:style-name="T18_4"><text:s/>Os<text:s/>referidos<text:s/>equipamentos<text:s/>estão<text:s/>aguardando<text:s/>instalação,<text:s/>manutenção,<text:s/>adequação<text:s/>do<text:s/>espaço<text:s/>físico,<text:s/>licença,<text:s/>calibração,<text:s/>testes<text:s/>ou<text:s/>outra<text:s/>providência?<text:s/>Favor<text:s/>especificar.</text:span></text:p>
      <text:p text:style-name="P19"><text:span text:style-name="T19_1"><text:tab/><text:tab/><text:tab/></text:span><text:span text:style-name="T19_2">I</text:span><text:span text:style-name="T19_3">)</text:span><text:span text:style-name="T19_4"><text:s/>Caso<text:s/>estejam<text:s/>aguardando<text:s/>instalação,<text:s/>quais<text:s/>providências<text:s/>ainda<text:s/>são<text:s/>necessárias,<text:s/>por<text:s/>quais<text:s/>razões<text:s/>a<text:s/>instalação<text:s/>ainda<text:s/>não<text:s/>foi<text:s/>concluída<text:s/>e<text:s/>qual<text:s/>é<text:s/>a<text:s/>previsão<text:s/>para<text:s/>sua<text:s/>realização?</text:span></text:p>
      <text:p text:style-name="P20"><text:span text:style-name="T20_1"><text:tab/><text:tab/><text:tab/></text:span><text:span text:style-name="T20_2">J</text:span><text:span text:style-name="T20_3">)</text:span><text:span text:style-name="T20_4"><text:s/>Caso<text:s/>estejam<text:s/>aguardando<text:s/>manutenção,<text:s/>o<text:s/>serviço<text:s/>já<text:s/>foi<text:s/>solicitado<text:s/>ou<text:s/>agendado?<text:s/>Favor<text:s/>informar<text:s/>a<text:s/>data<text:s/>da<text:s/>solicitação,<text:s/>o<text:s/>responsável<text:s/>pelo<text:s/>serviço<text:s/>e<text:s/>a<text:s/>previsão<text:s/>para<text:s/>conclusão<text:s/>e<text:s/>retorno<text:s/>ao<text:s/>funcionamento.</text:span></text:p>
      <text:p text:style-name="P21"><text:span text:style-name="T21_1"><text:tab/><text:tab/><text:tab/></text:span><text:span text:style-name="T21_2">K</text:span><text:span text:style-name="T21_3">)</text:span><text:span text:style-name="T21_4"><text:s/>Favor<text:s/>prestar<text:s/>outros<text:s/>esclarecimentos<text:s/>a<text:s/>respeito<text:s/>do<text:s/>assunto.</text:span></text:p>
      <text:p text:style-name="P22"/>
      <text:p text:style-name="P23"><text:span text:style-name="T23_1"><text:s text:c="8"/>Sala<text:s/>das<text:s/>Sessões,<text:s/>27<text:s/>de<text:s/></text:span><text:span text:style-name="T23_2">julho</text:span><text:span text:style-name="T23_3"><text:s/>de<text:s/>2026.</text:span></text:p>
      <text:p text:style-name="P24"/>
      <text:p text:style-name="P25"><text:span text:style-name="T25_1">Wellington<text:s/>Luis<text:s/>Cintra<text:s/>de<text:s/>Oliveira</text:span></text:p>
      <text:p text:style-name="P26"><text:span text:style-name="T26_1"><text:s/></text:span><text:span text:style-name="T26_2">Vereador</text:span></text:p>
      <text:p text:style-name="P27"/>
      <text:p text:style-name="P28"><text:span text:style-name="T28_1"><text:s/></text:span><text:span text:style-name="T28_2">RV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margin-top="0cm" fo:border-bottom="none" fo:border-left="none" fo:border-right="none" fo:orphans="2" fo:widows="2" style:writing-mode="lr-tb" text:number-lines="true" style:snap-to-layout-grid="true" fo:hyphenation-ladder-count="no-limit" style:vertical-align="auto" style:tab-stop-distance="1.251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 fo:font-weight="normal" style:font-weight-asian="normal" style:font-weight-complex="normal" style:text-underline-style="none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Arial" style:font-size-complex="12pt" fo:language-asian="zh" fo:language-complex="hi" fo:country-asian="CN" fo:country-complex="IN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font-size="10pt" style:font-size-asian="10pt" style:font-size-complex="10pt" fo:font-weight="normal" style:font-weight-asian="normal" style:font-weight-complex="normal" style:text-underline-style="none"/>
    </style:style>
    <style:style style:name="Título1" style:family="paragraph" style:parent-style-name="Normal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size-complex="14pt"/>
    </style:style>
    <style:style style:name="Corpo_20_de_20_texto" style:display-name="Corpo de texto" style:family="paragraph" style:parent-style-name="Normal">
      <style:paragraph-properties fo:line-height="115%" fo:margin-top="0cm" fo:margin-bottom="0.247cm" fo:hyphenation-ladder-count="no-limit"/>
    </style:style>
    <style:style style:name="Lista" style:family="paragraph" style:parent-style-name="Corpo_20_de_20_texto">
      <style:paragraph-properties fo:hyphenation-ladder-count="no-limit"/>
    </style:style>
    <style:style style:name="Legenda" style:family="paragraph" style:parent-style-name="Normal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Índice" style:family="paragraph" style:parent-style-name="Normal">
      <style:paragraph-properties fo:hyphenation-ladder-count="no-limit"/>
    </style:style>
    <style:style style:name="Cabeçalho_20_e_20_Rodapé" style:display-name="Cabeçalho e Rodapé" style:family="paragraph" style:parent-style-name="Normal">
      <style:paragraph-properties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" style:family="paragraph" style:parent-style-name="Cabeçalho_20_e_20_Rodapé">
      <style:paragraph-properties fo:hyphenation-ladder-count="no-limit"/>
    </style:style>
    <style:style style:name="Rodapé" style:family="paragraph" style:parent-style-name="Cabeçalho_20_e_20_Rodapé">
      <style:paragraph-properties fo:hyphenation-ladder-count="no-limit"/>
    </style:style>
    <style:style style:name="Título" style:family="paragraph" style:parent-style-name="Normal">
      <style:paragraph-properties style:text-autospace="none" fo:margin-top="0.139cm" fo:margin-bottom="0cm" fo:margin-left="2.205cm" fo:hyphenation-ladder-count="no-limit"/>
      <style:text-properties style:font-name="Times New Roman" fo:font-size="11pt" style:font-name-asian="Times New Roman" style:font-size-asian="11pt" style:font-name-complex="Times New Roman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Sem_20_Espaçamento" style:display-name="Sem Espaçamento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Mangal" style:font-size-complex="12pt" fo:language-asian="zh" fo:language-complex="hi" fo:country-asian="CN" fo:country-complex="IN" fo:font-weight="normal" style:font-weight-asian="normal" style:font-weight-complex="normal" style:text-underline-style="none" style:letter-kerning="true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style:font-name="Times New Roman" style:font-name-asian="Times New Roman" style:font-name-complex="Times New Roman" fo:language-asian="pt" fo:language-complex="ar" fo:country-asian="BR" fo:country-complex="SA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Text_20_body" style:display-name="Text body" style:family="paragraph" style:parent-style-name="Standard">
      <style:paragraph-properties fo:line-height="115%" fo:margin-top="0cm" fo:margin-bottom="0.499cm"/>
    </style:style>
    <style:style style:name="Fonte_20_parág._20_padrão" style:display-name="Fonte parág. padrão" style:family="text"/>
    <style:style style:name="Título_20_Char" style:display-name="Título Char" style:family="text">
      <style:text-properties fo:font-size="11pt" style:font-size-asian="11pt" style:font-size-complex="11pt" fo:language="pt" fo:language-asian="en" fo:country="PT" fo:country-asian="US" fo:font-weight="bold" style:font-weight-asian="bold" style:font-weight-complex="bold"/>
    </style:style>
    <style:style style:name="Internet_20_link" style:display-name="Internet link" style:family="text">
      <style:text-properties fo:color="#467886" style:text-underline-style="solid" style:text-underline-color="font-color"/>
    </style:style>
    <style:style style:name="Menção_20_Pendente" style:display-name="Menção Pendente" style:family="text">
      <style:text-properties fo:background-color="#e1dfdd" fo:color="#605e5c"/>
    </style:style>
    <style:style style:name="Fort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002cm" style:dynamic-spacing="true"/>
      </style:header-style>
      <style:footer-style>
        <style:header-footer-properties fo:min-height="-1cm" style:dynamic-spacing="true"/>
      </style:footer-style>
    </style:page-layout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draw:opacity="0%" style:background-transparency="100%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draw:opacity="100%" style:background-transparency="0%" draw:luminance="0%" draw:contrast="0%" fo:border-top="none" fo:border-bottom="none" fo:border-left="none" fo:border-right="none" style:horizontal-pos="center" style:horizontal-rel="paragraph" style:vertical-pos="top" style:vertical-rel="paragraph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9cm" svg:height="2.828cm" draw:style-name="FR1" text:anchor-type="char" draw:z-index="1"><draw:image xlink:href="Pictures/image1.png" xlink:type="simple" xlink:show="embed" xlink:actuate="onLoad"/></draw:frame></text:p>
      </style:header>
      <style:footer>
        <text:p text:style-name="P2"><draw:frame svg:x="0cm" svg:y="0cm" svg:width="16.999cm" svg:height="2.828cm" draw:style-name="FR2" text:anchor-type="char" draw:z-index="3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Dra. Janielli Sabará PRINCIPAL</meta:initial-creator>
    <meta:creation-date>2026-04-09T13:57:00</meta:creation-date>
    <dc:creator/>
    <dc:date>2026-07-24T11:55:03</dc:date>
    <meta:print-date>2025-04-08T15:31:00</meta:print-date>
    <meta:editing-cycles>6</meta:editing-cycles>
    <meta:document-statistic meta:page-count="2" meta:paragraph-count="23" meta:row-count="0" meta:word-count="482" meta:character-count="3347" meta:non-whitespace-character-count="2821"/>
  </office:meta>
</office:document-meta>
</file>