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 fo:line-height="100%"/>
    </style:style>
    <style:style style:name="T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center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Text_20_body">
      <style:paragraph-properties fo:text-align="justify" fo:line-height="100%" fo:margin-top="0cm"/>
    </style:style>
    <style:style style:name="T3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3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3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3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3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3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3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3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3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3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3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3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3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3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4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5" style:family="paragraph" style:parent-style-name="Text_20_body">
      <style:paragraph-properties fo:text-align="justify" fo:line-height="100%" fo:margin-top="0cm"/>
    </style:style>
    <style:style style:name="T5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5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6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7" style:family="paragraph" style:parent-style-name="Text_20_body">
      <style:paragraph-properties fo:text-align="justify" fo:line-height="100%" fo:margin-top="0cm"/>
    </style:style>
    <style:style style:name="T7_1" style:family="text">
      <style:text-properties fo:letter-spacing="0cm" fo:font-style="normal" style:font-style-asian="normal" style:font-style-complex="italic" fo:color="#0a0a0a" style:font-name="Times New Roman" fo:font-size="12pt" style:font-size-asian="12pt" style:font-size-complex="12pt" fo:font-weight="normal" style:font-weight-asian="normal" style:font-weight-complex="bold"/>
    </style:style>
    <style:style style:name="T7_2" style:family="text">
      <style:text-properties fo:color="#000000" style:font-name="Times New Roman" style:text-underline-style="none"/>
    </style:style>
    <style:style style:name="T7_3" style:family="text">
      <style:text-properties fo:font-style="italic" style:font-style-asian="italic" style:font-style-complex="italic" fo:color="#000000" style:font-name="Times New Roman" fo:font-weight="bold" style:font-weight-asian="bold" style:font-weight-complex="bold" style:text-underline-style="none"/>
    </style:style>
    <style:style style:name="T7_4" style:family="text">
      <style:text-properties fo:color="#000000" style:font-name="Times New Roman" style:text-underline-style="none"/>
    </style:style>
    <style:style style:name="P8" style:family="paragraph" style:parent-style-name="Text_20_body">
      <style:paragraph-properties fo:text-align="justify" fo:line-height="100%" fo:margin-top="0cm"/>
      <style:text-properties style:text-line-through-style="none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9" style:family="paragraph" style:parent-style-name="Text_20_body">
      <style:paragraph-properties fo:text-align="justify" fo:line-height="100%" fo:margin-top="0cm"/>
    </style:style>
    <style:style style:name="T9_1" style:family="text">
      <style:text-properties style:text-line-through-style="none"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T9_2" style:family="text">
      <style:text-properties style:text-line-through-style="none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9_3" style:family="text">
      <style:text-properties style:text-line-through-style="none" style:font-name="Times New Roman" fo:font-size="12pt" style:font-size-asian="12pt" style:font-size-complex="12pt" fo:font-weight="normal" style:font-weight-asian="normal" style:text-underline-style="none"/>
    </style:style>
    <style:style style:name="T9_4" style:family="text">
      <style:text-properties style:text-line-through-style="none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9_5" style:family="text">
      <style:text-properties style:text-line-through-style="none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9_6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9_7" style:family="text">
      <style:text-properties style:text-line-through-style="none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9_8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9_9" style:family="text">
      <style:text-properties style:text-line-through-style="none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10" style:family="paragraph" style:parent-style-name="Text_20_body">
      <style:paragraph-properties fo:text-align="justify" fo:line-height="100%" fo:margin-top="0cm"/>
      <style:text-properties style:text-line-through-style="none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4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fo:text-align="justify" fo:line-height="100%" fo:margin-top="0cm"/>
      <style:text-properties style:font-name="Times New Roman" fo:font-size="12pt" style:font-size-asian="12pt" style:font-size-complex="12pt" fo:font-weight="normal" style:font-weight-asian="normal" style:font-weight-complex="bold"/>
    </style:style>
    <style:style style:name="P13" style:family="paragraph" style:parent-style-name="Text_20_body">
      <style:paragraph-properties fo:text-align="justify" fo:line-height="100%" fo:margin-top="0cm"/>
    </style:style>
    <style:style style:name="T1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line-height="100%" fo:margin-top="0cm"/>
    </style:style>
    <style:style style:name="T15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5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line-height="100%" fo:margin-top="0cm"/>
    </style:style>
    <style:style style:name="T17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7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line-height="100%" fo:margin-top="0cm"/>
      <style:text-properties fo:letter-spacing="0cm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line-height="100%" fo:margin-top="0cm"/>
      <style:text-properties fo:letter-spacing="0cm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align="justify" fo:line-height="100%" fo:margin-top="0cm"/>
    </style:style>
    <style:style style:name="T2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fo:text-align="justify" fo:line-height="100%" fo:margin-top="0cm"/>
    </style:style>
    <style:style style:name="T2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3" style:family="paragraph" style:parent-style-name="Text_20_body">
      <style:paragraph-properties fo:text-align="justify" fo:line-height="100%" fo:margin-top="0cm"/>
    </style:style>
    <style:style style:name="T23_1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3_2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3_3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3_4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3_5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3_6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4" style:family="paragraph" style:parent-style-name="Text_20_body">
      <style:paragraph-properties fo:text-align="justify" fo:line-height="100%" fo:margin-top="0cm" fo:margin-bottom="0cm"/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center" fo:line-height="100%"/>
    </style:style>
    <style:style style:name="T25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5_2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5_3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5_4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5_5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justify" fo:line-height="100%"/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line-height="100%"/>
    </style:style>
    <style:style style:name="T27_1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7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7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8" style:family="paragraph" style:parent-style-name="Standard">
      <style:paragraph-properties fo:text-align="left" fo:line-height="100%"/>
    </style:style>
    <style:style style:name="T28_1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8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9" style:family="paragraph" style:parent-style-name="Standard">
      <style:paragraph-properties fo:text-align="center" fo:line-height="100%"/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0" style:family="paragraph" style:parent-style-name="Standard">
      <style:paragraph-properties fo:text-align="center" fo:line-height="100%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1" style:family="paragraph" style:parent-style-name="Text_20_body">
      <style:paragraph-properties fo:text-align="left" fo:line-height="100%" fo:margin-top="0cm" fo:margin-bottom="0cm"/>
    </style:style>
    <style:style style:name="T31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31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31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2" style:family="paragraph" style:parent-style-name="Standard">
      <style:paragraph-properties fo:text-align="left" fo:line-height="100%"/>
    </style:style>
    <style:style style:name="T32_1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32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3" style:family="paragraph" style:parent-style-name="Standard">
      <style:paragraph-properties fo:text-align="center" fo:line-height="100%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4" style:family="paragraph" style:parent-style-name="Standard">
      <style:paragraph-properties fo:text-align="justify" fo:line-height="100%"/>
    </style:style>
    <style:style style:name="T34_1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PEDIDO<text:s/>DE<text:s/>INFORMAÇÃO</text:span></text:p>
      <text:p text:style-name="P2"/>
      <text:p text:style-name="P3"><text:span text:style-name="T3_1"><text:tab/><text:tab/>Considerando<text:s/></text:span><text:span text:style-name="T3_2">que<text:s/>est</text:span><text:span text:style-name="T3_3">es<text:s/></text:span><text:span text:style-name="T3_4">V</text:span><text:span text:style-name="T3_5">ereador</text:span><text:span text:style-name="T3_6">es<text:s/></text:span><text:span text:style-name="T3_7">tom</text:span><text:span text:style-name="T3_8">aram<text:s/></text:span><text:span text:style-name="T3_9">conhecimento<text:s/>que<text:s/></text:span><text:span text:style-name="T3_10">o<text:s/>número<text:s/>de<text:s/>casos<text:s/>de<text:s/>pneumonia<text:s/>em<text:s/></text:span><text:span text:style-name="T3_11">nosso<text:s/>município</text:span><text:span text:style-name="T3_12"><text:s/>tem<text:s/>aumentado<text:s/>de<text:s/>forma<text:s/>acentuada<text:s/></text:span><text:span text:style-name="T3_13">e,</text:span><text:span text:style-name="T3_14"><text:s/>diante<text:s/>dessa<text:s/>situação,<text:s/>o<text:s/>hospital<text:s/>teve<text:s/>vários<text:s/>casos<text:s/>de<text:s/>internação;</text:span></text:p>
      <text:p text:style-name="P4"/>
      <text:p text:style-name="P5"><text:span text:style-name="T5_1"><text:tab/><text:tab/>Considerando</text:span><text:span text:style-name="T5_2"><text:s/></text:span><text:span text:style-name="T5_3">que<text:s/></text:span><text:span text:style-name="T5_4">diante<text:s/>do<text:s/>aumento<text:s/>de<text:s/>casos<text:s/>de<text:s/>pneumonia<text:s/>em<text:s/>nosso<text:s/>município<text:s/>o<text:s/>hospital<text:s/>não<text:s/>está<text:s/>conseguindo<text:s/>atender<text:s/>os<text:s/>pacientes<text:s/>com<text:s/>necessidade<text:s/>de<text:s/>uso<text:s/>de<text:s/>oxigênio;</text:span></text:p>
      <text:p text:style-name="P6"/>
      <text:p text:style-name="P7"><text:span text:style-name="T7_1"><text:tab/></text:span><text:span text:style-name="T7_2"><text:tab/></text:span><text:span text:style-name="T7_3">Considerando</text:span><text:span text:style-name="T7_4"><text:s/>que<text:s/>o<text:s/>Ministério<text:s/>da<text:s/>Saúde<text:s/>distribui<text:s/>vacinas<text:s/>para<text:s/>todo<text:s/>o<text:s/>país<text:s/>por<text:s/>meio<text:s/>do<text:s/>Programa<text:s/>Nacional<text:s/>de<text:s/>Imunizações<text:s/>(PNI),<text:s/>garantindo<text:s/>acesso<text:s/>universal<text:s/>e<text:s/>gratuito<text:s/>pelo<text:s/>Sistema<text:s/>Único<text:s/>de<text:s/>Saúde<text:s/>(SUS);</text:span></text:p>
      <text:p text:style-name="P8"/>
      <text:p text:style-name="P9"><text:span text:style-name="T9_1"><text:tab/><text:tab/>Considerando</text:span><text:span text:style-name="T9_2"><text:s/>que,<text:s/>para</text:span><text:span text:style-name="T9_3"><text:s/>evitar<text:s/>o<text:s/>aumento<text:s/>de<text:s/>casos<text:s/>de<text:s/>pneumonia,<text:s/>o<text:s/>município<text:s/>pode<text:s/></text:span><text:span text:style-name="T9_4">atuar<text:s/>na<text:s/></text:span><text:span text:style-name="T9_5">vacinação<text:s/>em<text:s/>massa</text:span><text:span text:style-name="T9_6">,<text:s/>na<text:s/></text:span><text:span text:style-name="T9_7">educação<text:s/>da<text:s/>comunidade</text:span><text:span text:style-name="T9_8"><text:s/>e<text:s/>no<text:s/></text:span><text:span text:style-name="T9_9">fortalecimento<text:s/>da<text:s/>rede<text:s/>básica<text:s/>de<text:s/>saúde</text:span></text:p>
      <text:p text:style-name="P10"/>
      <text:p text:style-name="P11"><text:span text:style-name="T11_1"><text:s text:c="23"/></text:span><text:span text:style-name="T11_2"><text:tab/></text:span><text:span text:style-name="T11_3">C</text:span><text:span text:style-name="T11_4">onsiderando<text:s/></text:span><text:span text:style-name="T11_5">que<text:s/>a<text:s/>dicção<text:s/>do<text:s/>artigo<text:s/>54,<text:s/>inciso<text:s/></text:span><text:span text:style-name="T11_6">X</text:span><text:span text:style-name="T11_7">VIII,<text:s/>da<text:s/>Lei<text:s/>Orgânica<text:s/>Municipal<text:s/>que<text:s/>descreve<text:s/>que<text:s/>o<text:s/>Chefe<text:s/>do<text:s/>Poder<text:s/>executivo<text:s/>Municipal<text:s/>deve<text:s/>prestar<text:s/>informações<text:s/>solicitadas,<text:s/>sob<text:s/>pena<text:s/>de<text:s/>infração<text:s/>político<text:s/>administrativa.</text:span></text:p>
      <text:p text:style-name="P12"/>
      <text:p text:style-name="P13"><text:span text:style-name="T13_1"><text:tab/><text:tab/>Diante<text:s/>dessas<text:s/>considerações,<text:s/>solicit</text:span><text:span text:style-name="T13_2">am</text:span><text:span text:style-name="T13_3">o</text:span><text:span text:style-name="T13_4">s</text:span><text:span text:style-name="T13_5"><text:s/>ao<text:s/>Sr.<text:s/></text:span><text:span text:style-name="T13_6">P</text:span><text:span text:style-name="T13_7">refeito<text:s/>o<text:s/>seguinte<text:s/>pedido<text:s/>de<text:s/>informaç</text:span><text:span text:style-name="T13_8">ão</text:span><text:span text:style-name="T13_9">:</text:span></text:p>
      <text:p text:style-name="P14"/>
      <text:p text:style-name="P15"><text:span text:style-name="T15_1"><text:tab/><text:tab/></text:span><text:span text:style-name="T15_2">A)</text:span><text:span text:style-name="T15_3"><text:s/></text:span><text:span text:style-name="T15_4">Quais<text:s/>são<text:s/>os<text:s/>critérios<text:s/>para<text:s/>a<text:s/>vacina<text:s/>de<text:s/>pneumonia?<text:s/>Em<text:s/>caso<text:s/>afirmativo<text:s/>informa</text:span><text:span text:style-name="T15_5">r<text:s/></text:span><text:span text:style-name="T15_6"><text:s/></text:span><text:span text:style-name="T15_7">esses<text:s/>critérios.</text:span></text:p>
      <text:p text:style-name="P16"><text:span text:style-name="T16_1"><text:tab/></text:span></text:p>
      <text:p text:style-name="P17"><text:span text:style-name="T17_1"><text:tab/><text:tab/></text:span><text:span text:style-name="T17_2">B)</text:span><text:span text:style-name="T17_3"><text:s/></text:span><text:span text:style-name="T17_4">Qual<text:s/>o<text:s/>tipo<text:s/>de<text:s/>prevenção<text:s/>está<text:s/>sendo<text:s/>utilizado<text:s/>pelo<text:s/>Município<text:s/>para<text:s/>divulgação?</text:span></text:p>
      <text:p text:style-name="P18"/>
      <text:p text:style-name="P19"><text:span text:style-name="T19_1"><text:tab/><text:tab/>C)</text:span><text:span text:style-name="T19_2"><text:s/></text:span><text:span text:style-name="T19_3">Qua</text:span><text:span text:style-name="T19_4">ntos<text:s/>pacientes<text:s/></text:span><text:span text:style-name="T19_5">no<text:s/>município</text:span><text:span text:style-name="T19_6"><text:s/></text:span><text:span text:style-name="T19_7">já<text:s/>foram<text:s/>imunizados<text:s/>pela<text:s/>vacina<text:s/>de<text:s/>pneumonia?</text:span></text:p>
      <text:p text:style-name="P20"/>
      <text:p text:style-name="P21"><text:span text:style-name="T21_1"><text:tab/><text:tab/></text:span><text:span text:style-name="T21_2">D</text:span><text:span text:style-name="T21_3">)</text:span><text:span text:style-name="T21_4"><text:s/></text:span><text:span text:style-name="T21_5">Quantas<text:s/>doses<text:s/>t</text:span><text:span text:style-name="T21_6">ê</text:span><text:span text:style-name="T21_7">m<text:s/>no<text:s/>estoque<text:s/>e<text:s/>qual<text:s/>o<text:s/>prazo<text:s/>de<text:s/>validade?</text:span></text:p>
      <text:p text:style-name="P22"><text:span text:style-name="T22_1"><text:tab/><text:tab/></text:span></text:p>
      <text:p text:style-name="P23"><text:span text:style-name="T23_1"><text:tab/><text:tab/></text:span><text:span text:style-name="T23_2">E)</text:span><text:span text:style-name="T23_3"><text:s/>P</text:span><text:span text:style-name="T23_4">restar<text:s/>o</text:span><text:span text:style-name="T23_5">utr</text:span><text:span text:style-name="T23_6">os<text:s/>esclarecimentos<text:s/>a<text:s/>respeito<text:s/>do<text:s/>assunto.</text:span></text:p>
      <text:p text:style-name="P24"/>
      <text:p text:style-name="P25"><text:span text:style-name="T25_1">Sala<text:s/>de<text:s/>Sessões,<text:s/></text:span><text:span text:style-name="T25_2">2</text:span><text:span text:style-name="T25_3">7</text:span><text:span text:style-name="T25_4"><text:s/>de<text:s/>julho</text:span><text:span text:style-name="T25_5"><text:s/>de<text:s/>2026.</text:span></text:p>
      <text:p text:style-name="P26"/>
      <text:p text:style-name="P27"><text:span text:style-name="T27_1"><text:tab/>Luciana<text:s/>Batista<text:s/>-<text:s/>“Luciana<text:s/>do<text:s/>Léssio”<text:tab/></text:span><text:span text:style-name="T27_2">Ái</text:span><text:span text:style-name="T27_3">dano<text:s/>Aparecido<text:s/>de<text:s/>Souza<text:s/>“Du<text:s/>da<text:s/>Farmácia”</text:span></text:p>
      <text:p text:style-name="P28"><text:span text:style-name="T28_1"><text:tab/><text:tab/><text:tab/>Vereadora<text:s/><text:tab/><text:tab/><text:tab/><text:tab/><text:tab/><text:s text:c="2"/></text:span><text:span text:style-name="T28_2">Vereador</text:span></text:p>
      <text:p text:style-name="P29"/>
      <text:p text:style-name="P30"/>
      <text:p text:style-name="P31"><text:span text:style-name="T31_1"><text:tab/>Leandro<text:s/>Del<text:s/>Tedesco<text:s/>Oliveira<text:s/>–<text:s/>“</text:span><text:span text:style-name="T31_2">Gigio”<text:tab/></text:span><text:span text:style-name="T31_3">Wellington<text:s/>Luis<text:s/>Cintra<text:s/>de<text:s/>Oliveira</text:span></text:p>
      <text:p text:style-name="P32"><text:span text:style-name="T32_1"><text:tab/><text:tab/><text:tab/>Vereador<text:tab/><text:tab/><text:tab/><text:tab/><text:tab/><text:s/></text:span><text:span text:style-name="T32_2">Vereador</text:span></text:p>
      <text:p text:style-name="P33"/>
      <text:p text:style-name="P34"><text:span text:style-name="T34_1">smn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3" style:display-name="Heading 3" style:family="paragraph" style:parent-style-name="Standard" style:default-outline-level="3">
      <style:paragraph-properties fo:text-indent="0cm" fo:margin-top="0.423cm" fo:margin-bottom="0.106cm" fo:margin-left="0cm" fo:margin-right="0cm" fo:keep-with-next="always"/>
      <style:text-properties style:font-name="Times New Roman" style:font-name-complex="Times New Roman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7-24T12:31:40</dc:date>
    <meta:print-date>2026-07-24T09:24:11</meta:print-date>
    <meta:editing-cycles>71</meta:editing-cycles>
    <meta:editing-duration>PT8H43M</meta:editing-duration>
    <meta:document-statistic meta:page-count="1" meta:paragraph-count="20" meta:row-count="0" meta:word-count="263" meta:character-count="1748" meta:non-whitespace-character-count="1432"/>
  </office:meta>
</office:document-meta>
</file>