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break-before="page"/>
    </style:style>
    <style:style style:name="T1_1" style:family="text"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font-weight-complex="bold"/>
    </style:style>
    <style:style style:name="P3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indent="-0.021cm" fo:margin-left="0cm" fo:margin-right="0cm"/>
    </style:style>
    <style:style style:name="T7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indent="-0.021cm" fo:margin-left="0cm" fo:margin-right="0cm"/>
    </style:style>
    <style:style style:name="T8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0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1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fo:language-asian="zxx" fo:country-asian="none"/>
    </style:style>
    <style:style style:name="T12_2" style:family="text">
      <style:text-properties fo:language-asian="zxx" fo:country-asian="none"/>
    </style:style>
    <style:style style:name="T12_3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2_4" style:family="text">
      <style:text-properties fo:letter-spacing="0cm" fo:font-style="italic" style:font-style-asian="italic" style:font-style-complex="italic" fo:color="#333333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2_5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2_6" style:family="text">
      <style:text-properties fo:font-style="italic" style:font-style-asian="italic" style:font-style-complex="italic" fo:language-asian="zxx" fo:country-asian="none" fo:font-weight="bold" style:font-weight-asian="bold" style:font-weight-complex="bold"/>
    </style:style>
    <style:style style:name="T12_7" style:family="text">
      <style:text-properties fo:language-asian="zxx" fo:country-asian="none"/>
    </style:style>
    <style:style style:name="P13" style:family="paragraph" style:parent-style-name="Standard">
      <style:paragraph-properties fo:text-align="justify" fo:line-height="150%"/>
    </style:style>
    <style:style style:name="P14" style:family="paragraph" style:parent-style-name="Standard">
      <style:paragraph-properties fo:text-align="justify" fo:line-height="150%"/>
    </style:style>
    <style:style style:name="T14_1" style:family="text">
      <style:text-properties fo:language-asian="zxx" fo:country-asian="none"/>
    </style:style>
    <style:style style:name="T14_2" style:family="text"/>
    <style:style style:name="T14_3" style:family="text">
      <style:text-properties fo:language-asian="zxx" fo:country-asian="none"/>
    </style:style>
    <style:style style:name="P15" style:family="paragraph" style:parent-style-name="Standard">
      <style:paragraph-properties fo:text-align="justify" fo:line-height="150%"/>
    </style:style>
    <style:style style:name="P16" style:family="paragraph" style:parent-style-name="Standard">
      <style:paragraph-properties fo:text-align="justify" fo:line-height="150%"/>
    </style:style>
    <style:style style:name="T16_1" style:family="text">
      <style:text-properties fo:language-asian="zxx" fo:country-asian="none"/>
    </style:style>
    <style:style style:name="T16_2" style:family="text">
      <style:text-properties fo:font-style="italic" style:font-style-asian="italic" style:font-style-complex="italic" fo:language-asian="zxx" fo:country-asian="none" fo:font-weight="bold" style:font-weight-asian="bold"/>
    </style:style>
    <style:style style:name="T16_3" style:family="text">
      <style:text-properties fo:font-style="italic" style:font-style-asian="italic" style:font-style-complex="italic" fo:language-asian="zxx" fo:country-asian="none" fo:font-weight="bold" style:font-weight-asian="bold"/>
    </style:style>
    <style:style style:name="T16_4" style:family="text">
      <style:text-properties fo:font-style="italic" style:font-style-asian="italic" style:font-style-complex="italic" fo:language-asian="zxx" fo:country-asian="none" fo:font-weight="bold" style:font-weight-asian="bold"/>
    </style:style>
    <style:style style:name="T16_5" style:family="text">
      <style:text-properties fo:language-asian="zxx" fo:country-asian="none"/>
    </style:style>
    <style:style style:name="T16_6" style:family="text"/>
    <style:style style:name="T16_7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6_8" style:family="text">
      <style:text-properties fo:letter-spacing="0cm" fo:font-style="italic" style:font-style-asian="italic" style:font-style-complex="italic" fo:color="#333333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6_9" style:family="text"/>
    <style:style style:name="T16_10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6_11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6_12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6_13" style:family="text"/>
    <style:style style:name="T16_14" style:family="text">
      <style:text-properties fo:language-asian="zxx" fo:country-asian="none"/>
    </style:style>
    <style:style style:name="T16_15" style:family="text"/>
    <style:style style:name="T16_16" style:family="text">
      <style:text-properties fo:language-asian="zxx" fo:country-asian="none"/>
    </style:style>
    <style:style style:name="P17" style:family="paragraph" style:parent-style-name="Standard">
      <style:paragraph-properties fo:text-align="justify" fo:line-height="150%"/>
    </style:style>
    <style:style style:name="P18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T18_1" style:family="text">
      <style:text-properties fo:background-color="#ffffff" fo:color="#000000" fo:language-asian="zxx" fo:language-complex="zxx" fo:country-asian="none" fo:country-complex="none"/>
    </style:style>
    <style:style style:name="T18_2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8_3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8_4" style:family="text">
      <style:text-properties fo:background-color="#ffffff" fo:color="#000000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8_5" style:family="text">
      <style:text-properties fo:background-color="#ffffff" fo:color="#000000" fo:language-asian="zxx" fo:language-complex="zxx" fo:country-asian="none" fo:country-complex="none"/>
    </style:style>
    <style:style style:name="P19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P20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2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P23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3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4" style:family="paragraph" style:parent-style-name="Standard">
      <style:paragraph-properties fo:text-align="left" fo:text-indent="0cm" fo:line-height="100%" fo:margin-top="0cm" fo:margin-bottom="0cm" fo:margin-left="0cm" fo:margin-right="0cm"/>
    </style:style>
    <style:style style:name="T24_1" style:family="text">
      <style:text-properties fo:background-color="#ffffff" fo:font-style="italic" style:font-style-asian="italic" style:font-style-complex="italic" fo:color="#000000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/>
      <text:p text:style-name="P5"/>
      <text:p text:style-name="P6"/>
      <text:p text:style-name="P7"><text:span text:style-name="T7_1">Senhor<text:s/>Presidente,</text:span></text:p>
      <text:p text:style-name="P8"><text:span text:style-name="T8_1">Nobres<text:s/>Pares,</text:span></text:p>
      <text:p text:style-name="P9"/>
      <text:p text:style-name="P10"/>
      <text:p text:style-name="P11"/>
      <text:p text:style-name="P12"><text:span text:style-name="T12_1"><text:tab/><text:tab/></text:span><text:span text:style-name="T12_2"><text:tab/>É<text:s/>com<text:s/>profundo<text:s/>pesar<text:s/>que<text:s/>esta<text:s/>Casa<text:s/>recebeu<text:s/>a<text:s/>notícia<text:s/>do<text:s/>passamento<text:s/></text:span><text:span text:style-name="T12_3">da<text:s/>Senhora<text:s/></text:span><text:span text:style-name="T12_4">Gelcyria<text:s/>Ferreira<text:s/>Ribeiro</text:span><text:span text:style-name="T12_5"><text:s/></text:span><text:span text:style-name="T12_6"><text:s/></text:span><text:span text:style-name="T12_7">que<text:s/>ficará<text:s/>para<text:s/>sempre<text:s/>na<text:s/>memória<text:s/>de<text:s/>seus<text:s/>familiares<text:s/>e<text:s/>amigos.</text:span></text:p>
      <text:p text:style-name="P13"/>
      <text:p text:style-name="P14"><text:span text:style-name="T14_1"><text:tab/><text:tab/><text:tab/></text:span><text:span text:style-name="T14_2">Foi<text:s/>uma<text:s/>perda<text:s/>irreparável<text:s/>entre<text:s/>os<text:s/>nossos<text:s/>concidadãos,<text:s/>mas<text:s/>acreditamos<text:s/>que<text:s/>a<text:s/></text:span><text:span text:style-name="T14_3">fragilidade<text:s/>da<text:s/>vida<text:s/>humana<text:s/>é<text:s/>consolada<text:s/>na<text:s/>esperança<text:s/>da<text:s/>felicidade<text:s/>eterna<text:s/>nos<text:s/>braços<text:s/>do<text:s/>Criador.</text:span></text:p>
      <text:p text:style-name="P15"/>
      <text:p text:style-name="P16"><text:span text:style-name="T16_1"><text:tab/><text:tab/><text:tab/>Assim<text:s/>sendo,<text:s/></text:span><text:span text:style-name="T16_2">requ</text:span><text:span text:style-name="T16_3">e</text:span><text:span text:style-name="T16_4">iro</text:span><text:span text:style-name="T16_5"><text:s/>à<text:s/>Mesa,</text:span><text:span text:style-name="T16_6"><text:s/>nos<text:s/>termos<text:s/>regimentais,<text:s/>sejam<text:s/>consignados,<text:s/>nos<text:s/>anais<text:s/>dos<text:s/>trabalhos<text:s/>da<text:s/>presente<text:s/>sessão,<text:s/>VOTOS<text:s/>DE<text:s/>PESAR<text:s/>pelo<text:s/>falecimento<text:s/></text:span><text:span text:style-name="T16_7">da<text:s/>Senhora<text:s/></text:span><text:span text:style-name="T16_8">Gelcyria<text:s/>Ferreira<text:s/>Ribeiro</text:span><text:span text:style-name="T16_9"><text:s/>ocorrido<text:s/>dia<text:s/></text:span><text:span text:style-name="T16_10">1</text:span><text:span text:style-name="T16_11">9</text:span><text:span text:style-name="T16_12"><text:s/>de<text:s/>outubro<text:s/>de<text:s/>2024</text:span><text:span text:style-name="T16_13">,encaminhando-se<text:s/>as<text:s/>condolências<text:s/></text:span><text:span text:style-name="T16_14">à<text:s/>família<text:s/>enlutada,<text:s/>desejando<text:s/>que<text:s/>encontrem<text:s/>forças<text:s/>necessárias<text:s/>para<text:s/>enfren</text:span><text:span text:style-name="T16_15">tar<text:s/>e<text:s/>superar<text:s/></text:span><text:span text:style-name="T16_16">tamanha<text:s/>perda<text:s/>e<text:s/>dor.</text:span></text:p>
      <text:p text:style-name="P17"/>
      <text:p text:style-name="P18"><text:span text:style-name="T18_1">Sala<text:s/>das<text:s/>Sessões,<text:s/></text:span><text:span text:style-name="T18_2">2</text:span><text:span text:style-name="T18_3">9</text:span><text:span text:style-name="T18_4"><text:s/>de<text:s/>outubro<text:s/>de<text:s/>2024</text:span><text:span text:style-name="T18_5">.</text:span></text:p>
      <text:p text:style-name="P19"/>
      <text:p text:style-name="P20"/>
      <text:p text:style-name="P21"/>
      <text:p text:style-name="P22"><text:span text:style-name="T22_1">Paulo<text:s/>Sérgio<text:s/>Soares<text:s/>da<text:s/>Silva<text:s/>–<text:s/>“Paulinho<text:s/>do<text:s/>Mercado”</text:span></text:p>
      <text:p text:style-name="P23"><text:span text:style-name="T23_1">Vereador</text:span></text:p>
      <text:p text:style-name="P24"><text:span text:style-name="T24_1">cra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 style:text-underline-style="solid" style:text-underline-color="font-color"/>
    </style:style>
    <style:style style:name="Heading_20_3" style:display-name="Heading 3" style:family="paragraph" style:parent-style-name="Standard" style:default-outline-level="3">
      <style:paragraph-properties fo:text-align="center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 style:text-underline-style="solid" style:text-underline-color="font-color"/>
    </style:style>
    <style:style style:name="Heading_20_5" style:display-name="Heading 5" style:family="paragraph" style:parent-style-name="Standard" style:default-outline-level="5">
      <style:paragraph-properties fo:text-align="justify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justify" fo:text-indent="0cm" fo:margin-left="4.886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text-align="justify">
        <style:tab-stops>
          <style:tab-stop style:type="left" style:leader-style="none" style:position="4cm"/>
        </style:tab-stops>
      </style:paragraph-properties>
      <style:text-properties fo:font-size="14pt" style:font-size-asian="14pt"/>
    </style:style>
    <style:style style:name="List" style:family="paragraph" style:parent-style-name="Text_20_body">
      <style:text-properties style:font-name="Arial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="Arial" style:font-name-complex="Arial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Arial Unicode MS" style:font-size-asian="14pt" style:font-name-complex="Tahoma" style:font-size-complex="14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normal" style:font-name-complex="Mangal" style:font-size-complex="12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WW-Título" style:family="paragraph" style:parent-style-name="Título2"/>
    <style:style style:name="Subtitle" style:family="paragraph" style:parent-style-name="Título2">
      <style:paragraph-properties fo:text-align="center"/>
      <style:text-properties fo:font-style="italic" style:font-style-asian="italic"/>
    </style:style>
    <style:style style:name="Text_20_body_20_indent" style:display-name="Text body indent" style:family="paragraph" style:parent-style-name="Standard">
      <style:paragraph-properties fo:text-align="justify" fo:text-indent="4.251cm" fo:margin-left="0cm" fo:margin-right="0cm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able_20_Contents" style:display-name="Table Contents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4.445cm" fo:margin-left="0cm" fo:margin-right="0cm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5.08cm" fo:margin-left="0cm" fo:margin-right="0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weight="bold" style:font-weight-asian="bold" style:text-underline-style="solid" style:text-underline-color="font-color"/>
    </style:style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Conteúdo_20_da_20_moldura" style:display-name="Conteúdo da moldura" style:family="paragraph" style:parent-style-name="Text_20_body"/>
    <style:style style:name="Conteúdo_20_de_20_tabela" style:display-name="Conteúdo de tabela" style:family="paragraph" style:parent-style-name="Text_20_body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nteúdo_20_de_20_quadro" style:display-name="Conteúdo de quadro" style:family="paragraph" style:parent-style-name="Text_20_body"/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size-complex="12pt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Título_2A_">
      <style:paragraph-properties fo:text-align="center"/>
      <style:text-properties fo:font-size="28pt" style:font-size-asian="28pt" style:font-size-complex="28pt" fo:font-weight="bold" style:font-weight-asian="bold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5" style:family="text" style:parent-style-name="Default_20_Paragraph_20_Font"/>
    <style:style style:name="WW8Num2z6" style:family="text" style:parent-style-name="Default_20_Paragraph_20_Font"/>
    <style:style style:name="WW8Num2z7" style:family="text" style:parent-style-name="Default_20_Paragraph_20_Font"/>
    <style:style style:name="WW8Num2z8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WW8Num3z3" style:family="text" style:parent-style-name="Default_20_Paragraph_20_Font"/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Absatz-Standardschriftart" style:family="text" style:parent-style-name="Default_20_Paragraph_20_Font"/>
    <style:style style:name="WW-Absatz-Standardschriftart" style:family="text" style:parent-style-name="Default_20_Paragraph_20_Font"/>
    <style:style style:name="WW-Absatz-Standardschriftart1" style:family="text" style:parent-style-name="Default_20_Paragraph_20_Font"/>
    <style:style style:name="WW-Absatz-Standardschriftart11" style:family="text" style:parent-style-name="Default_20_Paragraph_20_Font"/>
    <style:style style:name="WW-Absatz-Standardschriftart111" style:family="text" style:parent-style-name="Default_20_Paragraph_20_Font"/>
    <style:style style:name="WW-Absatz-Standardschriftart1111" style:family="text" style:parent-style-name="Default_20_Paragraph_20_Font"/>
    <style:style style:name="WW-Absatz-Standardschriftart11111" style:family="text" style:parent-style-name="Default_20_Paragraph_20_Font"/>
    <style:style style:name="WW-Absatz-Standardschriftart111111" style:family="text" style:parent-style-name="Default_20_Paragraph_20_Font"/>
    <style:style style:name="WW-Absatz-Standardschriftart1111111" style:family="text" style:parent-style-name="Default_20_Paragraph_20_Font"/>
    <style:style style:name="WW-Absatz-Standardschriftart11111111" style:family="text" style:parent-style-name="Default_20_Paragraph_20_Font"/>
    <style:style style:name="WW-Absatz-Standardschriftart111111111" style:family="text" style:parent-style-name="Default_20_Paragraph_20_Font"/>
    <style:style style:name="WW-Absatz-Standardschriftart1111111111" style:family="text" style:parent-style-name="Default_20_Paragraph_20_Font"/>
    <style:style style:name="WW-Absatz-Standardschriftart11111111111" style:family="text" style:parent-style-name="Default_20_Paragraph_20_Font"/>
    <style:style style:name="WW-Absatz-Standardschriftart111111111111" style:family="text" style:parent-style-name="Default_20_Paragraph_20_Font"/>
    <style:style style:name="WW-Absatz-Standardschriftart1111111111111" style:family="text" style:parent-style-name="Default_20_Paragraph_20_Font"/>
    <style:style style:name="WW-Absatz-Standardschriftart11111111111111" style:family="text" style:parent-style-name="Default_20_Paragraph_20_Font"/>
    <style:style style:name="WW-Absatz-Standardschriftart111111111111111" style:family="text" style:parent-style-name="Default_20_Paragraph_20_Font"/>
    <style:style style:name="WW-Absatz-Standardschriftart1111111111111111" style:family="text" style:parent-style-name="Default_20_Paragraph_20_Font"/>
    <style:style style:name="WW-Absatz-Standardschriftart11111111111111111" style:family="text" style:parent-style-name="Default_20_Paragraph_20_Font"/>
    <style:style style:name="WW-Absatz-Standardschriftart111111111111111111" style:family="text" style:parent-style-name="Default_20_Paragraph_20_Font"/>
    <style:style style:name="WW-Absatz-Standardschriftart1111111111111111111" style:family="text" style:parent-style-name="Default_20_Paragraph_20_Font"/>
    <style:style style:name="WW-Absatz-Standardschriftart11111111111111111111" style:family="text" style:parent-style-name="Default_20_Paragraph_20_Font"/>
    <style:style style:name="WW-Absatz-Standardschriftart111111111111111111111" style:family="text" style:parent-style-name="Default_20_Paragraph_20_Font"/>
    <style:style style:name="WW-Absatz-Standardschriftart1111111111111111111111" style:family="text" style:parent-style-name="Default_20_Paragraph_20_Font"/>
    <style:style style:name="WW-Absatz-Standardschriftart11111111111111111111111" style:family="text" style:parent-style-name="Default_20_Paragraph_20_Font"/>
    <style:style style:name="WW-Absatz-Standardschriftart111111111111111111111111" style:family="text" style:parent-style-name="Default_20_Paragraph_20_Font"/>
    <style:style style:name="WW-Absatz-Standardschriftart1111111111111111111111111" style:family="text" style:parent-style-name="Default_20_Paragraph_20_Font"/>
    <style:style style:name="WW-Absatz-Standardschriftart11111111111111111111111111" style:family="text" style:parent-style-name="Default_20_Paragraph_20_Font"/>
    <style:style style:name="WW-Absatz-Standardschriftart111111111111111111111111111" style:family="text" style:parent-style-name="Default_20_Paragraph_20_Font"/>
    <style:style style:name="WW-Absatz-Standardschriftart1111111111111111111111111111" style:family="text" style:parent-style-name="Default_20_Paragraph_20_Font"/>
    <style:style style:name="WW-Absatz-Standardschriftart11111111111111111111111111111" style:family="text" style:parent-style-name="Default_20_Paragraph_20_Font"/>
    <style:style style:name="WW-Absatz-Standardschriftart111111111111111111111111111111" style:family="text" style:parent-style-name="Default_20_Paragraph_20_Font"/>
    <style:style style:name="WW-Absatz-Standardschriftart1111111111111111111111111111111" style:family="text" style:parent-style-name="Default_20_Paragraph_20_Font"/>
    <style:style style:name="WW-Absatz-Standardschriftart11111111111111111111111111111111" style:family="text" style:parent-style-name="Default_20_Paragraph_20_Font"/>
    <style:style style:name="WW-Absatz-Standardschriftart111111111111111111111111111111111" style:family="text" style:parent-style-name="Default_20_Paragraph_20_Font"/>
    <style:style style:name="WW-Absatz-Standardschriftart1111111111111111111111111111111111" style:family="text" style:parent-style-name="Default_20_Paragraph_20_Font"/>
    <style:style style:name="WW-Absatz-Standardschriftart11111111111111111111111111111111111" style:family="text" style:parent-style-name="Default_20_Paragraph_20_Font"/>
    <style:style style:name="WW-Absatz-Standardschriftart111111111111111111111111111111111111" style:family="text" style:parent-style-name="Default_20_Paragraph_20_Font"/>
    <style:style style:name="WW-Absatz-Standardschriftart1111111111111111111111111111111111111" style:family="text" style:parent-style-name="Default_20_Paragraph_20_Font"/>
    <style:style style:name="WW-Absatz-Standardschriftart11111111111111111111111111111111111111" style:family="text" style:parent-style-name="Default_20_Paragraph_20_Font"/>
    <style:style style:name="WW-Absatz-Standardschriftart111111111111111111111111111111111111111" style:family="text" style:parent-style-name="Default_20_Paragraph_20_Font"/>
    <style:style style:name="WW-Absatz-Standardschriftart1111111111111111111111111111111111111111" style:family="text" style:parent-style-name="Default_20_Paragraph_20_Font"/>
    <style:style style:name="WW-Absatz-Standardschriftart11111111111111111111111111111111111111111" style:family="text" style:parent-style-name="Default_20_Paragraph_20_Font"/>
    <style:style style:name="WW-Absatz-Standardschriftart111111111111111111111111111111111111111111" style:family="text" style:parent-style-name="Default_20_Paragraph_20_Font"/>
    <style:style style:name="WW-Absatz-Standardschriftart1111111111111111111111111111111111111111111" style:family="text" style:parent-style-name="Default_20_Paragraph_20_Font"/>
    <style:style style:name="WW-Absatz-Standardschriftart11111111111111111111111111111111111111111111" style:family="text" style:parent-style-name="Default_20_Paragraph_20_Font"/>
    <style:style style:name="WW-Absatz-Standardschriftart111111111111111111111111111111111111111111111" style:family="text" style:parent-style-name="Default_20_Paragraph_20_Font"/>
    <style:style style:name="WW-Absatz-Standardschriftart1111111111111111111111111111111111111111111111" style:family="text" style:parent-style-name="Default_20_Paragraph_20_Font"/>
    <style:style style:name="WW-Absatz-Standardschriftart11111111111111111111111111111111111111111111111" style:family="text" style:parent-style-name="Default_20_Paragraph_20_Font"/>
    <style:style style:name="WW-Absatz-Standardschriftart111111111111111111111111111111111111111111111111" style:family="text" style:parent-style-name="Default_20_Paragraph_20_Font"/>
    <style:style style:name="WW-Absatz-Standardschriftart1111111111111111111111111111111111111111111111111" style:family="text" style:parent-style-name="Default_20_Paragraph_20_Font"/>
    <style:style style:name="WW-Absatz-Standardschriftart11111111111111111111111111111111111111111111111111" style:family="text" style:parent-style-name="Default_20_Paragraph_20_Font"/>
    <style:style style:name="WW-Absatz-Standardschriftart111111111111111111111111111111111111111111111111111" style:family="text" style:parent-style-name="Default_20_Paragraph_20_Font"/>
    <style:style style:name="WW-Absatz-Standardschriftart1111111111111111111111111111111111111111111111111111" style:family="text" style:parent-style-name="Default_20_Paragraph_20_Font"/>
    <style:style style:name="WW-Absatz-Standardschriftart11111111111111111111111111111111111111111111111111111" style:family="text" style:parent-style-name="Default_20_Paragraph_20_Font"/>
    <style:style style:name="WW-Absatz-Standardschriftart111111111111111111111111111111111111111111111111111111" style:family="text" style:parent-style-name="Default_20_Paragraph_20_Font"/>
    <style:style style:name="WW-Absatz-Standardschriftart1111111111111111111111111111111111111111111111111111111" style:family="text" style:parent-style-name="Default_20_Paragraph_20_Font"/>
    <style:style style:name="WW-Absatz-Standardschriftart11111111111111111111111111111111111111111111111111111111" style:family="text" style:parent-style-name="Default_20_Paragraph_20_Font"/>
    <style:style style:name="WW-Absatz-Standardschriftart111111111111111111111111111111111111111111111111111111111" style:family="text" style:parent-style-name="Default_20_Paragraph_20_Font"/>
    <style:style style:name="WW-Absatz-Standardschriftart1111111111111111111111111111111111111111111111111111111111" style:family="text" style:parent-style-name="Default_20_Paragraph_20_Font"/>
    <style:style style:name="WW-Absatz-Standardschriftart11111111111111111111111111111111111111111111111111111111111" style:family="text" style:parent-style-name="Default_20_Paragraph_20_Font"/>
    <style:style style:name="WW-Absatz-Standardschriftart111111111111111111111111111111111111111111111111111111111111" style:family="text" style:parent-style-name="Default_20_Paragraph_20_Font"/>
    <style:style style:name="WW-Absatz-Standardschriftart1111111111111111111111111111111111111111111111111111111111111" style:family="text" style:parent-style-name="Default_20_Paragraph_20_Font"/>
    <style:style style:name="WW-Absatz-Standardschriftart11111111111111111111111111111111111111111111111111111111111111" style:family="text" style:parent-style-name="Default_20_Paragraph_20_Font"/>
    <style:style style:name="WW-Absatz-Standardschriftart111111111111111111111111111111111111111111111111111111111111111" style:family="text" style:parent-style-name="Default_20_Paragraph_20_Font"/>
    <style:style style:name="WW-Absatz-Standardschriftart1111111111111111111111111111111111111111111111111111111111111111" style:family="text" style:parent-style-name="Default_20_Paragraph_20_Font"/>
    <style:style style:name="WW-Absatz-Standardschriftart11111111111111111111111111111111111111111111111111111111111111111" style:family="text" style:parent-style-name="Default_20_Paragraph_20_Font"/>
    <style:style style:name="WW-Absatz-Standardschriftart111111111111111111111111111111111111111111111111111111111111111111" style:family="text" style:parent-style-name="Default_20_Paragraph_20_Font"/>
    <style:style style:name="WW-Absatz-Standardschriftart1111111111111111111111111111111111111111111111111111111111111111111" style:family="text" style:parent-style-name="Default_20_Paragraph_20_Font"/>
    <style:style style:name="WW-Absatz-Standardschriftart11111111111111111111111111111111111111111111111111111111111111111111" style:family="text" style:parent-style-name="Default_20_Paragraph_20_Font"/>
    <style:style style:name="WW-Absatz-Standardschriftart111111111111111111111111111111111111111111111111111111111111111111111" style:family="text" style:parent-style-name="Default_20_Paragraph_20_Font"/>
    <style:style style:name="WW-Absatz-Standardschriftart1111111111111111111111111111111111111111111111111111111111111111111111" style:family="text" style:parent-style-name="Default_20_Paragraph_20_Font"/>
    <style:style style:name="WW-Absatz-Standardschriftart11111111111111111111111111111111111111111111111111111111111111111111111" style:family="text" style:parent-style-name="Default_20_Paragraph_20_Font"/>
    <style:style style:name="WW-Absatz-Standardschriftart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Numbering_20_Symbols" style:display-name="Numbering Symbols" style:family="text" style:parent-style-name="Default_20_Paragraph_20_Font"/>
    <style:style style:name="Bullet_20_Symbols" style:display-name="Bullet Symbols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Fuente_20_de_20_párrafo_20_predeter." style:display-name="Fuente de párrafo predeter.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normal"/>
    </style:style>
    <style:style style:name="Fonte_20_parág._20_padrão1" style:display-name="Fonte parág. padrão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_1_" style:display-name="" style:family="text" style:parent-style-name="Default_20_Paragraph_20_Font"/>
    <style:style style:name="W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_2_" style:display-name="" style:family="text" style:parent-style-name="Default_20_Paragraph_20_Font"/>
    <style:style style:name="_3_" style:display-name="" style:family="text" style:parent-style-name="Default_20_Paragraph_20_Font"/>
    <style:style style:name="WW-Fonte_20_parág._20_padrão" style:display-name="WW-Fonte parág. padrão" style:family="text" style:parent-style-name="Default_20_Paragraph_20_Font"/>
    <style:style style:name="_4_" style:display-name="" style:family="text" style:parent-style-name="Default_20_Paragraph_20_Font"/>
    <style:style style:name="WW-Fonte_20_parág._20_padrão1" style:display-name="WW-Fonte parág. padrão1" style:family="text" style:parent-style-name="Default_20_Paragraph_20_Font"/>
    <style:style style:name="WW-Símbolos_20_de_20_numeração" style:display-name="WW-Símbolos de numeração" style:family="text" style:parent-style-name="Default_20_Paragraph_20_Font"/>
    <style:style style:name="WW-Símbolos_20_de_20_numeração1" style:display-name="WW-Símbolos de numeração1" style:family="text" style:parent-style-name="Default_20_Paragraph_20_Font"/>
    <style:style style:name="WW-Símbolos_20_de_20_numeração11" style:display-name="WW-Símbolos de numeração11" style:family="text" style:parent-style-name="Default_20_Paragraph_20_Font"/>
    <style:style style:name="WW-Símbolos_20_de_20_numeração111" style:display-name="WW-Símbolos de numeração111" style:family="text" style:parent-style-name="Default_20_Paragraph_20_Font"/>
    <style:style style:name="WW-Símbolos_20_de_20_numeração1111" style:display-name="WW-Símbolos de numeração1111" style:family="text" style:parent-style-name="Default_20_Paragraph_20_Font"/>
    <style:style style:name="WW-Símbolos_20_de_20_numeração11111" style:display-name="WW-Símbolos de numeração11111" style:family="text" style:parent-style-name="Default_20_Paragraph_20_Font"/>
    <style:style style:name="WW-Símbolos_20_de_20_numeração111111" style:display-name="WW-Símbolos de numeração111111" style:family="text" style:parent-style-name="Default_20_Paragraph_20_Font"/>
    <style:style style:name="WW-Símbolos_20_de_20_numeração1111111" style:display-name="WW-Símbolos de numeração1111111" style:family="text" style:parent-style-name="Default_20_Paragraph_20_Font"/>
    <style:style style:name="WW-Símbolos_20_de_20_numeração11111111" style:display-name="WW-Símbolos de numeração11111111" style:family="text" style:parent-style-name="Default_20_Paragraph_20_Font"/>
    <style:style style:name="WW-Símbolos_20_de_20_numeração111111111" style:display-name="WW-Símbolos de numeração111111111" style:family="text" style:parent-style-name="Default_20_Paragraph_20_Font"/>
    <style:style style:name="WW-Símbolos_20_de_20_numeração1111111111" style:display-name="WW-Símbolos de numeração1111111111" style:family="text" style:parent-style-name="Default_20_Paragraph_20_Font"/>
    <style:style style:name="WW-Símbolos_20_de_20_numeração11111111111" style:display-name="WW-Símbolos de numeração11111111111" style:family="text" style:parent-style-name="Default_20_Paragraph_20_Font"/>
    <style:style style:name="WW-Símbolos_20_de_20_numeração111111111111" style:display-name="WW-Símbolos de numeração111111111111" style:family="text" style:parent-style-name="Default_20_Paragraph_20_Font"/>
    <style:style style:name="WW-Símbolos_20_de_20_numeração1111111111111" style:display-name="WW-Símbolos de numeração1111111111111" style:family="text" style:parent-style-name="Default_20_Paragraph_20_Font"/>
    <style:style style:name="WW-Símbolos_20_de_20_numeração11111111111111" style:display-name="WW-Símbolos de numeração11111111111111" style:family="text" style:parent-style-name="Default_20_Paragraph_20_Font"/>
    <style:style style:name="WW-Símbolos_20_de_20_numeração111111111111111" style:display-name="WW-Símbolos de numeração111111111111111" style:family="text" style:parent-style-name="Default_20_Paragraph_20_Font"/>
    <style:style style:name="WW-Símbolos_20_de_20_numeração1111111111111111" style:display-name="WW-Símbolos de numeração1111111111111111" style:family="text" style:parent-style-name="Default_20_Paragraph_20_Font"/>
    <style:style style:name="WW-Símbolos_20_de_20_numeração11111111111111111" style:display-name="WW-Símbolos de numeração11111111111111111" style:family="text" style:parent-style-name="Default_20_Paragraph_20_Font"/>
    <style:style style:name="WW-Símbolos_20_de_20_numeração111111111111111111" style:display-name="WW-Símbolos de numeração111111111111111111" style:family="text" style:parent-style-name="Default_20_Paragraph_20_Font"/>
    <style:style style:name="WW-Símbolos_20_de_20_numeração1111111111111111111" style:display-name="WW-Símbolos de numeração1111111111111111111" style:family="text" style:parent-style-name="Default_20_Paragraph_20_Font"/>
    <style:style style:name="WW-Símbolos_20_de_20_numeração11111111111111111111" style:display-name="WW-Símbolos de numeração11111111111111111111" style:family="text" style:parent-style-name="Default_20_Paragraph_20_Font"/>
    <style:style style:name="WW-Símbolos_20_de_20_numeração111111111111111111111" style:display-name="WW-Símbolos de numeração111111111111111111111" style:family="text" style:parent-style-name="Default_20_Paragraph_20_Font"/>
    <style:style style:name="WW-Símbolos_20_de_20_numeração1111111111111111111111" style:display-name="WW-Símbolos de numeração1111111111111111111111" style:family="text" style:parent-style-name="Default_20_Paragraph_20_Font"/>
    <style:style style:name="WW-Símbolos_20_de_20_numeração11111111111111111111111" style:display-name="WW-Símbolos de numeração11111111111111111111111" style:family="text" style:parent-style-name="Default_20_Paragraph_20_Font"/>
    <style:style style:name="WW-Símbolos_20_de_20_numeração111111111111111111111111" style:display-name="WW-Símbolos de numeração111111111111111111111111" style:family="text" style:parent-style-name="Default_20_Paragraph_20_Font"/>
    <style:style style:name="WW-Símbolos_20_de_20_numeração1111111111111111111111111" style:display-name="WW-Símbolos de numeração1111111111111111111111111" style:family="text" style:parent-style-name="Default_20_Paragraph_20_Font"/>
    <style:style style:name="WW-Símbolos_20_de_20_numeração11111111111111111111111111" style:display-name="WW-Símbolos de numeração11111111111111111111111111" style:family="text" style:parent-style-name="Default_20_Paragraph_20_Font"/>
    <style:style style:name="WW-Símbolos_20_de_20_numeração111111111111111111111111111" style:display-name="WW-Símbolos de numeração111111111111111111111111111" style:family="text" style:parent-style-name="Default_20_Paragraph_20_Font"/>
    <style:style style:name="WW-Símbolos_20_de_20_numeração1111111111111111111111111111" style:display-name="WW-Símbolos de numeração1111111111111111111111111111" style:family="text" style:parent-style-name="Default_20_Paragraph_20_Font"/>
    <style:style style:name="WW-Símbolos_20_de_20_numeração11111111111111111111111111111" style:display-name="WW-Símbolos de numeração11111111111111111111111111111" style:family="text" style:parent-style-name="Default_20_Paragraph_20_Font"/>
    <style:style style:name="WW-Símbolos_20_de_20_numeração111111111111111111111111111111" style:display-name="WW-Símbolos de numeração111111111111111111111111111111" style:family="text" style:parent-style-name="Default_20_Paragraph_20_Font"/>
    <style:style style:name="WW-Símbolos_20_de_20_numeração1111111111111111111111111111111" style:display-name="WW-Símbolos de numeração1111111111111111111111111111111" style:family="text" style:parent-style-name="Default_20_Paragraph_20_Font"/>
    <style:style style:name="WW-Símbolos_20_de_20_numeração11111111111111111111111111111111" style:display-name="WW-Símbolos de numeração11111111111111111111111111111111" style:family="text" style:parent-style-name="Default_20_Paragraph_20_Font"/>
    <style:style style:name="WW-Símbolos_20_de_20_numeração111111111111111111111111111111111" style:display-name="WW-Símbolos de numeração111111111111111111111111111111111" style:family="text" style:parent-style-name="Default_20_Paragraph_20_Font"/>
    <style:style style:name="WW-Símbolos_20_de_20_numeração1111111111111111111111111111111111" style:display-name="WW-Símbolos de numeração1111111111111111111111111111111111" style:family="text" style:parent-style-name="Default_20_Paragraph_20_Font"/>
    <style:style style:name="WW-Símbolos_20_de_20_numeração11111111111111111111111111111111111" style:display-name="WW-Símbolos de numeração11111111111111111111111111111111111" style:family="text" style:parent-style-name="Default_20_Paragraph_20_Font"/>
    <style:style style:name="WW-Símbolos_20_de_20_numeração111111111111111111111111111111111111" style:display-name="WW-Símbolos de numeração111111111111111111111111111111111111" style:family="text" style:parent-style-name="Default_20_Paragraph_20_Font"/>
    <style:style style:name="WW-Símbolos_20_de_20_numeração1111111111111111111111111111111111111" style:display-name="WW-Símbolos de numeração1111111111111111111111111111111111111" style:family="text" style:parent-style-name="Default_20_Paragraph_20_Font"/>
    <style:style style:name="WW-Símbolos_20_de_20_numeração11111111111111111111111111111111111111" style:display-name="WW-Símbolos de numeração11111111111111111111111111111111111111" style:family="text" style:parent-style-name="Default_20_Paragraph_20_Font"/>
    <style:style style:name="WW-Símbolos_20_de_20_numeração111111111111111111111111111111111111111" style:display-name="WW-Símbolos de numeração111111111111111111111111111111111111111" style:family="text" style:parent-style-name="Default_20_Paragraph_20_Font"/>
    <style:style style:name="WW-Símbolos_20_de_20_numeração1111111111111111111111111111111111111111" style:display-name="WW-Símbolos de numeração1111111111111111111111111111111111111111" style:family="text" style:parent-style-name="Default_20_Paragraph_20_Font"/>
    <style:style style:name="WW-Símbolos_20_de_20_numeração11111111111111111111111111111111111111111" style:display-name="WW-Símbolos de numeração11111111111111111111111111111111111111111" style:family="text" style:parent-style-name="Default_20_Paragraph_20_Font"/>
    <style:style style:name="WW-Símbolos_20_de_20_numeração111111111111111111111111111111111111111111" style:display-name="WW-Símbolos de numeração111111111111111111111111111111111111111111" style:family="text" style:parent-style-name="Default_20_Paragraph_20_Font"/>
    <style:style style:name="WW-Símbolos_20_de_20_numeração1111111111111111111111111111111111111111111" style:display-name="WW-Símbolos de numeração1111111111111111111111111111111111111111111" style:family="text" style:parent-style-name="Default_20_Paragraph_20_Font"/>
    <style:style style:name="WW-Símbolos_20_de_20_numeração11111111111111111111111111111111111111111111" style:display-name="WW-Símbolos de numeração11111111111111111111111111111111111111111111" style:family="text" style:parent-style-name="Default_20_Paragraph_20_Font"/>
    <style:style style:name="WW-Símbolos_20_de_20_numeração111111111111111111111111111111111111111111111" style:display-name="WW-Símbolos de numeração111111111111111111111111111111111111111111111" style:family="text" style:parent-style-name="Default_20_Paragraph_20_Font"/>
    <style:style style:name="WW-Símbolos_20_de_20_numeração1111111111111111111111111111111111111111111111" style:display-name="WW-Símbolos de numeração1111111111111111111111111111111111111111111111" style:family="text" style:parent-style-name="Default_20_Paragraph_20_Font"/>
    <style:style style:name="WW-Símbolos_20_de_20_numeração11111111111111111111111111111111111111111111111" style:display-name="WW-Símbolos de numeração11111111111111111111111111111111111111111111111" style:family="text" style:parent-style-name="Default_20_Paragraph_20_Font"/>
    <style:style style:name="WW-Símbolos_20_de_20_numeração111111111111111111111111111111111111111111111111" style:display-name="WW-Símbolos de numeração111111111111111111111111111111111111111111111111" style:family="text" style:parent-style-name="Default_20_Paragraph_20_Font"/>
    <style:style style:name="WW-Símbolos_20_de_20_numeração1111111111111111111111111111111111111111111111111" style:display-name="WW-Símbolos de numeração1111111111111111111111111111111111111111111111111" style:family="text" style:parent-style-name="Default_20_Paragraph_20_Font"/>
    <style:style style:name="WW-Símbolos_20_de_20_numeração11111111111111111111111111111111111111111111111111" style:display-name="WW-Símbolos de numeração11111111111111111111111111111111111111111111111111" style:family="text" style:parent-style-name="Default_20_Paragraph_20_Font"/>
    <style:style style:name="WW-Símbolos_20_de_20_numeração111111111111111111111111111111111111111111111111111" style:display-name="WW-Símbolos de numeração111111111111111111111111111111111111111111111111111" style:family="text" style:parent-style-name="Default_20_Paragraph_20_Font"/>
    <style:style style:name="WW-Símbolos_20_de_20_numeração1111111111111111111111111111111111111111111111111111" style:display-name="WW-Símbolos de numeração1111111111111111111111111111111111111111111111111111" style:family="text" style:parent-style-name="Default_20_Paragraph_20_Font"/>
    <style:style style:name="WW-Símbolos_20_de_20_numeração11111111111111111111111111111111111111111111111111111" style:display-name="WW-Símbolos de numeração11111111111111111111111111111111111111111111111111111" style:family="text" style:parent-style-name="Default_20_Paragraph_20_Font"/>
    <style:style style:name="WW-Símbolos_20_de_20_numeração111111111111111111111111111111111111111111111111111111" style:display-name="WW-Símbolos de numeração111111111111111111111111111111111111111111111111111111" style:family="text" style:parent-style-name="Default_20_Paragraph_20_Font"/>
    <style:style style:name="WW-Símbolos_20_de_20_numeração1111111111111111111111111111111111111111111111111111111" style:display-name="WW-Símbolos de numeração1111111111111111111111111111111111111111111111111111111" style:family="text" style:parent-style-name="Default_20_Paragraph_20_Font"/>
    <style:style style:name="WW-Símbolos_20_de_20_numeração11111111111111111111111111111111111111111111111111111111" style:display-name="WW-Símbolos de numeração11111111111111111111111111111111111111111111111111111111" style:family="text" style:parent-style-name="Default_20_Paragraph_20_Font"/>
    <style:style style:name="WW-Símbolos_20_de_20_numeração111111111111111111111111111111111111111111111111111111111" style:display-name="WW-Símbolos de numeração111111111111111111111111111111111111111111111111111111111" style:family="text" style:parent-style-name="Default_20_Paragraph_20_Font"/>
    <style:style style:name="WW-Símbolos_20_de_20_numeração1111111111111111111111111111111111111111111111111111111111" style:display-name="WW-Símbolos de numeração1111111111111111111111111111111111111111111111111111111111" style:family="text" style:parent-style-name="Default_20_Paragraph_20_Font"/>
    <style:style style:name="WW-Símbolos_20_de_20_numeração11111111111111111111111111111111111111111111111111111111111" style:display-name="WW-Símbolos de numeração11111111111111111111111111111111111111111111111111111111111" style:family="text" style:parent-style-name="Default_20_Paragraph_20_Font"/>
    <style:style style:name="WW-Símbolos_20_de_20_numeração111111111111111111111111111111111111111111111111111111111111" style:display-name="WW-Símbolos de numeração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t" style:family="text" style:parent-style-name="Default_20_Paragraph_20_Font"/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text_exposed_show" style:family="text" style:parent-style-name="Default_20_Paragraph_20_Font"/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asian="StarSymbol"/>
    </style:style>
    <style:style style:name="ListLabel_20_8" style:display-name="ListLabel 8" style:family="text">
      <style:text-properties style:font-name-asian="Wingdings 2"/>
    </style:style>
    <style:style style:name="ListLabel_20_7" style:display-name="ListLabel 7" style:family="text">
      <style:text-properties style:font-name-asian="Wingdings"/>
    </style:style>
    <style:style style:name="ListLabel_20_6" style:display-name="ListLabel 6" style:family="text">
      <style:text-properties style:font-name-asian="StarSymbol"/>
    </style:style>
    <style:style style:name="ListLabel_20_5" style:display-name="ListLabel 5" style:family="text">
      <style:text-properties style:font-name-asian="Wingdings 2"/>
    </style:style>
    <style:style style:name="ListLabel_20_4" style:display-name="ListLabel 4" style:family="text">
      <style:text-properties style:font-name-asian="Wingdings"/>
    </style:style>
    <style:style style:name="ListLabel_20_3" style:display-name="ListLabel 3" style:family="text">
      <style:text-properties style:font-name-asian="StarSymbol"/>
    </style:style>
    <style:style style:name="ListLabel_20_2" style:display-name="ListLabel 2" style:family="text">
      <style:text-properties style:font-name-asian="Wingdings 2"/>
    </style:style>
    <style:style style:name="ListLabel_20_1" style:display-name="ListLabel 1" style:family="text">
      <style:text-properties style:font-name-asian="Wingdings"/>
    </style:style>
    <style:style style:name="ListLabel_20_10" style:display-name="ListLabel 10" style:family="text">
      <style:text-properties style:font-name-asian="Wingdings"/>
    </style:style>
    <style:style style:name="ListLabel_20_11" style:display-name="ListLabel 11" style:family="text">
      <style:text-properties style:font-name-asian="Wingdings 2"/>
    </style:style>
    <style:style style:name="ListLabel_20_12" style:display-name="ListLabel 12" style:family="text">
      <style:text-properties style:font-name-asian="StarSymbol"/>
    </style:style>
    <style:style style:name="List1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1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1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1Level3" style:family="text" style:parent-style-name="Default_20_Paragraph_20_Font">
      <style:text-properties style:text-line-through-style="none"/>
    </style:style>
    <style:style style:name="List1Level4" style:family="text" style:parent-style-name="Default_20_Paragraph_20_Font">
      <style:text-properties style:text-line-through-style="none"/>
    </style:style>
    <style:style style:name="List1Level5" style:family="text" style:parent-style-name="Default_20_Paragraph_20_Font">
      <style:text-properties style:text-line-through-style="none"/>
    </style:style>
    <style:style style:name="List1Level6" style:family="text" style:parent-style-name="Default_20_Paragraph_20_Font">
      <style:text-properties style:text-line-through-style="none"/>
    </style:style>
    <style:style style:name="List1Level7" style:family="text" style:parent-style-name="Default_20_Paragraph_20_Font">
      <style:text-properties style:text-line-through-style="none"/>
    </style:style>
    <style:style style:name="List1Level8" style:family="text" style:parent-style-name="Default_20_Paragraph_20_Font">
      <style:text-properties style:text-line-through-style="none"/>
    </style:style>
    <text:list-style style:name="LS1">
      <text:list-level-style-number style:num-format="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1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1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1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2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2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2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2Level3" style:family="text" style:parent-style-name="Default_20_Paragraph_20_Font">
      <style:text-properties style:text-line-through-style="none"/>
    </style:style>
    <style:style style:name="List2Level4" style:family="text" style:parent-style-name="Default_20_Paragraph_20_Font">
      <style:text-properties style:text-line-through-style="none"/>
    </style:style>
    <style:style style:name="List2Level5" style:family="text" style:parent-style-name="Default_20_Paragraph_20_Font">
      <style:text-properties style:text-line-through-style="none"/>
    </style:style>
    <style:style style:name="List2Level6" style:family="text" style:parent-style-name="Default_20_Paragraph_20_Font">
      <style:text-properties style:text-line-through-style="none"/>
    </style:style>
    <style:style style:name="List2Level7" style:family="text" style:parent-style-name="Default_20_Paragraph_20_Font">
      <style:text-properties style:text-line-through-style="none"/>
    </style:style>
    <style:style style:name="List2Level8" style:family="text" style:parent-style-name="Default_20_Paragraph_20_Font">
      <style:text-properties style:text-line-through-style="none"/>
    </style:style>
    <text:list-style style:name="LS2">
      <text:list-level-style-number style:num-format="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2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2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2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3Level0" style:family="text" style:parent-style-name="Default_20_Paragraph_20_Font">
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</style:style>
    <style:style style:name="List3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3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3Level3" style:family="text" style:parent-style-name="Default_20_Paragraph_20_Font">
      <style:text-properties style:text-line-through-style="none" style:font-name="Times New Roman" fo:font-size="12pt" style:font-size-asian="12pt" style:font-name-complex="Times New Roman"/>
    </style:style>
    <style:style style:name="List3Level4" style:family="text" style:parent-style-name="Default_20_Paragraph_20_Font">
      <style:text-properties style:text-line-through-style="none"/>
    </style:style>
    <style:style style:name="List3Level5" style:family="text" style:parent-style-name="Default_20_Paragraph_20_Font">
      <style:text-properties style:text-line-through-style="none"/>
    </style:style>
    <style:style style:name="List3Level6" style:family="text" style:parent-style-name="Default_20_Paragraph_20_Font">
      <style:text-properties style:text-line-through-style="none"/>
    </style:style>
    <style:style style:name="List3Level7" style:family="text" style:parent-style-name="Default_20_Paragraph_20_Font">
      <style:text-properties style:text-line-through-style="none"/>
    </style:style>
    <style:style style:name="List3Level8" style:family="text" style:parent-style-name="Default_20_Paragraph_20_Font">
      <style:text-properties style:text-line-through-style="none"/>
    </style:style>
    <text:list-style style:name="LS3">
      <text:list-level-style-number style:num-format="" text:style-name="List3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  </text:list-level-style-number>
      <text:list-level-style-number style:num-format="" text:style-name="List3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3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3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Times New Roman" fo:font-size="12pt" style:font-size-asian="12pt" style:font-name-complex="Times New Roman"/>
      </text:list-level-style-number>
      <text:list-level-style-number style:num-format="" text:style-name="List3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7cm" fo:padding-left="0cm" fo:margin-left="3cm" fo:padding-right="0cm" fo:margin-right="1.993cm"/>
      <style:header-style>
        <style:header-footer-properties fo:min-height="3.2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6cm -0.016cm -0.016cm -0.016cm)" style:flow-with-text="false" style:wrap="parallel" style:run-through="foreground" draw:auto-grow-height="false" draw:auto-grow-width="false"/>
    </style:style>
    <style:style style:name="T1_1" style:family="text">
      <style:text-properties fo:font-size="18pt" style:font-size-asian="18pt" fo:language-asian="zxx" fo:language-complex="zxx" fo:country-asian="none" fo:country-complex="none"/>
    </style:style>
    <style:style style:name="P2" style:family="paragraph" style:parent-style-name="Standard">
      <style:paragraph-properties fo:text-align="center" fo:padding="0cm" fo:border-top="none" fo:border-bottom="#000000 0.013cm double" style:border-line-width-bottom="0.004cm 0.004cm 0.004cm" fo:border-left="none" fo:border-right="none"/>
      <style:text-properties fo:font-style="italic" style:font-style-asian="italic" fo:font-size="10pt" style:font-size-asian="10pt" fo:language-asian="zxx" fo:language-complex="zxx" fo:country-asian="none" fo:country-complex="non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667cm" svg:y="0.014cm" svg:width="16.983cm" svg:height="2.783cm" draw:style-name="FR1" text:anchor-type="char" draw:z-index="0"><draw:image xlink:href="Pictures/image1.png" xlink:type="simple" xlink:show="embed" xlink:actuate="onLoad"/></draw:frame><text:span text:style-name="T1_1"><text:s text:c="7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Requerimentos</dc:title>
    <meta:initial-creator/>
    <dc:creator/>
    <dc:date>2024-10-24T11:01:41</dc:date>
    <meta:editing-cycles>124</meta:editing-cycles>
    <meta:editing-duration>PT17H35M</meta:editing-duration>
    <meta:document-statistic meta:page-count="1" meta:paragraph-count="11" meta:row-count="0" meta:word-count="130" meta:character-count="864" meta:non-whitespace-character-count="725"/>
  </office:meta>
</office:document-meta>
</file>