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letter-spacing="normal" fo:language="pt" fo:country="BR" fo:font-style="italic" style:text-underline-style="none" fo:font-weight="normal" fo:background-color="#ffffff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50505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50505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8pt" fo:letter-spacing="normal" fo:language="pt" fo:country="BR" fo:font-style="italic" style:text-underline-style="none" fo:font-weight="normal" fo:background-color="#ffffff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indent="-0.012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loext:opacity="100%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50505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18"/>
      <text:p text:style-name="P18">REQUERIMENTO</text:p>
      <text:p text:style-name="P3"/>
      <text:p text:style-name="P3"/>
      <text:p text:style-name="P3"/>
      <text:p text:style-name="P3"/>
      <text:p text:style-name="P19">Senhor Presidente,</text:p>
      <text:p text:style-name="P19">Nobres Pares,</text:p>
      <text:p text:style-name="P4"/>
      <text:p text:style-name="P4"/>
      <text:p text:style-name="P7"><text:span text:style-name="T4"><text:tab/><text:tab/><text:tab/><text:tab/></text:span><text:span text:style-name="T1">Com imensa alegria, esta Vereadora gostaria de expressar as mais sinceras congratulações ao </text:span><text:span text:style-name="T2">Mercado da Jaque,</text:span><text:span text:style-name="T1"> localizado na Rua Ângelo Pavão, nº 1.124, Jd. Brasília, Zona Sul de Pirassununga, que completa 10 (dez) anos de fundação, tendo como característica o atendimento aos sues clientes com muito carinho e dedicação.</text:span></text:p>
      <text:p text:style-name="P7"/>
      <text:p text:style-name="P7"><text:span text:style-name="T5"><text:tab/><text:tab/><text:tab/><text:tab/>A empresária Jaqueline Aparecida Pereira Cauzin, proprietária do estabelecimento, mantém-se sempre atenta em trabalhar com produtos alimentícios da melhor qualidade e, por conseguinte, conquistou a fidelidade de sua clientela.</text:span></text:p>
      <text:p text:style-name="P9"/>
      <text:p text:style-name="P8"><text:span text:style-name="T5"><text:s text:c="37"/><text:tab/>Assim, com toda sua dedicação, conquistou seu espaço em nossa <text:s/>cidade, tornando-se uma empresária respeitada, o que acabou impulsionando nosso comércio local, tornando-se uma fonte empregadora, contribuindo demasiadamente no desenvolvimento da região em que localizado e, por via reflexa, na economia municipal.</text:span></text:p>
      <text:p text:style-name="P10"/>
      <text:p text:style-name="P8"><text:span text:style-name="T1"><text:tab/><text:tab/><text:tab/><text:tab/>Dessa forma, por ser medida de justiça, </text:span><text:span text:style-name="T2">REQUEIRO</text:span><text:span text:style-name="T1"> à Mesa, pelos meios regimentais, sejam consignados, nos anais dos trabalhos da presente sessão, votos de elevadas congratulações à </text:span><text:span text:style-name="T2">Sra JAQUELINE APARECIDA PEREIRA CAUZIN, </text:span><text:span text:style-name="T1">encaminhado-lhe cópia do presente para que tome conhecimento desta merecida homenagem.</text:span></text:p>
      <text:p text:style-name="P4"/>
      <text:p text:style-name="P4"/>
      <text:p text:style-name="P11"><text:span text:style-name="T4"><text:tab/><text:tab/><text:tab/><text:tab/>S</text:span><text:span text:style-name="T1">ala de Sessão, 29 de outubro de 2024.</text:span></text:p>
      <text:p text:style-name="P4"><text:tab/><text:tab/></text:p>
      <text:p text:style-name="P4"/>
      <text:p text:style-name="P4"/>
      <text:p text:style-name="P12"><text:span text:style-name="T1"><text:tab/><text:tab/><text:tab/><text:tab/></text:span><text:span text:style-name="T3">Luciana Batista “ Luciana do Léssio”</text:span></text:p>
      <text:p text:style-name="P15"><text:s text:c="70"/>Vereadora</text:p>
      <text:p text:style-name="P5"/>
      <text:p text:style-name="P5">smn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0F3F790CB880540F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dc:date>2024-10-25T13:52:40.470000000</dc:date>
    <meta:print-date>2024-10-24T15:42:32</meta:print-date>
    <meta:editing-cycles>15</meta:editing-cycles>
    <meta:editing-duration>PT1H20M50S</meta:editing-duration>
    <meta:document-statistic meta:table-count="0" meta:image-count="2" meta:object-count="0" meta:page-count="1" meta:paragraph-count="12" meta:word-count="184" meta:character-count="1422" meta:non-whitespace-character-count="1118"/>
  </office:meta>
</office:document-meta>
</file>