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800F9BEE48EC9B8E.png" manifest:media-type="image/png"/>
  <manifest:file-entry manifest:full-path="Pictures/10000001000007D00000014D0F3F790CB88054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8pt" fo:letter-spacing="normal" fo:language="pt" fo:country="BR" fo:font-style="italic" style:text-underline-style="none" fo:font-weight="bold" fo:background-color="#ffffff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021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-0.021cm" fo:margin-right="0cm" fo:text-align="center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-0.021cm" fo:margin-right="0cm" fo:text-align="center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italic" style:text-underline-style="none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50505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cm" fo:margin-right="0cm" fo:line-height="100%" fo:text-indent="-0.012cm" style:auto-text-indent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color="#000000" loext:opacity="100%" style:font-name="Times New Roman" fo:font-size="8pt" fo:letter-spacing="normal" fo:language="pt" fo:country="BR" fo:font-style="normal" style:text-underline-style="solid" style:text-underline-width="auto" style:text-underline-color="font-color" fo:font-weight="bold" fo:background-color="#ffffff" loext:char-shading-value="0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fo:color="#000000" loext:opacity="100%" style:font-name="Times New Roman" fo:font-size="8pt" fo:letter-spacing="normal" fo:language="pt" fo:country="BR" fo:font-style="normal" style:text-underline-style="none" fo:font-weight="bold" fo:background-color="#ffffff" loext:char-shading-value="0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" style:family="text">
      <style:text-properties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officeooo:rsid="0001e01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loext:opacity="100%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50505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50505" loext:opacity="100%" style:font-name="Times New Roman" fo:font-size="12pt" fo:letter-spacing="normal" fo:language="pt" fo:country="BR" fo:font-style="normal" style:text-underline-style="non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3"/></text:span><text:span text:style-name="T3">REQUERIMENTO</text:span></text:p>
      <text:p text:style-name="P2"/>
      <text:p text:style-name="P3"/>
      <text:p text:style-name="P4"/>
      <text:p text:style-name="P4"/>
      <text:p text:style-name="P5"/>
      <text:p text:style-name="P19">Senhor Presidente,</text:p>
      <text:p text:style-name="P19">Nobres Pares,</text:p>
      <text:p text:style-name="P6"/>
      <text:p text:style-name="P6"/>
      <text:p text:style-name="P7"/>
      <text:p text:style-name="P12"><text:span text:style-name="T8"><text:tab/><text:tab/><text:tab/><text:tab/></text:span><text:span text:style-name="T4">É com imensa alegria que esta vereadora expressa suas sinceras congratulações pela 1ª Expo Fatece, realizada </text:span><text:span text:style-name="T5">em nossa cidade.</text:span></text:p>
      <text:p text:style-name="P8"/>
      <text:p text:style-name="P12"><text:span text:style-name="T9"><text:tab/><text:tab/><text:tab/><text:tab/></text:span><text:span text:style-name="T10">No dia 22 de outubro de 2024, a Faculdade de Tecnologia, Ciência e Educação – Fatece promoveu sua primeira exposição, permitindo que a população pirassununguense conhecesse sua infraestrutura e os diversos cursos oferecidos. Este evento proporcionou aos alunos e participantes a oportunidade de explorar uma ampla gama de carreiras.</text:span></text:p>
      <text:p text:style-name="P13"/>
      <text:p text:style-name="P12"><text:span text:style-name="T9"><text:tab/><text:tab/><text:tab/><text:tab/></text:span><text:span text:style-name="T10">A Fatece desempenha um papel fundamental na inserção dos jovens no mercado de trabalho, oferecendo uma variedade de cursos e graduações.</text:span></text:p>
      <text:p text:style-name="P14"/>
      <text:p text:style-name="P12"><text:span text:style-name="T9"><text:tab/><text:tab/><text:tab/><text:tab/></text:span><text:span text:style-name="T10">Por isso, esta Casa de Leis reconhece e parabeniza a diretoria e todos os envolvidos na realização deste brilhante evento.</text:span></text:p>
      <text:p text:style-name="P13"/>
      <text:p text:style-name="P12"><text:span text:style-name="T9"><text:tab/><text:tab/><text:tab/><text:tab/></text:span><text:span text:style-name="T4">Assim, por ser medida de justiça, </text:span><text:span text:style-name="T7">REQUEIRO</text:span><text:span text:style-name="T4"> à Mesa, pelos meios regimentais, sejam consignados nos anais dos trabalhos da presente sessão os votos de elevadas congratulações à</text:span><text:span text:style-name="T6"> </text:span><text:span text:style-name="T4">Diretora</text:span><text:span text:style-name="T6"> Carolina Fuzaro Bercho </text:span><text:span text:style-name="T4">pelo belíssimo evento</text:span><text:span text:style-name="T6">,</text:span><text:span text:style-name="T4"> encaminhado-lhe cópia da presente para que tome conhecimento desta merecida homenagem e que possa transmitir a todos os participantes.</text:span></text:p>
      <text:p text:style-name="P13"/>
      <text:p text:style-name="P15"><text:span text:style-name="T8"><text:tab/><text:tab/><text:tab/><text:tab/> <text:s text:c="2"/>S</text:span><text:span text:style-name="T4">ala de Sessão, 29 de outubro de 2024.</text:span></text:p>
      <text:p text:style-name="P7"><text:tab/><text:tab/></text:p>
      <text:p text:style-name="P15"><text:span text:style-name="T4"><text:tab/><text:tab/><text:tab/><text:tab/> <text:s text:c="2"/></text:span><text:span text:style-name="T6">Luciana Batista “ Luciana do Léssio”</text:span></text:p>
      <text:p text:style-name="P9"><text:s text:c="73"/>Vereadora</text:p>
      <text:p text:style-name="P9"/>
      <text:p text:style-name="P15"><text:span text:style-name="T2">smn/fkt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0"><draw:image xlink:href="Pictures/10000001000007D00000014D0F3F790CB880540F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1"><draw:image xlink:href="Pictures/10000001000007D00000014D800F9BEE48EC9B8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/>
    <dc:date>2024-10-25T15:54:14.414000000</dc:date>
    <meta:print-date>2024-10-24T15:42:32</meta:print-date>
    <meta:editing-cycles>17</meta:editing-cycles>
    <meta:editing-duration>PT1H39M44S</meta:editing-duration>
    <meta:document-statistic meta:table-count="0" meta:image-count="2" meta:object-count="0" meta:page-count="1" meta:paragraph-count="13" meta:word-count="182" meta:character-count="1324" meta:non-whitespace-character-count="1041"/>
  </office:meta>
</office:document-meta>
</file>