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3" style:family="paragraph" style:parent-style-name="Text_20_body">
      <style:paragraph-properties fo:text-align="justify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 fo:line-height="100%" fo:margin-top="0cm"/>
    </style:style>
    <style:style style:name="T4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5" style:family="paragraph" style:parent-style-name="Text_20_body">
      <style:paragraph-properties fo:text-align="justify" fo:line-height="100%" fo:margin-top="0cm" fo:margin-bottom="0cm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 fo:line-height="100%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 fo:line-height="100%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 fo:line-height="100%"/>
    </style:style>
    <style:style style:name="T8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9" style:family="paragraph" style:parent-style-name="Standard">
      <style:paragraph-properties fo:text-align="justify" fo:text-indent="0cm" fo:line-height="100%" fo:margin-top="0cm" fo:margin-bottom="0.212cm" fo:margin-left="0cm" fo:margin-right="0cm" fo:orphans="2" fo:widows="2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1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1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1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2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3_2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3_2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6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6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center" fo:text-indent="0cm" fo:margin-top="0cm" fo:margin-left="0cm" fo:margin-right="0cm" fo:orphans="2" fo:widows="2"/>
    </style:style>
    <style:style style:name="T19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0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0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3" style:family="paragraph" style:parent-style-name="Text_20_body">
      <style:paragraph-properties fo:text-align="justify" fo:text-indent="0cm" fo:margin-top="0cm" fo:margin-bottom="0.212cm" fo:margin-left="0cm" fo:margin-right="0cm" fo:orphans="2" fo:widows="2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4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5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><text:span text:style-name="T4_1">Senhor<text:s/>Presidente,</text:span></text:p>
      <text:p text:style-name="P5"><text:span text:style-name="T5_1">Nobres<text:s/>Pares,</text:span></text:p>
      <text:p text:style-name="P6"/>
      <text:p text:style-name="P7"/>
      <text:p text:style-name="P8"><text:span text:style-name="T8_1"><text:tab/><text:tab/></text:span></text:p>
      <text:p text:style-name="P9"><text:span text:style-name="T9_1"><text:tab/><text:tab/><text:tab/>É<text:s/>com<text:s/>profundo<text:s/>pesar<text:s/>que<text:s/>esta<text:s/>Casa<text:s/></text:span><text:span text:style-name="T9_2">de<text:s/>Leis<text:s/></text:span><text:span text:style-name="T9_3">recebeu<text:s/>a<text:s/>notícia<text:s/>do<text:s/>passamento<text:s/>da<text:s/></text:span><text:span text:style-name="T9_4">S</text:span><text:span text:style-name="T9_5">r</text:span><text:span text:style-name="T9_6">a.<text:s/></text:span><text:span text:style-name="T9_7">Sueli<text:s/>Guedes<text:s/></text:span><text:span text:style-name="T9_8">da<text:s/></text:span><text:span text:style-name="T9_9">Silva<text:s/>Tognoli</text:span><text:span text:style-name="T9_10">,<text:s/></text:span><text:span text:style-name="T9_11">que<text:s/>ficará<text:s/>para<text:s/>sempre<text:s/>na<text:s/>memória<text:s/>de<text:s/>seus<text:s/>familiares<text:s/>e<text:s/>amigos.</text:span></text:p>
      <text:p text:style-name="P10"/>
      <text:p text:style-name="P11"><text:span text:style-name="T11_1"><text:tab/><text:tab/><text:tab/></text:span><text:span text:style-name="T11_2"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2"/>
      <text:p text:style-name="P13"><text:span text:style-name="T13_1"><text:tab/><text:tab/><text:tab/></text:span><text:span text:style-name="T13_2">Assim<text:s/>sendo,<text:s/></text:span><text:span text:style-name="T13_3">requeiro</text:span><text:span text:style-name="T13_4"><text:s/>à<text:s/>Mesa,<text:s/>nos<text:s/>termos<text:s/>regimentais,<text:s/>sejam<text:s/>consignados,<text:s/>nos<text:s/>an</text:span><text:span text:style-name="T13_5">a</text:span><text:span text:style-name="T13_6">is<text:s/>dos<text:s/>trabalhos<text:s/>da<text:s/>presente<text:s/>sessão<text:s/></text:span><text:span text:style-name="T13_7">VOTOS<text:s/>DE<text:s/>PESAR<text:s/></text:span><text:span text:style-name="T13_8">pelo<text:s/>falecimento<text:s/></text:span><text:span text:style-name="T13_9">da</text:span><text:span text:style-name="T13_10"><text:s/></text:span><text:span text:style-name="T13_11">S</text:span><text:span text:style-name="T13_12">r</text:span><text:span text:style-name="T13_13">a</text:span><text:span text:style-name="T13_14">.<text:s/></text:span><text:span text:style-name="T13_15">Sueli<text:s/>Guedes<text:s/></text:span><text:span text:style-name="T13_16">da<text:s/></text:span><text:span text:style-name="T13_17">Silva</text:span><text:span text:style-name="T13_18"><text:s/></text:span><text:span text:style-name="T13_19">Tognoli</text:span><text:span text:style-name="T13_20">,</text:span><text:span text:style-name="T13_21"><text:s/></text:span><text:span text:style-name="T13_22">e</text:span><text:span text:style-name="T13_23">ncaminhando<text:s/>as<text:s/>condolências<text:s/>à<text:s/></text:span><text:span text:style-name="T13_24">família</text:span><text:span text:style-name="T13_25">,<text:s/>desejando<text:s/>que<text:s/>encontrem<text:s/>forças<text:s/>necessárias<text:s/>p</text:span><text:span text:style-name="T13_26">a</text:span><text:span text:style-name="T13_27">ra<text:s/>enfrentar<text:s/>e<text:s/>superar<text:s/>tamanha<text:s/>perda<text:s/>e<text:s/>dor.</text:span></text:p>
      <text:p text:style-name="P14"/>
      <text:p text:style-name="P15"/>
      <text:p text:style-name="P16"><text:span text:style-name="T16_1">Sala<text:s/>de<text:s/>Sessão,<text:s/></text:span><text:span text:style-name="T16_2">2</text:span><text:span text:style-name="T16_3">5<text:s/>de<text:s/>novembro</text:span><text:span text:style-name="T16_4"><text:s/>de<text:s/>202</text:span><text:span text:style-name="T16_5">4</text:span><text:span text:style-name="T16_6">.</text:span></text:p>
      <text:p text:style-name="P17"/>
      <text:p text:style-name="P18"/>
      <text:p text:style-name="P19"><text:span text:style-name="T19_1">L</text:span><text:span text:style-name="T19_2">uciana<text:s/>Batista<text:s/>“<text:s/>Luciana<text:s/>do<text:s/>Léssio</text:span><text:span text:style-name="T19_3">”</text:span></text:p>
      <text:p text:style-name="P20"><text:span text:style-name="T20_1"><text:tab/><text:tab/><text:tab/><text:tab/><text:tab/><text:s text:c="2"/><text:tab/><text:s/>Vereadora</text:span><text:span text:style-name="T20_2"><text:tab/></text:span></text:p>
      <text:p text:style-name="P21"/>
      <text:p text:style-name="P22"><text:span text:style-name="T22_1"><text:s/><text:tab/><text:tab/><text:tab/><text:tab/></text:span></text:p>
      <text:p text:style-name="P23"><text:span text:style-name="T23_1">smn</text:span></text:p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4-11-19T09:31:27</dc:date>
    <meta:print-date>2024-10-24T10:34:01</meta:print-date>
    <meta:editing-cycles>15</meta:editing-cycles>
    <meta:editing-duration>PT1H8M</meta:editing-duration>
    <meta:document-statistic meta:page-count="1" meta:paragraph-count="12" meta:row-count="0" meta:word-count="127" meta:character-count="820" meta:non-whitespace-character-count="676"/>
  </office:meta>
</office:document-meta>
</file>