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4" style:family="paragraph" style:parent-style-name="Standard">
      <style:paragraph-properties fo:text-align="justify"/>
      <style:text-properties fo:font-style="normal" style:font-style-asian="normal" style:font-style-complex="normal" style:font-name="Tahoma" style:font-name-complex="Times New Roman" fo:font-weight="bold" style:font-weight-asian="bold" style:font-weight-complex="bold"/>
    </style:style>
    <style:style style:name="P5" style:family="paragraph" style:parent-style-name="Standard">
      <style:paragraph-properties fo:text-align="justify" fo:line-height="100%"/>
    </style:style>
    <style:style style:name="T5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fo:line-height="100%"/>
    </style:style>
    <style:style style:name="T6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7" style:family="paragraph" style:parent-style-name="Text_20_body">
      <style:paragraph-properties fo:text-align="justify" fo:line-height="100%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 fo:line-height="100%" fo:margin-top="0cm"/>
    </style:style>
    <style:style style:name="T8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8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8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8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8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8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8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9" style:family="paragraph" style:parent-style-name="Text_20_body">
      <style:paragraph-properties fo:text-align="justify" fo:line-height="100%" fo:margin-top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fo:line-height="100%" fo:margin-top="0cm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1" style:family="paragraph" style:parent-style-name="Text_20_body">
      <style:paragraph-properties fo:text-align="justify" fo:line-height="100%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3" style:family="paragraph" style:parent-style-name="Text_20_body">
      <style:paragraph-properties fo:text-align="justify" fo:line-height="100%" fo:margin-top="0cm"/>
      <style:text-properties style:font-name="Times New Roman"/>
    </style:style>
    <style:style style:name="P14" style:family="paragraph" style:parent-style-name="Text_20_body">
      <style:paragraph-properties fo:text-align="justify" fo:line-height="100%" fo:margin-top="0cm"/>
    </style:style>
    <style:style style:name="T1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14_2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3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4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5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6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7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8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9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10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11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12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13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14" style:family="text">
      <style:text-properties fo:letter-spacing="0cm" fo:background-color="#ffffff" fo:font-style="normal" style:font-style-asian="normal" style:font-style-complex="normal" fo:color="#050505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15" style:family="text">
      <style:text-properties fo:letter-spacing="0cm" fo:background-color="#ffffff" fo:font-style="normal" style:font-style-asian="normal" style:font-style-complex="normal" fo:color="#050505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16" style:family="text">
      <style:text-properties fo:letter-spacing="0cm" fo:background-color="#ffffff" fo:font-style="normal" style:font-style-asian="normal" style:font-style-complex="normal" fo:color="#050505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17" style:family="text">
      <style:text-properties fo:letter-spacing="0cm" fo:background-color="#ffffff" fo:font-style="normal" style:font-style-asian="normal" style:font-style-complex="normal" fo:color="#050505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18" style:family="text">
      <style:text-properties fo:letter-spacing="0cm" fo:background-color="#ffffff" fo:font-style="normal" style:font-style-asian="normal" style:font-style-complex="normal" fo:color="#050505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19" style:family="text">
      <style:text-properties fo:letter-spacing="0cm" fo:background-color="#ffffff" fo:font-style="normal" style:font-style-asian="normal" style:font-style-complex="normal" fo:color="#050505" style:font-name="Times New Roman" style:font-name-asian="Times New Roman" style:font-name-complex="Times New Roman" fo:language-complex="zxx" fo:country-complex="none" fo:font-weight="bold" style:font-weight-asian="bold" style:font-weight-complex="bold" style:text-underline-style="none"/>
    </style:style>
    <style:style style:name="T14_20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21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T14_22" style:family="text">
      <style:text-properties fo:letter-spacing="0cm" fo:background-color="#ffffff" fo:font-style="normal" style:font-style-asian="normal" style:font-style-complex="normal" fo:color="#000000" style:font-name="Times New Roman" style:font-name-asian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7" style:family="paragraph" style:parent-style-name="Text_20_body">
      <style:paragraph-properties fo:text-align="justify" fo:margin-top="0cm" fo:margin-bottom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8_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8_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5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6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7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fo:letter-spacing="0cm"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<text:tab/><text:tab/><text:tab/><text:tab/><text:tab/><text:s/>REQUERIMENTO</text:span></text:p>
      <text:p text:style-name="P3"><text:span text:style-name="T3_1"><text:s text:c="55"/><text:tab/></text:span></text:p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><text:span text:style-name="T8_1"><text:tab/><text:tab/><text:tab/></text:span><text:span text:style-name="T8_2">C</text:span><text:span text:style-name="T8_3">om<text:s/>grande<text:s/>jubilo,<text:s/>uso<text:s/>do<text:s/>presente<text:s/>para<text:s/></text:span><text:span text:style-name="T8_4">agradecer<text:s/></text:span><text:span text:style-name="T8_5">a<text:s/>empresa<text:s/></text:span><text:span text:style-name="T8_6">Baldi</text:span><text:span text:style-name="T8_7">n</text:span><text:span text:style-name="T8_8"><text:s/>Bio</text:span><text:span text:style-name="T8_9">e</text:span><text:span text:style-name="T8_10">nergia<text:s/>S.A.<text:s/></text:span><text:span text:style-name="T8_11">que,<text:s/>num<text:s/>gesto<text:s/>de<text:s/>solidariedade,<text:s/></text:span><text:span text:style-name="T8_12">disponibilizou<text:s/>caminhão<text:s/></text:span><text:span text:style-name="T8_13">para<text:s/>conter<text:s/>o<text:s/>fogo<text:s/></text:span><text:span text:style-name="T8_14">que<text:s/>assolou<text:s/>e<text:s/>devastou,<text:s/>no<text:s/>dia<text:s/>1</text:span><text:span text:style-name="T8_15">4</text:span><text:span text:style-name="T8_16"><text:s/>de<text:s/>novembro,<text:s/>a<text:s/></text:span><text:span text:style-name="T8_17">Malachias<text:s/>Autopeças.</text:span></text:p>
      <text:p text:style-name="P9"/>
      <text:p text:style-name="P10"><text:span text:style-name="T10_1"><text:tab/><text:tab/><text:tab/>Sem<text:s/>dúvida</text:span><text:span text:style-name="T10_2">s,</text:span><text:span text:style-name="T10_3"><text:s/>uma<text:s/>fatalidade<text:s/>que<text:s/>deixou<text:s/></text:span><text:span text:style-name="T10_4">a<text:s/>população<text:s/>pirassununguense<text:s/></text:span><text:span text:style-name="T10_5">muito<text:s/>desolad</text:span><text:span text:style-name="T10_6">a</text:span><text:span text:style-name="T10_7">,<text:s/>uma<text:s/>vez<text:s/>que<text:s/>Malachias<text:s/></text:span><text:span text:style-name="T10_8">Autopeças</text:span><text:span text:style-name="T10_9"><text:s/></text:span><text:span text:style-name="T10_10">é<text:s/>um<text:s/>estabelecimento<text:s/>empresarial<text:s/>consolidado<text:s/>não<text:s/>só<text:s/>em<text:s/>Pirassununga<text:s/>mas<text:s/>também<text:s/>em<text:s/>toda<text:s/>região,<text:s/></text:span><text:span text:style-name="T10_11">emprega</text:span><text:span text:style-name="T10_12">ndo</text:span><text:span text:style-name="T10_13"><text:s/>muitos<text:s/>funcionários<text:s/></text:span><text:span text:style-name="T10_14">e<text:s/>contribuindo<text:s/>com<text:s/>o<text:s/>desenvolvimento<text:s/>econômico<text:s/>de<text:s/>nosso<text:s/>município.</text:span></text:p>
      <text:p text:style-name="P11"/>
      <text:p text:style-name="P12"><text:span text:style-name="T12_1"><text:tab/><text:tab/><text:tab/></text:span><text:span text:style-name="T12_2">Atitudes<text:s/>como<text:s/>a<text:s/>da<text:s/>Baldin<text:s/>Bioenergia<text:s/>devem<text:s/>sempre<text:s/>ser<text:s/>enaltecidas,<text:s/>pois<text:s/>nos<text:s/>tempos<text:s/>atuais,<text:s/>um<text:s/>sinal<text:s/>de<text:s/>solidariedade<text:s/>renova<text:s/>o<text:s/>sentimento<text:s/>de<text:s/>esperança<text:s/>na<text:s/>humanidade.</text:span></text:p>
      <text:p text:style-name="P13"/>
      <text:p text:style-name="P14"><text:span text:style-name="T14_1"><text:tab/><text:tab/><text:tab/>Dessa<text:s/>forma,<text:s/></text:span><text:span text:style-name="T14_2">por<text:s/>ser<text:s/>medida<text:s/>de<text:s/>justiça,<text:s/></text:span><text:span text:style-name="T14_3">REQUEIRO</text:span><text:span text:style-name="T14_4"><text:s/>à<text:s/>Mesa,<text:s/>pelos<text:s/>meios<text:s/>regimentais,<text:s/>sejam<text:s/>consignados,<text:s/>nos<text:s/>anais<text:s/>dos<text:s/>trabalhos<text:s/>da<text:s/>presente<text:s/>sessão,<text:s/>votos<text:s/>de<text:s/>elevadas<text:s/>congratulações<text:s/></text:span><text:span text:style-name="T14_5">à<text:s/></text:span><text:span text:style-name="T14_6">Empresa<text:s/></text:span><text:span text:style-name="T14_7">Badin<text:s/>Bio</text:span><text:span text:style-name="T14_8">e</text:span><text:span text:style-name="T14_9">nergia<text:s/></text:span><text:span text:style-name="T14_10">S.A.,<text:s/></text:span><text:span text:style-name="T14_11">na<text:s/>pessoa<text:s/>do</text:span><text:span text:style-name="T14_12"><text:s/>Sr.<text:s/>Carlos</text:span><text:span text:style-name="T14_13"><text:s/>Henrique<text:s/>Baldin,<text:s/></text:span><text:span text:style-name="T14_14">pelo<text:s/>relevante<text:s/>gesto<text:s/>solidário<text:s/></text:span><text:span text:style-name="T14_15">à<text:s/></text:span><text:span text:style-name="T14_16">Malachias<text:s/></text:span><text:span text:style-name="T14_17">Autopeças</text:span><text:span text:style-name="T14_18">,</text:span><text:span text:style-name="T14_19"><text:s/></text:span><text:span text:style-name="T14_20">encaminhado-lhe<text:s/>cópia<text:s/>d</text:span><text:span text:style-name="T14_21">o</text:span><text:span text:style-name="T14_22"><text:s/>presente<text:s/>para<text:s/>que<text:s/>tome<text:s/>conhecimento<text:s/>desta<text:s/>merecida<text:s/>homenagem.</text:span></text:p>
      <text:p text:style-name="P15"/>
      <text:p text:style-name="P16"/>
      <text:p text:style-name="P17"/>
      <text:p text:style-name="P18"><text:span text:style-name="T18_1">Sala<text:s/>de<text:s/>Sessão,<text:s/></text:span><text:span text:style-name="T18_2">25</text:span><text:span text:style-name="T18_3"><text:s/>de<text:s/>novembro<text:s/>de<text:s/>2024.</text:span></text:p>
      <text:p text:style-name="P19"/>
      <text:p text:style-name="P20"/>
      <text:p text:style-name="P21"/>
      <text:p text:style-name="P22"/>
      <text:p text:style-name="P23"><text:span text:style-name="T23_1">Luciana<text:s/>Batista<text:s/>“<text:s/>Luciana<text:s/>do<text:s/>Léssio”</text:span></text:p>
      <text:p text:style-name="P24"><text:span text:style-name="T24_1"><text:tab/><text:tab/><text:tab/><text:tab/><text:tab/><text:s text:c="13"/>Vereadora</text:span></text:p>
      <text:p text:style-name="P25"/>
      <text:p text:style-name="P26"/>
      <text:p text:style-name="P27"/>
      <text:p text:style-name="P28"><text:span text:style-name="T28_1">smn</text:span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4-11-19T10:05:11</dc:date>
    <meta:print-date>2024-11-14T15:38:47</meta:print-date>
    <meta:editing-cycles>17</meta:editing-cycles>
    <meta:editing-duration>PT2H12M</meta:editing-duration>
    <meta:document-statistic meta:page-count="1" meta:paragraph-count="12" meta:row-count="0" meta:word-count="180" meta:character-count="1316" meta:non-whitespace-character-count="1053"/>
  </office:meta>
</office:document-meta>
</file>