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_2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2_3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_4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_5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center"/>
      <style:text-properties fo:letter-spacing="0cm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center"/>
      <style:text-properties fo:letter-spacing="0cm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justify"/>
    </style:style>
    <style:style style:name="T5_1" style:family="text">
      <style:text-properties fo:letter-spacing="0cm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6" style:family="paragraph" style:parent-style-name="Text_20_body">
      <style:paragraph-properties fo:text-align="justify"/>
    </style:style>
    <style:style style:name="P7" style:family="paragraph" style:parent-style-name="Text_20_body">
      <style:paragraph-properties fo:text-align="justify"/>
    </style:style>
    <style:style style:name="T7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Text_20_body">
      <style:paragraph-properties fo:text-align="justify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/>
    </style:style>
    <style:style style:name="T9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5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/>
    </style:style>
    <style:style style:name="T11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left"/>
    </style:style>
    <style:style style:name="T13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7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8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9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0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2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22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<text:tab/><text:tab/><text:tab/><text:tab/><text:s text:c="14"/></text:span><text:span text:style-name="T2_2">INDICAÇÃO</text:span><text:span text:style-name="T2_3"><text:tab/><text:tab/><text:tab/><text:tab/><text:tab/><text:tab/><text:tab/><text:tab/><text:tab/><text:tab/><text:tab/></text:span><text:span text:style-name="T2_4"><text:tab/><text:tab/><text:tab/><text:tab/><text:tab/><text:tab/><text:tab/><text:tab/><text:tab/><text:tab/></text:span><text:span text:style-name="T2_5"><text:tab/><text:tab/><text:tab/><text:tab/><text:tab/><text:tab/><text:s text:c="66"/></text:span></text:p>
      <text:p text:style-name="P3"/>
      <text:p text:style-name="P4"/>
      <text:p text:style-name="P5"><text:span text:style-name="T5_1"><text:tab/><text:tab/></text:span><text:span text:style-name="T5_2">Considerando<text:s/></text:span><text:span text:style-name="T5_3">que<text:s/>esta<text:s/>vereadora<text:s/></text:span><text:span text:style-name="T5_4">recebeu<text:s/>reclamações<text:s/>dos<text:s/>moradores<text:s/>do<text:s/>Bairro<text:s/>Rio<text:s/>Verde<text:s/>a<text:s/>respeito<text:s/>da<text:s/>manutenção<text:s/>do<text:s/>asfalto,<text:s/>pedindo<text:s/>recapeamento<text:s/>das<text:s/>ruas;</text:span></text:p>
      <text:p text:style-name="P6"/>
      <text:p text:style-name="P7"><text:span text:style-name="T7_1"><text:s text:c="11"/><text:tab/><text:tab/></text:span><text:span text:style-name="T7_2">Considerando<text:s/></text:span><text:span text:style-name="T7_3">que<text:s/></text:span><text:span text:style-name="T7_4">a<text:s/>falta<text:s/>de<text:s/>manutenção<text:s/>das<text:s/>ruas,<text:s/>prejudica<text:s/>os<text:s/>moradores<text:s/>que<text:s/>utilizam<text:s/>o<text:s/>local,<text:s/>podendo<text:s/>danificar<text:s/>os<text:s/>carros,<text:s/>e<text:s/>motos;</text:span></text:p>
      <text:p text:style-name="P8"/>
      <text:p text:style-name="P9"><text:span text:style-name="T9_1"><text:tab/><text:tab/></text:span><text:span text:style-name="T9_2">Considerando</text:span><text:span text:style-name="T9_3"><text:s/></text:span><text:span text:style-name="T9_4">que<text:s/>o</text:span><text:span text:style-name="T9_5">s<text:s/>moradores<text:s/>pagam<text:s/>seus<text:s/>impostos<text:s/>e<text:s/>merecem<text:s/>respeito,<text:s/>devendo<text:s/>ao<text:s/>Poder<text:s/>Público<text:s/>dar<text:s/>sua<text:s/>contrapartida,<text:s/>em<text:s/>manter<text:s/>o<text:s/>recapeamento<text:s/>das<text:s/>ruas.</text:span></text:p>
      <text:p text:style-name="P10"/>
      <text:p text:style-name="P11"><text:span text:style-name="T11_1"><text:tab/><text:tab/></text:span><text:span text:style-name="T11_2">Diante<text:s/>dessas<text:s/>considerações,<text:s/></text:span><text:span text:style-name="T11_3">INDICO</text:span><text:span text:style-name="T11_4"><text:s/>ao<text:s/>Senhor<text:s/>Prefeito<text:s/>Municipal<text:s/>pelos<text:s/>meios<text:s/>regimentais,<text:s/>que<text:s/>verifique<text:s/>a<text:s/>possibilidade<text:s/>de<text:s/>determinar,<text:s/>com<text:s/>urgência<text:s/></text:span><text:span text:style-name="T11_5">o<text:s/></text:span><text:span text:style-name="T11_6">r</text:span><text:span text:style-name="T11_7">ecapeamento<text:s/>das<text:s/>ruas<text:s/>do<text:s/>Bairro<text:s/>Rio<text:s/>Verde.</text:span></text:p>
      <text:p text:style-name="P12"/>
      <text:p text:style-name="P13"><text:span text:style-name="T13_1"><text:s/></text:span></text:p>
      <text:p text:style-name="P14"><text:span text:style-name="T14_1"><text:tab/><text:tab/><text:s text:c="26"/>S</text:span><text:span text:style-name="T14_2">ala<text:s/>de<text:s/>Sessão,<text:s/></text:span><text:span text:style-name="T14_3">25</text:span><text:span text:style-name="T14_4"><text:s/>de<text:s/></text:span><text:span text:style-name="T14_5">novembro</text:span><text:span text:style-name="T14_6"><text:s/></text:span><text:span text:style-name="T14_7">de<text:s/>2024.</text:span></text:p>
      <text:p text:style-name="P15"/>
      <text:p text:style-name="P16"><text:span text:style-name="T16_1"><text:tab/><text:tab/></text:span></text:p>
      <text:p text:style-name="P17"><text:span text:style-name="T17_1">L</text:span><text:span text:style-name="T17_2">uciana<text:s/>Batista<text:s/>“Luciana<text:s/>do<text:s/>Léssio”</text:span></text:p>
      <text:p text:style-name="P18"><text:span text:style-name="T18_1">Vereadora</text:span></text:p>
      <text:p text:style-name="P19"><text:span text:style-name="T19_1">smn</text:span></text:p>
      <text:p text:style-name="P20"><text:span text:style-name="T20_1"><text:tab/><text:tab/><text:tab/><text:tab/><text:tab/><text:tab/></text:span></text:p>
      <text:p text:style-name="P21"><text:span text:style-name="T21_1"><text:tab/><text:tab/><text:tab/><text:tab/><text:tab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4-11-19T16:43:04</dc:date>
    <meta:print-date>2024-11-11T19:50:13</meta:print-date>
    <meta:editing-cycles>26</meta:editing-cycles>
    <meta:editing-duration>PT2H24M</meta:editing-duration>
    <meta:document-statistic meta:page-count="1" meta:paragraph-count="13" meta:row-count="0" meta:word-count="109" meta:character-count="897" meta:non-whitespace-character-count="623"/>
  </office:meta>
</office:document-meta>
</file>