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fo:text-align="left" style:writing-mode="lr-tb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center" style:writing-mode="lr-tb"/>
    </style:style>
    <style:style style:name="T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left" style:writing-mode="lr-tb"/>
    </style:style>
    <style:style style:name="T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left" style:writing-mode="lr-tb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5" style:family="paragraph" style:parent-style-name="Standard">
      <style:paragraph-properties fo:text-align="left" style:writing-mode="lr-tb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style:writing-mode="lr-tb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7" style:family="paragraph" style:parent-style-name="Text_20_body">
      <style:paragraph-properties fo:text-align="justify" fo:text-indent="0cm" fo:margin-left="0cm" fo:margin-right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8" style:family="paragraph" style:parent-style-name="Text_20_body">
      <style:paragraph-properties fo:text-align="justify" fo:text-indent="0cm" fo:margin-left="0cm" fo:margin-right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9" style:family="paragraph" style:parent-style-name="Text_20_body">
      <style:paragraph-properties fo:text-align="justify" fo:text-indent="0cm" fo:margin-top="0cm" fo:margin-left="0cm" fo:margin-right="0cm"/>
    </style:style>
    <style:style style:name="T9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10" style:family="paragraph" style:parent-style-name="Text_20_body">
      <style:paragraph-properties fo:text-align="justify" fo:text-indent="0cm" fo:margin-top="0cm" fo:margin-left="0cm" fo:margin-right="0cm"/>
    </style:style>
    <style:style style:name="P11" style:family="paragraph" style:parent-style-name="Text_20_body">
      <style:paragraph-properties fo:text-align="justify" fo:text-indent="0cm" fo:margin-top="0cm" fo:margin-left="0cm" fo:margin-right="0cm"/>
    </style:style>
    <style:style style:name="P12" style:family="paragraph" style:parent-style-name="Text_20_body">
      <style:paragraph-properties fo:text-align="justify" fo:text-indent="0cm" fo:margin-top="0cm" fo:margin-left="0cm" fo:margin-right="0cm"/>
    </style:style>
    <style:style style:name="T1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2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2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2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2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2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2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2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2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2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2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2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2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2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2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2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2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2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2_1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margin-top="0cm" fo:margin-left="0cm" fo:margin-right="0cm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14" style:family="paragraph" style:parent-style-name="Text_20_body">
      <style:paragraph-properties fo:text-align="justify" fo:text-indent="0cm" fo:margin-top="0cm" fo:margin-left="0cm" fo:margin-right="0cm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15" style:family="paragraph" style:parent-style-name="Text_20_body">
      <style:paragraph-properties fo:text-align="justify" fo:text-indent="0cm" fo:margin-top="0cm" fo:margin-left="0cm" fo:margin-right="0cm"/>
    </style:style>
    <style:style style:name="T15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5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5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5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margin-top="0cm" fo:margin-left="0cm" fo:margin-right="0cm"/>
    </style:style>
    <style:style style:name="P17" style:family="paragraph" style:parent-style-name="Text_20_body">
      <style:paragraph-properties fo:text-align="justify" fo:text-indent="0cm" fo:margin-top="0cm" fo:margin-left="0cm" fo:margin-right="0cm"/>
    </style:style>
    <style:style style:name="P18" style:family="paragraph" style:parent-style-name="Text_20_body">
      <style:paragraph-properties fo:text-align="justify" fo:text-indent="0cm" fo:margin-top="0cm" fo:margin-bottom="0cm" fo:margin-left="0cm" fo:margin-right="0cm"/>
    </style:style>
    <style:style style:name="T18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8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8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8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8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8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8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indent="0cm" fo:margin-left="0cm" fo:margin-right="0cm"/>
    </style:style>
    <style:style style:name="T1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indent="0cm" fo:margin-left="0cm" fo:margin-right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indent="0cm" fo:margin-left="0cm" fo:margin-right="0cm"/>
    </style:style>
    <style:style style:name="T2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2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21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21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21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indent="0cm" fo:margin-left="0cm" fo:margin-right="0cm"/>
    </style:style>
    <style:style style:name="P23" style:family="paragraph" style:parent-style-name="Text_20_body">
      <style:paragraph-properties fo:text-indent="0cm" fo:margin-left="0cm" fo:margin-right="0cm"/>
    </style:style>
    <style:style style:name="P24" style:family="paragraph" style:parent-style-name="Text_20_body">
      <style:paragraph-properties fo:text-indent="0cm" fo:margin-left="0cm" fo:margin-right="0cm"/>
    </style:style>
    <style:style style:name="P25" style:family="paragraph" style:parent-style-name="Text_20_body">
      <style:paragraph-properties fo:text-align="center" fo:text-indent="0cm" fo:margin-top="0cm" fo:margin-bottom="0cm" fo:margin-left="0cm" fo:margin-right="0cm"/>
    </style:style>
    <style:style style:name="T2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6" style:family="paragraph" style:parent-style-name="Text_20_body">
      <style:paragraph-properties fo:text-align="center" fo:text-indent="0cm" fo:margin-left="0cm" fo:margin-right="0cm"/>
    </style:style>
    <style:style style:name="T26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7" style:family="paragraph" style:parent-style-name="Text_20_body">
      <style:paragraph-properties fo:text-indent="0cm" fo:margin-left="0cm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P28" style:family="paragraph" style:parent-style-name="Text_20_body">
      <style:paragraph-properties fo:text-align="justify" fo:text-indent="0cm" fo:margin-left="0cm" fo:margin-right="0cm"/>
      <style:text-properties fo:letter-spacing="0cm" fo:background-color="#ffffff" fo:font-style="italic" style:font-style-asian="italic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</office:automatic-styles>
  <office:body>
    <office:text>
      <text:p text:style-name="P1"/>
      <text:p text:style-name="P2"><text:span text:style-name="T2_1">INDICAÇÃO</text:span></text:p>
      <text:p text:style-name="P3"><text:span text:style-name="T3_1"><text:tab/><text:tab/><text:tab/><text:tab/><text:tab/><text:s text:c="5"/></text:span></text:p>
      <text:p text:style-name="P4"/>
      <text:p text:style-name="P5"/>
      <text:p text:style-name="P6"/>
      <text:p text:style-name="P7"/>
      <text:p text:style-name="P8"/>
      <text:p text:style-name="P9"><text:span text:style-name="T9_1"><text:tab/><text:tab/><text:tab/>Considerando<text:s/></text:span><text:span text:style-name="T9_2">que<text:s/>esta<text:s/></text:span><text:span text:style-name="T9_3">V</text:span><text:span text:style-name="T9_4">ereadora<text:s/>recebe<text:s/>reclamações<text:s/>constantes<text:s/>por<text:s/>parte<text:s/>da<text:s/>população<text:s/>a<text:s/>respeito<text:s/>da<text:s/>falta<text:s/>de<text:s/>cota<text:s/>para<text:s/>exames<text:s/>de<text:s/>colonoscopia;</text:span></text:p>
      <text:p text:style-name="P10"/>
      <text:p text:style-name="P11"/>
      <text:p text:style-name="P12"><text:span text:style-name="T12_1"><text:tab/></text:span><text:span text:style-name="T12_2"><text:tab/><text:tab/>Considerando<text:s/></text:span><text:span text:style-name="T12_3">que<text:s/>esta<text:s/></text:span><text:span text:style-name="T12_4">V</text:span><text:span text:style-name="T12_5">ereadora<text:s/>destinou<text:s/>o<text:s/>valor<text:s/>de</text:span><text:span text:style-name="T12_6"><text:s/>R$<text:s/>100.000,00<text:s/>(cem<text:s/>mil<text:s/>reais)</text:span><text:span text:style-name="T12_7"><text:s/>em<text:s/></text:span><text:span text:style-name="T12_8">Emenda<text:s/>Impositiva<text:s/></text:span><text:span text:style-name="T12_9">n</text:span><text:span text:style-name="T12_10">º<text:s/>80/2023,<text:s/></text:span><text:span text:style-name="T12_11">por<text:s/>meio</text:span><text:span text:style-name="T12_12"><text:s/>do<text:s/>Projeto<text:s/>de<text:s/>Lei<text:s/>199/2023,</text:span><text:span text:style-name="T12_13"><text:s/>para<text:s/>a<text:s/>aquisição<text:s/>de<text:s/></text:span><text:span text:style-name="T12_14">c</text:span><text:span text:style-name="T12_15">otas<text:s/>para<text:s/></text:span><text:span text:style-name="T12_16">e</text:span><text:span text:style-name="T12_17">xames<text:s/>de<text:s/></text:span><text:span text:style-name="T12_18">c</text:span><text:span text:style-name="T12_19">olonoscopia;</text:span></text:p>
      <text:p text:style-name="P13"/>
      <text:p text:style-name="P14"/>
      <text:p text:style-name="P15"><text:span text:style-name="T15_1"><text:tab/><text:tab/><text:tab/></text:span><text:span text:style-name="T15_2">Considerando</text:span><text:span text:style-name="T15_3"><text:s/></text:span><text:span text:style-name="T15_4">que<text:s/>nossos<text:s/>munícipes<text:s/>não<text:s/>estão<text:s/>sendo<text:s/>atendidos<text:s/>pelo<text:s/>Poder<text:s/>Público<text:s/>por<text:s/>falta<text:s/>de<text:s/>aquisição<text:s/>de<text:s/>exames<text:s/>de<text:s/>colonoscopia.</text:span></text:p>
      <text:p text:style-name="P16"/>
      <text:p text:style-name="P17"/>
      <text:p text:style-name="P18"><text:span text:style-name="T18_1"><text:tab/><text:tab/><text:tab/>Diante<text:s/>dessas<text:s/>considerações,<text:s/>INDICO<text:s/>ao<text:s/>Senhor<text:s/>Prefeito<text:s/>Municipal,<text:s/>pelos<text:s/>meios<text:s/>regimentais,<text:s/>que<text:s/>verifique<text:s/>a<text:s/>possibilidade<text:s/>de<text:s/>determinar,<text:s/>com<text:s/>urgência,<text:s/>a<text:s/>compra<text:s/>das<text:s/></text:span><text:span text:style-name="T18_2">c</text:span><text:span text:style-name="T18_3">otas<text:s/>de<text:s/></text:span><text:span text:style-name="T18_4">e</text:span><text:span text:style-name="T18_5">xames<text:s/>de<text:s/></text:span><text:span text:style-name="T18_6">c</text:span><text:span text:style-name="T18_7">olonoscopia<text:s/>para<text:s/>melhor<text:s/>atender<text:s/>a<text:s/>população.</text:span></text:p>
      <text:p text:style-name="P19"><text:span text:style-name="T19_1"><text:tab/><text:tab/></text:span></text:p>
      <text:p text:style-name="P20"/>
      <text:p text:style-name="P21"><text:span text:style-name="T21_1"><text:tab/><text:tab/><text:tab/><text:tab/>Sala<text:s/>de<text:s/>Sessões,<text:s/></text:span><text:span text:style-name="T21_2">03</text:span><text:span text:style-name="T21_3"><text:s/>de<text:s/></text:span><text:span text:style-name="T21_4">fevere</text:span><text:span text:style-name="T21_5">iro<text:s/>de<text:s/>2025.</text:span></text:p>
      <text:p text:style-name="P22"/>
      <text:p text:style-name="P23"/>
      <text:p text:style-name="P24"/>
      <text:p text:style-name="P25"><text:span text:style-name="T25_1">Luciana<text:s/>Batista<text:s/>“<text:s/>Luciana<text:s/>do<text:s/>Léssio”</text:span></text:p>
      <text:p text:style-name="P26"><text:span text:style-name="T26_1">Vereadora</text:span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1-24T11:25:16</dc:date>
    <meta:print-date>2024-10-31T15:48:24</meta:print-date>
    <meta:editing-cycles>38</meta:editing-cycles>
    <meta:editing-duration>PT7H1M</meta:editing-duration>
    <meta:document-statistic meta:page-count="1" meta:paragraph-count="10" meta:row-count="0" meta:word-count="122" meta:character-count="826" meta:non-whitespace-character-count="683"/>
  </office:meta>
</office:document-meta>
</file>