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fo:font-style="italic" style:font-style-asian="italic" style:font-name="Times New Roman" style:font-name-complex="Times New Roman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fo:font-style="italic" style:font-style-asian="italic" style:font-name="Times New Roman" style:font-name-complex="Times New Roman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font-style="normal" style:font-style-asian="normal" style:font-style-complex="normal" style:font-name="Times New Roman" style:font-name-complex="Times New Roman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</style:style>
    <style:style style:name="T4_1" style:family="text">
      <style:text-properties fo:font-style="normal" style:font-style-asian="normal" style:font-style-complex="normal" style:font-name="Times New Roman" style:font-name-complex="Times New Roman" fo:font-weight="bold" style:font-weight-asian="bold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6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7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8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9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10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11_3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1_4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5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6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7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8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9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10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1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1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1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14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1_15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1_16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1_17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12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13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14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15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4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5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6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7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8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9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10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1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1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5_1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16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17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18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19_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9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9_4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9_5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9_6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9_7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4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5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6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7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8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3_9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7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8_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8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8_4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8_5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9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32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33" style:family="paragraph" style:parent-style-name="Standard">
      <style:paragraph-properties fo:text-align="justify" fo:line-height="100%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34" style:family="paragraph" style:parent-style-name="Standard">
      <style:paragraph-properties fo:text-align="center" fo:line-height="100%"/>
    </style:style>
    <style:style style:name="T34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5" style:family="paragraph" style:parent-style-name="Standard">
      <style:paragraph-properties fo:text-align="center" fo:line-height="100%"/>
    </style:style>
    <style:style style:name="T35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6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37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38" style:family="paragraph" style:parent-style-name="Standard">
      <style:paragraph-properties fo:text-align="justify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9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0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1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2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43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43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><text:span text:style-name="T3_1">INDICAÇÃO</text:span></text:p>
      <text:p text:style-name="P4"><text:span text:style-name="T4_1"><text:tab/><text:tab/><text:tab/><text:tab/><text:tab/></text:span></text:p>
      <text:p text:style-name="P5"><text:span text:style-name="T5_1"><text:s text:c="4"/><text:tab/></text:span></text:p>
      <text:p text:style-name="P6"/>
      <text:p text:style-name="P7"/>
      <text:p text:style-name="P8"/>
      <text:p text:style-name="P9"/>
      <text:p text:style-name="P10"/>
      <text:p text:style-name="P11"><text:span text:style-name="T11_1"><text:tab/><text:tab/><text:tab/></text:span><text:span text:style-name="T11_2">Considerando</text:span><text:span text:style-name="T11_3"><text:s/></text:span><text:span text:style-name="T11_4">que<text:s/>esta<text:s/></text:span><text:span text:style-name="T11_5">V</text:span><text:span text:style-name="T11_6">ereadora<text:s/>recebe<text:s/>muitas<text:s/>reclamações<text:s/>por<text:s/>parte<text:s/>d</text:span><text:span text:style-name="T11_7">as<text:s/></text:span><text:span text:style-name="T11_8">mulheres<text:s/></text:span><text:span text:style-name="T11_9">que<text:s/>sofrem<text:s/>ou<text:s/>sofreram<text:s/>violência<text:s/>doméstica<text:s/>e<text:s/>familiar</text:span><text:span text:style-name="T11_10">,<text:s/></text:span><text:span text:style-name="T11_11">mostrando<text:s/>necessária<text:s/>a<text:s/>criação<text:s/>e<text:s/>implantação</text:span><text:span text:style-name="T11_12"><text:s/></text:span><text:span text:style-name="T11_13">do<text:s/>Programa</text:span><text:span text:style-name="T11_14"><text:s/></text:span><text:span text:style-name="T11_15">Patrulha<text:s/>Maria<text:s/>da<text:s/>Penha</text:span><text:span text:style-name="T11_16">,<text:s/></text:span><text:span text:style-name="T11_17">para<text:s/>melhor<text:s/>atender<text:s/>essas<text:s/>vítimas;</text:span></text:p>
      <text:p text:style-name="P12"/>
      <text:p text:style-name="P13"/>
      <text:p text:style-name="P14"/>
      <text:p text:style-name="P15"><text:span text:style-name="T15_1"><text:s text:c="16"/><text:tab/><text:s/><text:tab/></text:span><text:span text:style-name="T15_2">Considerando<text:s/></text:span><text:span text:style-name="T15_3">que<text:s/>essa<text:s/>Patrulha<text:s/>Maria<text:s/>da<text:s/>Penha<text:s/>dar</text:span><text:span text:style-name="T15_4">á</text:span><text:span text:style-name="T15_5"><text:s/>maior<text:s/>proteção<text:s/>as<text:s/>mulheres<text:s/></text:span><text:span text:style-name="T15_6">vítimas<text:s/></text:span><text:span text:style-name="T15_7">e<text:s/></text:span><text:span text:style-name="T15_8">que</text:span><text:span text:style-name="T15_9"><text:s/>não<text:s/>conseguem<text:s/>fazer<text:s/></text:span><text:span text:style-name="T15_10">o<text:s/>devido</text:span><text:span text:style-name="T15_11"><text:s/></text:span><text:span text:style-name="T15_12">b</text:span><text:span text:style-name="T15_13">oletim<text:s/>de<text:s/>ocorrência;</text:span></text:p>
      <text:p text:style-name="P16"/>
      <text:p text:style-name="P17"/>
      <text:p text:style-name="P18"/>
      <text:p text:style-name="P19"><text:span text:style-name="T19_1"><text:tab/><text:tab/><text:tab/>Considerando<text:s/></text:span><text:span text:style-name="T19_2">que<text:s/>esse<text:s/>atendimento<text:s/></text:span><text:span text:style-name="T19_3">trará<text:s/></text:span><text:span text:style-name="T19_4">maior<text:s/>proteção<text:s/>para<text:s/></text:span><text:span text:style-name="T19_5">tod</text:span><text:span text:style-name="T19_6">as<text:s/></text:span><text:span text:style-name="T19_7">as<text:s/>vítimas<text:s/>da<text:s/>barbárie<text:s/>da<text:s/>violência<text:s/>doméstica<text:s/>e<text:s/>familiar.</text:span></text:p>
      <text:p text:style-name="P20"/>
      <text:p text:style-name="P21"/>
      <text:p text:style-name="P22"/>
      <text:p text:style-name="P23"><text:span text:style-name="T23_1"><text:tab/><text:tab/><text:tab/></text:span><text:span text:style-name="T23_2">Diante<text:s/>dessas<text:s/>considerações,<text:s/>INDICO<text:s/>ao<text:s/>Senhor<text:s/>Prefeito<text:s/>Municipal,<text:s/>pelos<text:s/>meios<text:s/>regimentais,<text:s/>que<text:s/>verifique<text:s/>a<text:s/>possibilidade<text:s/>de<text:s/>determinar,<text:s/>urg</text:span><text:span text:style-name="T23_3">e</text:span><text:span text:style-name="T23_4">n</text:span><text:span text:style-name="T23_5">temente</text:span><text:span text:style-name="T23_6"><text:s/>a<text:s/>criação<text:s/></text:span><text:span text:style-name="T23_7">e<text:s/>implantação<text:s/>do<text:s/>Programa</text:span><text:span text:style-name="T23_8"><text:s/>Patrulha<text:s/>Maria<text:s/>da<text:s/>Penha<text:s/></text:span><text:span text:style-name="T23_9">em<text:s/>Pirassununga.</text:span></text:p>
      <text:p text:style-name="P24"/>
      <text:p text:style-name="P25"/>
      <text:p text:style-name="P26"/>
      <text:p text:style-name="P27"/>
      <text:p text:style-name="P28"><text:span text:style-name="T28_1">Sala<text:s/>de<text:s/>Sessões,<text:s/></text:span><text:span text:style-name="T28_2">03</text:span><text:span text:style-name="T28_3"><text:s/>de<text:s/></text:span><text:span text:style-name="T28_4">fevere</text:span><text:span text:style-name="T28_5">iro<text:s/>de<text:s/>2025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Luciana<text:s/>Batista<text:s/>“<text:s/>Luciana<text:s/>do<text:s/>Léssio”</text:span></text:p>
      <text:p text:style-name="P35"><text:span text:style-name="T35_1">Vereadora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24T11:51:35</dc:date>
    <meta:print-date>2024-11-19T16:47:52</meta:print-date>
    <meta:editing-cycles>30</meta:editing-cycles>
    <meta:editing-duration>PT7H52M</meta:editing-duration>
    <meta:document-statistic meta:page-count="2" meta:paragraph-count="11" meta:row-count="0" meta:word-count="123" meta:character-count="883" meta:non-whitespace-character-count="723"/>
  </office:meta>
</office:document-meta>
</file>