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OpenSymbol" svg:font-family="OpenSymbol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Liberation Serif" svg:font-family="Liberation Serif" style:font-pitch="variable" style:font-family-generic="roman"/>
    <style:font-face style:name="Luxi Sans" svg:font-family="Luxi Sans" style:font-pitch="variable" style:font-family-generic="roman"/>
    <style:font-face style:name="Lucidasans" svg:font-family="Lucidasans" style:font-pitch="variable" style:font-family-generic="swiss"/>
    <style:font-face style:name="Tahoma" svg:font-family="Tahoma" style:font-pitch="variable" style:font-family-generic="swiss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Text_20_body" style:master-page-name="Standard">
      <style:paragraph-properties fo:text-align="center"/>
    </style:style>
    <style:style style:name="T1_1" style:family="text"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_2" style:family="text"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solid" style:text-underline-color="font-color"/>
    </style:style>
    <style:style style:name="T1_3" style:family="text">
      <style:text-properties fo:letter-spacing="-0.002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solid" style:text-underline-color="font-color"/>
    </style:style>
    <style:style style:name="T1_4" style:family="text"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solid" style:text-underline-color="font-color"/>
    </style:style>
    <style:style style:name="T1_5" style:family="text">
      <style:text-properties fo:letter-spacing="-0.002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solid" style:text-underline-color="font-color"/>
    </style:style>
    <style:style style:name="T1_6" style:family="text"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solid" style:text-underline-color="font-color"/>
    </style:style>
    <style:style style:name="T1_7" style:family="text">
      <style:text-properties fo:letter-spacing="-0.002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solid" style:text-underline-color="font-color"/>
    </style:style>
    <style:style style:name="T1_8" style:family="text"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solid" style:text-underline-color="font-color"/>
    </style:style>
    <style:style style:name="T1_9" style:family="text">
      <style:text-properties fo:letter-spacing="-0.002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solid" style:text-underline-color="font-color"/>
    </style:style>
    <style:style style:name="T1_10" style:family="text"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solid" style:text-underline-color="font-color"/>
    </style:style>
    <style:style style:name="T1_11" style:family="text">
      <style:text-properties fo:letter-spacing="-0.025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solid" style:text-underline-color="font-color"/>
    </style:style>
    <style:style style:name="T1_12" style:family="text"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solid" style:text-underline-color="font-color"/>
    </style:style>
    <style:style style:name="T1_13" style:family="text">
      <style:text-properties fo:letter-spacing="-0.025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solid" style:text-underline-color="font-color"/>
    </style:style>
    <style:style style:name="T1_14" style:family="text"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solid" style:text-underline-color="font-color"/>
    </style:style>
    <style:style style:name="T1_15" style:family="text">
      <style:text-properties fo:letter-spacing="-0.002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solid" style:text-underline-color="font-color"/>
    </style:style>
    <style:style style:name="T1_16" style:family="text"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solid" style:text-underline-color="font-color"/>
    </style:style>
    <style:style style:name="T1_17" style:family="text">
      <style:text-properties fo:letter-spacing="-0.002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solid" style:text-underline-color="font-color"/>
    </style:style>
    <style:style style:name="T1_18" style:family="text">
      <style:text-properties fo:letter-spacing="-0.018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solid" style:text-underline-color="font-color"/>
    </style:style>
    <style:style style:name="P2" style:family="paragraph" style:parent-style-name="Text_20_body">
      <style:paragraph-properties fo:text-align="left"/>
      <style:text-properties fo:letter-spacing="0cm" fo:background-color="#ffffff" fo:font-style="normal" style:font-style-asian="normal" style:font-style-complex="italic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3" style:family="paragraph" style:parent-style-name="Text_20_body">
      <style:paragraph-properties fo:text-align="left"/>
      <style:text-properties fo:letter-spacing="0cm" fo:background-color="#ffffff" fo:font-style="normal" style:font-style-asian="normal" style:font-style-complex="italic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4" style:family="paragraph" style:parent-style-name="Text_20_body">
      <style:paragraph-properties fo:text-align="left"/>
      <style:text-properties fo:letter-spacing="0cm" fo:background-color="#ffffff" fo:font-style="normal" style:font-style-asian="normal" style:font-style-complex="italic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5" style:family="paragraph" style:parent-style-name="Text_20_body">
      <style:paragraph-properties fo:text-align="justify" fo:line-height="100%" fo:margin-top="0cm"/>
    </style:style>
    <style:style style:name="T5_1" style:family="text"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5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5_3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5_4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5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5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5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5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6" style:family="paragraph" style:parent-style-name="Text_20_body">
      <style:paragraph-properties fo:text-align="justify" fo:line-height="100%" fo:margin-top="0cm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7" style:family="paragraph" style:parent-style-name="Text_20_body">
      <style:paragraph-properties fo:text-align="justify" fo:line-height="100%" fo:margin-top="0cm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8" style:family="paragraph" style:parent-style-name="Text_20_body">
      <style:paragraph-properties fo:text-align="justify" fo:line-height="100%" fo:margin-top="0cm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9" style:family="paragraph" style:parent-style-name="Text_20_body">
      <style:paragraph-properties fo:text-align="justify" fo:line-height="100%" fo:margin-top="0cm"/>
    </style:style>
    <style:style style:name="T9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9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0" style:family="paragraph" style:parent-style-name="Text_20_body">
      <style:paragraph-properties fo:text-align="justify" fo:line-height="100%" fo:margin-top="0cm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1" style:family="paragraph" style:parent-style-name="Text_20_body">
      <style:paragraph-properties fo:text-align="justify" fo:line-height="100%" fo:margin-top="0cm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2" style:family="paragraph" style:parent-style-name="Text_20_body">
      <style:paragraph-properties fo:text-align="justify" fo:line-height="100%" fo:margin-top="0cm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3" style:family="paragraph" style:parent-style-name="Text_20_body">
      <style:paragraph-properties fo:text-align="justify" fo:line-height="100%" fo:margin-top="0cm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4" style:family="paragraph" style:parent-style-name="Text_20_body">
      <style:paragraph-properties fo:text-align="justify" fo:line-height="100%" fo:margin-top="0cm"/>
    </style:style>
    <style:style style:name="T14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4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4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4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4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4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4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4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4_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4_1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4_1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4_1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4_1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4_1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4_1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4_1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4_1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4_1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4_1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4_2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5" style:family="paragraph" style:parent-style-name="Text_20_body">
      <style:paragraph-properties fo:text-align="justify" fo:line-height="100%" fo:margin-top="0cm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6" style:family="paragraph" style:parent-style-name="Text_20_body">
      <style:paragraph-properties fo:text-align="justify" fo:line-height="100%" fo:margin-top="0cm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7" style:family="paragraph" style:parent-style-name="Text_20_body">
      <style:paragraph-properties fo:text-align="justify" fo:line-height="100%" fo:margin-top="0cm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8" style:family="paragraph" style:parent-style-name="Text_20_body">
      <style:paragraph-properties fo:text-align="justify" fo:line-height="100%" fo:margin-top="0cm"/>
    </style:style>
    <style:style style:name="T18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8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8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8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8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8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8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8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8_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8_1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9" style:family="paragraph" style:parent-style-name="Text_20_body">
      <style:paragraph-properties fo:text-align="justify" fo:line-height="100%" fo:margin-top="0cm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0" style:family="paragraph" style:parent-style-name="Text_20_body">
      <style:paragraph-properties fo:text-align="justify" fo:line-height="100%" fo:margin-top="0cm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1" style:family="paragraph" style:parent-style-name="Text_20_body">
      <style:paragraph-properties fo:text-align="justify" fo:line-height="100%" fo:margin-top="0cm" fo:margin-bottom="0cm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2" style:family="paragraph" style:parent-style-name="Text_20_body">
      <style:paragraph-properties fo:text-align="center"/>
    </style:style>
    <style:style style:name="T22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22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22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3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4" style:family="paragraph" style:parent-style-name="Text_20_body">
      <style:paragraph-properties fo:text-align="center" fo:line-height="100%" fo:margin-top="0cm"/>
    </style:style>
    <style:style style:name="T24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5" style:family="paragraph" style:parent-style-name="Text_20_body">
      <style:paragraph-properties fo:text-align="center" fo:line-height="100%" fo:margin-top="0cm" fo:margin-bottom="0cm"/>
    </style:style>
    <style:style style:name="T25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6" style:family="paragraph" style:parent-style-name="Text_20_body">
      <style:paragraph-properties fo:text-align="center"/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7" style:family="paragraph" style:parent-style-name="Text_20_body">
      <style:paragraph-properties fo:text-align="center"/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8" style:family="paragraph" style:parent-style-name="Text_20_body">
      <style:paragraph-properties fo:text-align="justify"/>
    </style:style>
    <style:style style:name="T28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8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</office:automatic-styles>
  <office:body>
    <office:text>
      <text:p text:style-name="P1"><text:span text:style-name="T1_1"><text:s text:c="3"/></text:span><text:span text:style-name="T1_2">I</text:span><text:span text:style-name="T1_3"><text:s/></text:span><text:span text:style-name="T1_4">N</text:span><text:span text:style-name="T1_5"><text:s/></text:span><text:span text:style-name="T1_6">D</text:span><text:span text:style-name="T1_7"><text:s/></text:span><text:span text:style-name="T1_8">I</text:span><text:span text:style-name="T1_9"><text:s/></text:span><text:span text:style-name="T1_10">C</text:span><text:span text:style-name="T1_11"><text:s/></text:span><text:span text:style-name="T1_12">A</text:span><text:span text:style-name="T1_13"><text:s/></text:span><text:span text:style-name="T1_14">Ç</text:span><text:span text:style-name="T1_15"><text:s/></text:span><text:span text:style-name="T1_16">Ã</text:span><text:span text:style-name="T1_17"><text:s/></text:span><text:span text:style-name="T1_18">O</text:span></text:p>
      <text:p text:style-name="P2"/>
      <text:p text:style-name="P3"/>
      <text:p text:style-name="P4"/>
      <text:p text:style-name="P5"><text:span text:style-name="T5_1"><text:tab/></text:span><text:span text:style-name="T5_2"><text:tab/></text:span><text:span text:style-name="T5_3">C</text:span><text:span text:style-name="T5_4">onsiderando</text:span><text:span text:style-name="T5_5"><text:s/></text:span><text:span text:style-name="T5_6">que<text:s/>esta<text:s/>vereadora<text:s/>foi<text:s/>procurada<text:s/>pelos<text:s/>moradores<text:s/>da<text:s/>Vila<text:s/>Belmiro,<text:s text:c="2"/>que<text:s/>reclamam<text:s/>que<text:s/>na<text:s/>Praça<text:s/>Luis<text:s/>Carlos<text:s/>Caetano,<text:s/>não<text:s/>possui<text:s/>nenhum<text:s/>playgroud<text:s/>e<text:s/>nem<text:s/></text:span><text:span text:style-name="T5_7">a</text:span><text:span text:style-name="T5_8">cademia<text:s/>ao<text:s/>ar<text:s/>livre;</text:span></text:p>
      <text:p text:style-name="P6"/>
      <text:p text:style-name="P7"/>
      <text:p text:style-name="P8"/>
      <text:p text:style-name="P9"><text:span text:style-name="T9_1"><text:tab/><text:tab/></text:span><text:span text:style-name="T9_2">Considerando<text:s/></text:span><text:span text:style-name="T9_3">que<text:s/>este<text:s/>bairro<text:s/>é<text:s/>grande,<text:s/></text:span><text:span text:style-name="T9_4">possui<text:s/></text:span><text:span text:style-name="T9_5">um<text:s/>número<text:s/>elevado<text:s/>de<text:s/>crianças<text:s/>e<text:s/>idosos<text:s/>que<text:s/>necessitam<text:s/>de<text:s/>área<text:s/>de<text:s/>lazer<text:s/>e<text:s/>recreaçã</text:span><text:span text:style-name="T9_6">o</text:span><text:span text:style-name="T9_7"><text:s/>para<text:s/>suas<text:s/>atividades<text:s/>físicas<text:s/>e<text:s/>convivência<text:s/>com<text:s/>a<text:s/>comunidade<text:s/>local;</text:span></text:p>
      <text:p text:style-name="P10"/>
      <text:p text:style-name="P11"/>
      <text:p text:style-name="P12"/>
      <text:p text:style-name="P13"/>
      <text:p text:style-name="P14"><text:span text:style-name="T14_1"><text:tab/><text:tab/></text:span><text:span text:style-name="T14_2">Considerando<text:s/></text:span><text:span text:style-name="T14_3">que<text:s/></text:span><text:span text:style-name="T14_4">a<text:s/>implantação<text:s/></text:span><text:span text:style-name="T14_5">de<text:s/>um</text:span><text:span text:style-name="T14_6"><text:s/></text:span><text:span text:style-name="T14_7">p</text:span><text:span text:style-name="T14_8">laygroud<text:s/>e<text:s/></text:span><text:span text:style-name="T14_9">de<text:s/>uma</text:span><text:span text:style-name="T14_10"><text:s/></text:span><text:span text:style-name="T14_11">a</text:span><text:span text:style-name="T14_12">cademia<text:s/>ao<text:s/>ar<text:s/>livre<text:s/>no<text:s/>bairro<text:s/></text:span><text:span text:style-name="T14_13">proporcionará</text:span><text:span text:style-name="T14_14"><text:s/>um<text:s/>espaço<text:s/>de<text:s/>la</text:span><text:span text:style-name="T14_15">z</text:span><text:span text:style-name="T14_16">er<text:s/>para<text:s/>os<text:s/>moradores<text:s/>locais,<text:s/></text:span><text:span text:style-name="T14_17">promovendo<text:s/></text:span><text:span text:style-name="T14_18">atividades<text:s/>físicas<text:s/></text:span><text:span text:style-name="T14_19">e<text:s/>momento<text:s/>de<text:s/></text:span><text:span text:style-name="T14_20">diversão.</text:span></text:p>
      <text:p text:style-name="P15"/>
      <text:p text:style-name="P16"/>
      <text:p text:style-name="P17"/>
      <text:p text:style-name="P18"><text:span text:style-name="T18_1"><text:tab/><text:tab/></text:span><text:span text:style-name="T18_2">Diante<text:s/>dessas<text:s/>considerações<text:s/></text:span><text:span text:style-name="T18_3">INDICO</text:span><text:span text:style-name="T18_4"><text:s/>ao<text:s/>Senhor<text:s/>Prefeito<text:s/>Municipal,<text:s/>pelos<text:s/>meios<text:s/>regimentais<text:s/>que<text:s/>verifique<text:s/>a<text:s/>possibilidade<text:s/>de<text:s/>determinar<text:s/>com<text:s/></text:span><text:span text:style-name="T18_5">URGÊNCIA</text:span><text:span text:style-name="T18_6"><text:s/></text:span><text:span text:style-name="T18_7">a<text:s/>colocação<text:s/>de</text:span><text:span text:style-name="T18_8"><text:s/>um<text:s/>playgroud<text:s/>e<text:s/></text:span><text:span text:style-name="T18_9">de<text:s/></text:span><text:span text:style-name="T18_10">uma<text:s/>academia<text:s/>de<text:s/>ginástica<text:s/>ao<text:s/>ar<text:s/>livre<text:s/>na<text:s/>Praça<text:s/>Luis<text:s/>Carlos<text:s/>Caetano,<text:s/>para<text:s/>que<text:s/>os<text:s/>moradores<text:s/>possam<text:s/>desfrutar<text:s/>momentos<text:s/>de<text:s/>lazer.</text:span></text:p>
      <text:p text:style-name="P19"/>
      <text:p text:style-name="P20"/>
      <text:p text:style-name="P21"/>
      <text:p text:style-name="P22"><text:span text:style-name="T22_1">Sala<text:s/>de<text:s/>Sessões,<text:s/></text:span><text:span text:style-name="T22_2">03<text:s/>de<text:s/>fevereiro</text:span><text:span text:style-name="T22_3"><text:s/>de<text:s/>2025.</text:span></text:p>
      <text:p text:style-name="P23"/>
      <text:p text:style-name="P24"><text:span text:style-name="T24_1">Luciana<text:s/>Batista<text:s/>“<text:s/>Luciana<text:s/>do<text:s/>Léssio”</text:span></text:p>
      <text:p text:style-name="P25"><text:span text:style-name="T25_1">Vereadora</text:span></text:p>
      <text:p text:style-name="P26"/>
      <text:p text:style-name="P27"/>
      <text:p text:style-name="P28"><text:span text:style-name="T28_1">s</text:span><text:span text:style-name="T28_2">mn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OpenSymbol" svg:font-family="OpenSymbol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Liberation Serif" svg:font-family="Liberation Serif" style:font-pitch="variable" style:font-family-generic="roman"/>
    <style:font-face style:name="Luxi Sans" svg:font-family="Luxi Sans" style:font-pitch="variable" style:font-family-generic="roman"/>
    <style:font-face style:name="Lucidasans" svg:font-family="Lucidasans" style:font-pitch="variable" style:font-family-generic="swiss"/>
    <style:font-face style:name="Tahoma" svg:font-family="Tahoma" style:font-pitch="variable" style:font-family-generic="swiss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Text_20_body_20_indent" style:display-name="Text body indent" style:family="paragraph" style:parent-style-name="Standard">
      <style:paragraph-properties fo:text-align="justify" fo:text-indent="5.001cm" fo:margin-left="0cm" fo:margin-right="0cm">
        <style:tab-stops>
          <style:tab-stop style:type="left" style:leader-style="none" style:position="6.752cm"/>
          <style:tab-stop style:type="left" style:leader-style="none" style:position="7.502cm"/>
        </style:tab-stops>
      </style:paragraph-properties>
      <style:text-properties style:font-name-complex="Arial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95cm" svg:height="2.824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5-01-31T12:58:41</dc:date>
    <meta:print-date>2024-11-28T14:50:03</meta:print-date>
    <meta:editing-cycles>43</meta:editing-cycles>
    <meta:editing-duration>PT4H44M</meta:editing-duration>
    <meta:document-statistic meta:page-count="1" meta:paragraph-count="9" meta:row-count="0" meta:word-count="165" meta:character-count="996" meta:non-whitespace-character-count="828"/>
  </office:meta>
</office:document-meta>
</file>