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language="pt" fo:country="B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" style:family="text">
      <style:text-properties style:font-name="Times New Roman" fo:font-style="italic" style:text-underline-style="none" fo:font-weight="bold" style:font-name-asian="Times New Roman" style:font-style-asian="italic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letter-spacing="normal" fo:font-style="normal" fo:font-weight="normal" officeooo:rsid="00127bd2" style:font-size-asian="12pt" style:font-style-asian="normal" style:font-weight-asian="normal" style:font-size-complex="12pt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<text:s/><text:tab/><text:tab/><text:tab/><text:tab/><text:tab/> <text:s/></text:span><text:span text:style-name="T2">REQUERIMENTO</text:span></text:p>
      <text:p text:style-name="P2"><text:s text:c="54"/><text:tab/></text:p>
      <text:p text:style-name="P2"/>
      <text:p text:style-name="P3"/>
      <text:p text:style-name="P4">Senhor Presidente,</text:p>
      <text:p text:style-name="P4">Nobres Pares.</text:p>
      <text:p text:style-name="P7"/>
      <text:p text:style-name="P7"/>
      <text:p text:style-name="P9"><text:span text:style-name="T6"><text:s text:c="12"/><text:tab/><text:tab/></text:span><text:span text:style-name="T7">É com imenso orgulho e satisfação que estes vereadores vêm agradecer ao Excelentíssimo Deputado Federal Celso Ubirajara Russomanno pelas emendas parlamentares enviadas, destinadas a verbas de custeio para suprir as necessidades das entidades de nossa cidade.</text:span></text:p>
      <text:p text:style-name="P18"/>
      <text:p text:style-name="P9"><text:span text:style-name="T6"><text:tab/><text:tab/><text:tab/>As entidades de nossa cidade que foram beneficiadas com essas emendas são: o Lar Nossa Senhora de Fátima, que recebeu o valor de R$ 130.000,00 (cento e trinta mil reais), já creditado em conta; e o ASA2, que foi contemplado com o valor de R$ 130.000,00 (cento e trinta mil reais), destinado à compra de um veículo, sendo este valor já transferido e disponível nos cofres públicos.</text:span></text:p>
      <text:p text:style-name="P9"><text:span text:style-name="T8"><text:tab/><text:tab/><text:tab/></text:span><text:span text:style-name="T10">Essa ajuda por parte do Deputado Celso Russomanno é de grande importância para nossas entidades, que constantemente necessitam de apoio financeiro para manter seus trabalhos e atender aos assistidos.</text:span></text:p>
      <text:p text:style-name="P9"><text:span text:style-name="T10"/></text:p>
      <text:p text:style-name="P9"><text:span text:style-name="T6"><text:tab/><text:tab/><text:tab/>Diante dessas considerações, REQUEREMOS à Mesa, pelos meios regimentais, que sejam consignados nos anais dos trabalhos da presente sessão votos de <text:s/>congratulações ao </text:span><text:span text:style-name="T7">Excelentíssimo Deputado Federal Celso Ubirajara Russomanno</text:span><text:span text:style-name="T6"> e </text:span><text:span text:style-name="T9">a sua</text:span><text:span text:style-name="T6"> </text:span><text:span text:style-name="T9">Assessora </text:span><text:span text:style-name="T6"><text:s text:c="2"/></text:span><text:span text:style-name="T9">Parlamentar, Sra. Cristina Aparecida Batista -</text:span><text:span text:style-name="T6">Cristina do Léssio, </text:span><text:span text:style-name="T7">pelas emendas parlamentares enviadas</text:span><text:span text:style-name="T6">, encaminhado-lhes cópia da presente para que tomem conhecimento desta merecida homenagem.</text:span></text:p>
      <text:p text:style-name="P8"/>
      <text:p text:style-name="P8"/>
      <text:p text:style-name="P6"><text:span text:style-name="T3"><text:tab/><text:tab/><text:tab/><text:tab/>Sala de Sessões, 10 fevereiro de 2025.</text:span></text:p>
      <text:p text:style-name="P4"/>
      <text:p text:style-name="P4"/>
      <text:p text:style-name="P6"><text:span text:style-name="T3"><text:s text:c="25"/><text:tab/> <text:s text:c="5"/><text:tab/> </text:span><text:span text:style-name="T4">Luciana Batista “ Luciana do Léssio”</text:span></text:p>
      <text:p text:style-name="P5"><text:tab/><text:tab/><text:tab/><text:tab/><text:tab/> <text:s text:c="13"/>Vereadora</text:p>
      <text:p text:style-name="P5"/>
      <text:p text:style-name="P5"/>
      <text:p text:style-name="P6"><text:span text:style-name="T5"><text:tab/><text:tab/><text:tab/><text:tab/>Wellington Luis Cintra de Oliveira</text:span></text:p>
      <text:p text:style-name="P14"><text:tab/><text:tab/><text:tab/><text:tab/><text:tab/> <text:s text:c="10"/>Vereador <text:s/></text:p>
      <text:p text:style-name="P15">sm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meta:initial-creator/>
    <dc:date>2025-02-10T10:14:37.899000000</dc:date>
    <meta:print-date>2025-02-03T10:28:04</meta:print-date>
    <meta:editing-cycles>26</meta:editing-cycles>
    <meta:editing-duration>PT2H13M4S</meta:editing-duration>
    <meta:document-statistic meta:table-count="0" meta:image-count="2" meta:object-count="0" meta:page-count="1" meta:paragraph-count="14" meta:word-count="214" meta:character-count="1610" meta:non-whitespace-character-count="1241"/>
  </office:meta>
</office:document-meta>
</file>