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000000145FED00F9A3F9F3C26.jpg" manifest:media-type="image/jpeg"/>
  <manifest:file-entry manifest:full-path="Pictures/10000000000007AF0000008C2D61576C431D76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824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10.918cm"/>
          <style:tab-stop style:position="11.292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pt" fo:country="BR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Normal" style:master-page-name="Standard">
      <style:paragraph-properties style:page-number="auto"/>
    </style:style>
    <style:style style:name="P11" style:family="paragraph" style:parent-style-name="Standard" style:master-page-name="Standard">
      <style:paragraph-properties fo:margin-left="6.824cm" fo:margin-right="0cm" fo:margin-top="0.286cm" fo:margin-bottom="0cm" style:contextual-spacing="false" fo:text-align="start" style:justify-single-word="false" fo:text-indent="0cm" style:auto-text-indent="false" style:page-number="auto">
        <style:tab-stops>
          <style:tab-stop style:position="10.918cm"/>
          <style:tab-stop style:position="11.292cm"/>
        </style:tab-stops>
      </style:paragraph-properties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left="6.824cm" fo:margin-right="0cm" fo:margin-top="0.286cm" fo:margin-bottom="0cm" style:contextual-spacing="false" fo:text-align="start" style:justify-single-word="false" fo:text-indent="0cm" style:auto-text-indent="false">
        <style:tab-stops>
          <style:tab-stop style:position="10.918cm"/>
          <style:tab-stop style:position="11.292cm"/>
        </style:tab-stops>
      </style:paragraph-properties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normal" fo:language="pt" fo:country="BR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officeooo:rsid="0000db7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2">REQUERIMENTO</text:p>
      <text:p text:style-name="P1"/>
      <text:p text:style-name="P1"/>
      <text:p text:style-name="P4">Senhor Presidente,</text:p>
      <text:p text:style-name="P4">Nobres Pares,</text:p>
      <text:p text:style-name="P4"/>
      <text:p text:style-name="P4"/>
      <text:p text:style-name="P2"><text:span text:style-name="T1"><text:tab/><text:tab/><text:tab/></text:span><text:span text:style-name="T5">Na última quinta feira, 20 de fevereiro, o Ministério Público do Estado de São Paulo (MPSP), em colaboração com a União dos Vereadores do Estado de São Paulo (UVESP), realizou uma tarde de palestras e orientações de grande relevância e importância, devendo ser objeto da presente congratulação tal iniciativa.</text:span></text:p>
      <text:p text:style-name="P5"/>
      <text:p text:style-name="P2"><text:span text:style-name="T5"><text:tab/><text:tab/><text:tab/>Um evento dirigido aos recém-eleitos Prefeitos e Presidentes das Câmaras Municipais, com a finalidade de discutir a atuação do MPSP no que diz respeito a preservação do patrimônio público, evidenciando o quanto é indispensável a colaboração entre nossas instituições ao assegurar que as ações e projetos implementados estejam alinhados com os interesses da população e promovam o bem-estar coletivo.</text:span></text:p>
      <text:p text:style-name="P5"/>
      <text:p text:style-name="P2"><text:span text:style-name="T5"><text:tab/><text:tab/><text:tab/>É essencial salientar que muitos ignoram a intrincada burocracia e a imperativa aplicação das leis e dos recursos. Nesse contexto, a colaboração com o MPSP se torna imprescindível, proporcionando uma orientação proativa que consolida nossa atuação administrativa.</text:span></text:p>
      <text:p text:style-name="P5"/>
      <text:p text:style-name="P2"><text:span text:style-name="T5"><text:tab/><text:tab/><text:tab/>Ao longo desta experiência compensadora, atentamo-nos aos renomados Promotores e Procuradores de Justiça do Estado de São Paulo, cuja disposição em apoiar os municípios se concilia de maneira exemplar com nosso compromisso de proporcionar o melhor para a nossa querida população, direcionado ao bem comum.</text:span></text:p>
      <text:p text:style-name="P5"><text:tab/><text:tab/><text:tab/></text:p>
      <text:p text:style-name="P2"><text:span text:style-name="T1"><text:tab/><text:tab/><text:tab/>Assim sendo, </text:span><text:span text:style-name="T2">REQUEIRO</text:span><text:span text:style-name="T1"> à Mesa, pelos meios regimentais, sejam consignados, nos anais dos trabalhos da presente Sessão, as</text:span><text:span text:style-name="T5"> mais altas congratulações ao Ministério Público do Estado de São Paulo pela realização do evento Diálogos Interinstitucionais, enviando cópias do presente ao Excelentíssimo Sr. Dr. Procurador-Geral de Justiça, Paulo Sérgio de Oliveira e Costa, e ao Presidente do Conselho gestor da União dos Vereadores do Estado de São Paulo (UVESP), Dr. Sebastião Missiara, para que tomem conhecimento da singela homenagem que faz o Poder Legislativo de Pirassununga.</text:span></text:p>
      <text:p text:style-name="P6"/>
      <text:p text:style-name="P6"/>
      <text:p text:style-name="P3"><text:span text:style-name="T3">Sala das Sessões, 24 </text:span><text:span text:style-name="T4">de fevereiro de</text:span><text:span text:style-name="T3"> 2025.</text:span></text:p>
      <text:p text:style-name="P6"/>
      <text:p text:style-name="P6"/>
      <text:p text:style-name="P7"/>
      <text:p text:style-name="P8">Wallace Ananias de Freitas Bruno</text:p>
      <text:p text:style-name="P9">Vereador</text:p>
      <text:p text:style-name="P16">crac/<text:span text:style-name="T6">dma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25cm" svg:y="-1.565cm" svg:width="16.718cm" svg:height="2.752cm" draw:z-index="0"><draw:image xlink:href="Pictures/10000000000007B000000145FED00F9A3F9F3C26.jpg" xlink:type="simple" xlink:show="embed" xlink:actuate="onLoad" draw:mime-type="image/jpeg"/></draw:frame></text:p>
      </style:header>
      <style:footer>
        <text:p text:style-name="Normal"><draw:frame draw:style-name="Mfr1" draw:name="Figura2" text:anchor-type="char" svg:x="0.152cm" svg:y="0.108cm" svg:width="16.713cm" svg:height="1.187cm" draw:z-index="1"><draw:image xlink:href="Pictures/10000000000007AF0000008C2D61576C431D768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/>
    <meta:creation-date>2025-02-13T16:00:11</meta:creation-date>
    <dc:date>2025-02-24T08:46:54.426000000</dc:date>
    <meta:print-date>2025-02-21T16:28:55</meta:print-date>
    <meta:editing-cycles>22</meta:editing-cycles>
    <meta:editing-duration>PT1H16M46S</meta:editing-duration>
    <meta:document-statistic meta:table-count="0" meta:image-count="2" meta:object-count="0" meta:page-count="1" meta:paragraph-count="13" meta:word-count="295" meta:character-count="2001" meta:non-whitespace-character-count="1700"/>
  </office:meta>
</office:document-meta>
</file>