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Text_20_body">
      <style:paragraph-properties fo:text-align="center"/>
    </style:style>
    <style:style style:name="T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3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4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5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6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7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8" style:family="paragraph" style:parent-style-name="Text_20_body">
      <style:paragraph-properties fo:text-align="left" fo:margin-top="0cm"/>
    </style:style>
    <style:style style:name="T8_1" style:family="text">
      <style:text-properties fo:letter-spacing="0cm" fo:background-color="#ffffff" fo:font-style="italic" style:font-style-asian="italic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8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8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8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8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9" style:family="paragraph" style:parent-style-name="Text_20_body">
      <style:paragraph-properties fo:text-align="left" fo:margin-top="0cm"/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/>
    </style:style>
    <style:style style:name="P10" style:family="paragraph" style:parent-style-name="Text_20_body">
      <style:paragraph-properties fo:text-align="justify" fo:margin-top="0cm"/>
    </style:style>
    <style:style style:name="T10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0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0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0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1" style:family="paragraph" style:parent-style-name="Text_20_body">
      <style:paragraph-properties fo:text-align="justify" fo:margin-top="0cm"/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/>
    </style:style>
    <style:style style:name="P12" style:family="paragraph" style:parent-style-name="Text_20_body">
      <style:paragraph-properties fo:text-align="justify" fo:margin-top="0cm"/>
    </style:style>
    <style:style style:name="T1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2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2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2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2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2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2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2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2_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2_10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2_1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2_1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2_1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2_1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3" style:family="paragraph" style:parent-style-name="Text_20_body">
      <style:paragraph-properties fo:text-align="justify" fo:margin-top="0cm"/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/>
    </style:style>
    <style:style style:name="P14" style:family="paragraph" style:parent-style-name="Text_20_body">
      <style:paragraph-properties fo:text-align="justify" fo:margin-top="0cm" fo:margin-bottom="0cm"/>
    </style:style>
    <style:style style:name="T14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4_2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T14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4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4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4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4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4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4_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5" style:family="paragraph" style:parent-style-name="Text_20_body">
      <style:paragraph-properties fo:text-align="left"/>
      <style:text-properties fo:letter-spacing="0cm" fo:font-style="normal" style:font-style-asian="normal" fo:color="#212529" style:font-name="Times New Roman" fo:font-size="12pt" style:font-size-asian="12pt" style:font-size-complex="12pt" fo:font-weight="normal" style:font-weight-asian="normal"/>
    </style:style>
    <style:style style:name="P16" style:family="paragraph" style:parent-style-name="Text_20_body">
      <style:paragraph-properties fo:text-align="justify"/>
    </style:style>
    <style:style style:name="T16_1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2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3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4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5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6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7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8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9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10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11" style:family="text">
      <style:text-properties fo:letter-spacing="0cm" fo:background-color="#ffffff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justify"/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justify"/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2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9_3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justify"/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justify"/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justify"/>
    </style:style>
    <style:style style:name="T22_1" style:family="text">
      <style:text-properties fo:letter-spacing="0cm" fo:font-style="normal" style:font-style-asian="normal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5" style:family="paragraph" style:parent-style-name="Standard">
      <style:paragraph-properties fo:text-align="justify"/>
      <style:text-properties fo:letter-spacing="0cm" fo:font-style="italic" style:font-style-asian="italic" style:font-style-complex="italic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6" style:family="paragraph" style:parent-style-name="Standard">
      <style:paragraph-properties fo:text-align="justify"/>
      <style:text-properties fo:letter-spacing="0cm" fo:font-style="normal" style:font-style-asian="normal" style:font-style-complex="italic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fo:letter-spacing="0cm" fo:font-style="normal" style:font-style-asian="normal" style:font-style-complex="italic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8" style:family="paragraph" style:parent-style-name="Text_20_body">
      <style:paragraph-properties fo:text-align="justify"/>
    </style:style>
    <style:style style:name="T28_1" style:family="text">
      <style:text-properties fo:letter-spacing="0cm" fo:background-color="#ffffff" fo:font-style="normal" style:font-style-asian="normal" style:font-style-complex="italic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><text:span text:style-name="T2_1">INDICAÇÃO</text:span></text:p>
      <text:p text:style-name="P3"/>
      <text:p text:style-name="P4"/>
      <text:p text:style-name="P5"/>
      <text:p text:style-name="P6"/>
      <text:p text:style-name="P7"/>
      <text:p text:style-name="P8"><text:span text:style-name="T8_1"><text:tab/><text:tab/><text:tab/></text:span><text:span text:style-name="T8_2">Considerando</text:span><text:span text:style-name="T8_3"><text:s/></text:span><text:span text:style-name="T8_4">que<text:s/>esta<text:s/></text:span><text:span text:style-name="T8_5">V</text:span><text:span text:style-name="T8_6">ereadora<text:s/></text:span><text:span text:style-name="T8_7">visit</text:span><text:span text:style-name="T8_8">ou</text:span><text:span text:style-name="T8_9"><text:s/>outros<text:s/>municípios<text:s/>de<text:s/>nossa<text:s/>r</text:span><text:span text:style-name="T8_10">e</text:span><text:span text:style-name="T8_11">gião,<text:s/></text:span><text:span text:style-name="T8_12">os<text:s/></text:span><text:span text:style-name="T8_13">qu</text:span><text:span text:style-name="T8_14">ais</text:span><text:span text:style-name="T8_15"><text:s/>possuem<text:s/>feiras<text:s/>de<text:s/>gastronomia<text:s/>locais;</text:span></text:p>
      <text:p text:style-name="P9"/>
      <text:p text:style-name="P10"><text:span text:style-name="T10_1"><text:tab/><text:tab/><text:tab/></text:span><text:span text:style-name="T10_2">Considerando</text:span><text:span text:style-name="T10_3"><text:s/></text:span><text:span text:style-name="T10_4">que,<text:s/>a</text:span><text:span text:style-name="T10_5">tualmente,<text:s/>a</text:span><text:span text:style-name="T10_6"><text:s/>gastronomia<text:s/>é<text:s/>um<text:s/>meio<text:s/>de<text:s/>fomentar<text:s/>a<text:s/>economia<text:s/>local,<text:s/>oportunizando<text:s/></text:span><text:span text:style-name="T10_7">à</text:span><text:span text:style-name="T10_8"><text:s/>população<text:s/>de<text:s/></text:span><text:span text:style-name="T10_9">frequentar<text:s/>novos<text:s/></text:span><text:span text:style-name="T10_10">espaço</text:span><text:span text:style-name="T10_11">s</text:span><text:span text:style-name="T10_12"><text:s/>e<text:s/>atra</text:span><text:span text:style-name="T10_13">ções</text:span><text:span text:style-name="T10_14"><text:s/>em<text:s/>nossa<text:s/>cidade;</text:span></text:p>
      <text:p text:style-name="P11"/>
      <text:p text:style-name="P12"><text:span text:style-name="T12_1"><text:tab/><text:tab/><text:tab/></text:span><text:span text:style-name="T12_2">Considerando</text:span><text:span text:style-name="T12_3"><text:s/>que<text:s/></text:span><text:span text:style-name="T12_4">existe<text:s/>uma</text:span><text:span text:style-name="T12_5"><text:s/>cresce</text:span><text:span text:style-name="T12_6">nte<text:s/>n</text:span><text:span text:style-name="T12_7">o<text:s/>número<text:s/>de<text:s/>feir</text:span><text:span text:style-name="T12_8">a</text:span><text:span text:style-name="T12_9">s<text:s/></text:span><text:span text:style-name="T12_10">gastronômicas,<text:s/>popularmente<text:s/>denominadas<text:s/>“feirinhas”,<text:s/></text:span><text:span text:style-name="T12_11">espalhadas<text:s/>pelas<text:s/></text:span><text:span text:style-name="T12_12">cidades<text:s/>do<text:s/>interior<text:s/></text:span><text:span text:style-name="T12_13">de<text:s/>São<text:s/>Paulo,<text:s/></text:span><text:span text:style-name="T12_14">contando<text:s/>com<text:s/>preços<text:s/>acessíveis,<text:s/>além<text:s/>de<text:s/>variedades<text:s/>de<text:s/>produtos;</text:span></text:p>
      <text:p text:style-name="P13"/>
      <text:p text:style-name="P14"><text:span text:style-name="T14_1"><text:tab/><text:tab/><text:tab/></text:span><text:span text:style-name="T14_2">Considerando</text:span><text:span text:style-name="T14_3"><text:s/>que<text:s/>a<text:s/>c</text:span><text:span text:style-name="T14_4">omida<text:s/>de<text:s/>rua<text:s/>ao<text:s/>ar<text:s/>livre<text:s/>se<text:s/>tornou<text:s/>a<text:s/>nova<text:s/>mania<text:s/>d</text:span><text:span text:style-name="T14_5">a<text:s/>população</text:span><text:span text:style-name="T14_6">,<text:s/>que<text:s/>re</text:span><text:span text:style-name="T14_7">ú</text:span><text:span text:style-name="T14_8">ne<text:s/>amigos<text:s/>e<text:s/>familiares<text:s/>para<text:s/></text:span><text:span text:style-name="T14_9">momentos<text:s/>de<text:s/>lazer<text:s/>e<text:s/>experiências<text:s/>ímpares.</text:span></text:p>
      <text:p text:style-name="P15"/>
      <text:p text:style-name="P16"><text:span text:style-name="T16_1"><text:tab/><text:tab/><text:s text:c="2"/><text:tab/>Diante<text:s/>dessas<text:s/>considerações,<text:s/>INDICO<text:s/>ao<text:s/>Senhor<text:s/>Prefeito,<text:s/>pelos<text:s/>meios<text:s/>regimentais,<text:s/>verifique<text:s/>a<text:s/>possibilidade<text:s/>de<text:s/></text:span><text:span text:style-name="T16_2">c</text:span><text:span text:style-name="T16_3">riação<text:s/>de<text:s/></text:span><text:span text:style-name="T16_4">uma<text:s/></text:span><text:span text:style-name="T16_5">feira<text:s/></text:span><text:span text:style-name="T16_6">g</text:span><text:span text:style-name="T16_7">astronômica<text:s/></text:span><text:span text:style-name="T16_8">na<text:s/></text:span><text:span text:style-name="T16_9">FEPASA,<text:s/></text:span><text:span text:style-name="T16_10">com<text:s/>o<text:s/>objetivo<text:s/>de</text:span><text:span text:style-name="T16_11"><text:s/>movimentar<text:s/>a<text:s/>economia<text:s/>local.</text:span></text:p>
      <text:p text:style-name="P17"/>
      <text:p text:style-name="P18"/>
      <text:p text:style-name="P19"><text:span text:style-name="T19_1">Sala<text:s/>de<text:s/>Sessões,<text:s/></text:span><text:span text:style-name="T19_2">05<text:s/>de<text:s/>março</text:span><text:span text:style-name="T19_3"><text:s/>de<text:s/>2025.</text:span></text:p>
      <text:p text:style-name="P20"/>
      <text:p text:style-name="P21"/>
      <text:p text:style-name="P22"><text:span text:style-name="T22_1"><text:tab/><text:tab/><text:tab/><text:tab/><text:tab/><text:tab/></text:span></text:p>
      <text:p text:style-name="P23"><text:span text:style-name="T23_1">Luciana<text:s/>Batista<text:s/>“<text:s/>Luciana<text:s/>do<text:s/>Léssio”</text:span></text:p>
      <text:p text:style-name="P24"><text:span text:style-name="T24_1">Vereadora</text:span></text:p>
      <text:p text:style-name="P25"/>
      <text:p text:style-name="P26"/>
      <text:p text:style-name="P27"><text:span text:style-name="T27_1"><text:tab/><text:tab/><text:tab/><text:tab/><text:tab/></text:span></text:p>
      <text:p text:style-name="P28"><text:span text:style-name="T28_1">smn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3" style:display-name="Heading 3" style:family="paragraph" style:parent-style-name="Standard" style:default-outline-level="3">
      <style:paragraph-properties fo:text-indent="0cm" fo:margin-top="0.423cm" fo:margin-bottom="0.106cm" fo:margin-left="0cm" fo:margin-right="0cm" fo:keep-with-next="always"/>
      <style:text-properties style:font-name="Times New Roman" style:font-name-complex="Times New Roman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2-26T14:22:15</dc:date>
    <meta:print-date>2025-02-26T11:58:30</meta:print-date>
    <meta:editing-cycles>51</meta:editing-cycles>
    <meta:editing-duration>PT7H21M</meta:editing-duration>
    <meta:document-statistic meta:page-count="1" meta:paragraph-count="12" meta:row-count="0" meta:word-count="146" meta:character-count="993" meta:non-whitespace-character-count="828"/>
  </office:meta>
</office:document-meta>
</file>