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14D4D050980D0D6AFBA.png" manifest:media-type="image/png"/>
  <manifest:file-entry manifest:full-path="Pictures/10000201000007D00000014DD55B25F582F92D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"/>
    <style:font-face style:name="Liberation Sans" svg:font-family="'Liberation Sans', Arial'"/>
    <style:font-face style:name="Liberation Serif1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</text:p>
      <text:p text:style-name="P2"/>
      <text:p text:style-name="P3"><text:s text:c="52"/></text:p>
      <text:p text:style-name="P3"><text:s text:c="8"/></text:p>
      <text:p text:style-name="P12">Senhor Presidente,</text:p>
      <text:p text:style-name="P12">Nobres Pares,</text:p>
      <text:p text:style-name="P5"/>
      <text:p text:style-name="P5"/>
      <text:p text:style-name="P4"><text:span text:style-name="T1"><text:tab/><text:tab/>É com profundo pesar que esta Casa de Leis recebeu a notícia do passamento da </text:span><text:span text:style-name="T2">Sr. José Luis Ament, </text:span><text:span text:style-name="T1">que ficará para sempre na memória de seus familiares e amigos.</text:span></text:p>
      <text:p text:style-name="P6"/>
      <text:p text:style-name="P8"><text:tab/><text:tab/>Foi uma perda irreparável entre os nossos concidadãos, mas acreditamos que a fragilidade da vida humana é consolada na esperança da felicidade eterna nos braços do Criador.</text:p>
      <text:p text:style-name="P8"/>
      <text:p text:style-name="P7"><text:span text:style-name="T1"><text:tab/><text:tab/>Assim sendo, requeiro à Mesa, nos termos regimentais, sejam consignados, nos anais dos trabalhos da presente sessão </text:span><text:span text:style-name="T2">VOTOS DE PESAR </text:span><text:span text:style-name="T1">pelo falecimento do </text:span><text:span text:style-name="T2">Sr. José Luis Ament.</text:span></text:p>
      <text:p text:style-name="P8"/>
      <text:p text:style-name="P8"><text:tab/><text:tab/>Encaminhando as condolências à família, desejando que encontrem forças necessárias para enfrentar e superar tamanha perda e dor.</text:p>
      <text:p text:style-name="P8"/>
      <text:p text:style-name="P15">Sala de Sessão, 05 de março <text:s/>de 2025.</text:p>
      <text:p text:style-name="P8"/>
      <text:p text:style-name="P8"/>
      <text:p text:style-name="P8"/>
      <text:p text:style-name="P9"><text:tab/><text:tab/> <text:s text:c="3"/><text:tab/> <text:s text:c="4"/><text:tab/> <text:s text:c="4"/>Luciana Batista “ Luciana do Léssio”</text:p>
      <text:p text:style-name="P9"><text:tab/><text:tab/><text:tab/><text:tab/><text:tab/> <text:s/><text:tab/> Vereadora<text:tab/></text:p>
      <text:p text:style-name="P9"/>
      <text:p text:style-name="P10"><text:s text:c="24"/></text:p>
      <text:p text:style-name="P9">smn/fapf</text:p>
      <text:p text:style-name="P11"><text:tab/><text:tab/><text:tab/><text:tab/><text:tab/><text:tab/></text:p>
      <text:p text:style-name="P11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"/>
    <style:font-face style:name="Liberation Sans" svg:font-family="'Liberation Sans', Arial'"/>
    <style:font-face style:name="Liberation Serif1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55cm" svg:width="16.995cm" svg:height="2.824cm" draw:z-index="0"><draw:image xlink:href="Pictures/10000201000007D00000014D4D050980D0D6AFBA.png" xlink:type="simple" xlink:show="embed" xlink:actuate="onLoad" draw:mime-type="image/png"/></draw:frame></text:p>
      </style:header>
      <style:footer>
        <text:p text:style-name="MP2"><draw:frame draw:style-name="Mfr2" draw:name="1" text:anchor-type="char" svg:width="16.995cm" svg:height="2.824cm" draw:z-index="1"><draw:image xlink:href="Pictures/10000201000007D00000014DD55B25F582F92D4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/>
    <dc:date>2025-02-27T13:28:17.920000000</dc:date>
    <meta:editing-cycles>22</meta:editing-cycles>
    <meta:editing-duration>PT2H59M15S</meta:editing-duration>
    <meta:document-statistic meta:table-count="0" meta:image-count="2" meta:object-count="0" meta:page-count="1" meta:paragraph-count="16" meta:word-count="123" meta:character-count="894" meta:non-whitespace-character-count="652"/>
  </office:meta>
</office:document-meta>
</file>