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800F9BEE48EC9B8E.png" manifest:media-type="image/png"/>
  <manifest:file-entry manifest:full-path="Pictures/10000001000007D00000014D0F3F790CB88054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fo:background-color="#ffff00" style:font-weight-asian="bold" style:font-name-complex="Times New Roman" style:font-weight-complex="bold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4.001cm" style:auto-text-indent="false" style:text-autospace="ideograph-alpha" style:writing-mode="lr-tb"/>
      <style:text-properties style:font-name="Times New Roman" fo:font-size="12pt" fo:language="pt" fo:country="BR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4.001cm" style:auto-text-indent="false" style:text-autospace="ideograph-alpha" style:writing-mode="lr-tb"/>
      <style:text-properties style:font-name="Times New Roman" fo:font-size="12pt" fo:language="pt" fo:country="BR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fo:language="pt" fo:country="BR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pt" fo:country="BR" fo:font-style="italic" style:text-underline-style="none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8pt" fo:language="pt" fo:country="BR" fo:font-style="italic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Recuo_20_de_20_corpo_20_de_20_texto_20_3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italic" style:font-weight-complex="bold" style:text-scale="100%" text:display="true"/>
    </style:style>
    <style:style style:name="P14" style:family="paragraph" style:parent-style-name="Recuo_20_de_20_corpo_20_de_20_texto_20_3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Recuo_20_de_20_corpo_20_de_20_texto_20_3">
      <style:paragraph-properties fo:margin-left="0cm" fo:margin-right="0cm" fo:line-height="150%" fo:text-align="justify" style:justify-single-word="false" fo:orphans="2" fo:widows="2" fo:hyphenation-ladder-count="no-limit" fo:text-indent="4.5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" style:master-page-name="Standard">
      <style:paragraph-properties style:page-number="auto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1bc2d1"/>
    </style:style>
    <style:style style:name="P18" style:family="paragraph" style:parent-style-name="Standard">
      <style:paragraph-properties fo:text-align="center" style:justify-single-word="false"/>
      <style:text-properties officeooo:paragraph-rsid="001bc2d1"/>
    </style:style>
    <style:style style:name="T1" style:family="text">
      <style:text-properties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italic" style:font-weight-complex="bold" style:text-scale="100%" text:display="true"/>
    </style:style>
    <style:style style:name="T2" style:family="text">
      <style:text-properties style:text-line-through-style="none" style:text-line-through-type="none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italic" style:font-weight-complex="bold" style:text-scale="100%" text:display="true"/>
    </style:style>
    <style:style style:name="T3" style:family="text">
      <style:text-properties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language="pt" fo:country="BR" fo:font-style="normal" fo:font-weight="bold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language="pt" fo:country="BR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language="pt" fo:country="BR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language="pt" fo:country="BR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language="pt" fo:country="BR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loext:opacity="100%" style:font-name="Times New Roman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3" style:family="text">
      <style:text-properties fo:color="#000000" loext:opacity="100%" style:font-name="Times New Roman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letter-spacing="normal" fo:language="pt" fo:country="BR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scale="100%" text:display="true"/>
    </style:style>
    <style:style style:name="T16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/></text:span></text:p>
      <text:p text:style-name="P18"><text:span text:style-name="T2">I N D I C A Ç Ã O</text:span></text:p>
      <text:p text:style-name="P13"><text:tab/><text:tab/><text:tab/><text:tab/><text:tab/> <text:s text:c="4"/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9"/>
      <text:p text:style-name="P10"><text:span text:style-name="T3"><text:tab/></text:span><text:span text:style-name="T10"><text:tab/><text:tab/></text:span><text:span text:style-name="T11">Considerando</text:span><text:span text:style-name="T10"> </text:span><text:span text:style-name="T13">que a Prefeitura dispõe apenas de um equipamento destinado à realização do exame conhecido como teste ergométrico, sendo que esse aparelho se encontra fora de uso devido a uma manutenção que já se prolonga por vários meses;</text:span></text:p>
      <text:p text:style-name="P14"><text:tab/><text:tab/><text:tab/></text:p>
      <text:p text:style-name="P10"><text:span text:style-name="T12"><text:tab/><text:tab/><text:tab/></text:span><text:span text:style-name="T14">Considerando</text:span><text:span text:style-name="T12"> que o teste ergométrico é fundamental para a detecção de problemas cardíacos, sendo frequentemente requisitado pelos cardiologistas da rede de saúde municipal, uma vez que muitas vezes é indispensável para um diagnóstico mais assertivo em pacientes com condições cardíacas;</text:span></text:p>
      <text:p text:style-name="P14"><text:tab/><text:tab/><text:tab/></text:p>
      <text:p text:style-name="P10"><text:span text:style-name="T12"><text:tab/><text:tab/><text:tab/></text:span><text:span text:style-name="T14">Considerando</text:span><text:span text:style-name="T12"> que a realização imediata da manutenção e/ou a aquisição do referido equipamento, através da Secretaria Municipal de Saúde, certamente ampliará os serviços oferecidos, buscando autonomia nessa especialidade, que atualmente é atendida apenas nos municípios vizinhos, forçando os pacientes a se deslocarem para a realização do exame, após enfrentar uma fila que pode durar cerca de 2 (dois) anos;</text:span></text:p>
      <text:p text:style-name="P14"><text:tab/><text:tab/><text:tab/></text:p>
      <text:p text:style-name="P11"><text:span text:style-name="T9"><text:tab/><text:tab/><text:tab/></text:span><text:span text:style-name="T14">Considerando</text:span><text:span text:style-name="T13"> que o teste avalia a frequência e o ritmo cardíaco, a pressão arterial e outros parâmetros cardiológicos durante um esforço físico progressivo, visando a identificação de potenciais patologias cardíacas, a viagem configura um risco, uma vez que pode intensificar o estresse do paciente e comprometer os resultados previstos.</text:span></text:p>
      <text:p text:style-name="P1"/>
      <text:p text:style-name="P1"><text:span text:style-name="T9"><text:tab/><text:tab/><text:tab/></text:span><text:span text:style-name="T4">Diante do exposto</text:span><text:span text:style-name="T5">, </text:span><text:span text:style-name="T8">INDICO</text:span><text:span text:style-name="T5"> </text:span><text:span text:style-name="T4">ao Senhor Prefeito Municipal, pelos meios regimentais,</text:span><text:span text:style-name="T15"> </text:span><text:span text:style-name="T16">com o apoio da Secretaria Municipal de Saúde, </text:span><text:span text:style-name="T15">avalie a viabilidade de adquirir um novo equipamento para a realização do exame de teste ergométrico ou que proceda com a manutenção imediata, considerando que o único aparelho disponível na municipalidade encontra-se inoperante.</text:span></text:p>
      <text:p text:style-name="P15"/>
      <text:p text:style-name="P12"><text:span text:style-name="T6">Sala das Sessões, 05 de março</text:span><text:span text:style-name="T7"> de</text:span><text:span text:style-name="T6"> 2025.</text:span></text:p>
      <text:p text:style-name="P4"/>
      <text:p text:style-name="P5"/>
      <text:p text:style-name="P7">Wallace Ananias de Freitas Bruno</text:p>
      <text:p text:style-name="P6">Vereador</text:p>
      <text:p text:style-name="P8">crac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 style:text-autospace="ideograph-alpha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cm" svg:y="-1.864cm" svg:width="20.999cm" svg:height="3.478cm" draw:z-index="0"><draw:image xlink:href="Pictures/10000001000007D00000014D0F3F790CB880540F.png" xlink:type="simple" xlink:show="embed" xlink:actuate="onLoad" draw:mime-type="image/png"/></draw:frame></text:p>
      </style:header>
      <style:footer>
        <text:p text:style-name="Normal"><draw:frame draw:style-name="Mfr2" draw:name="Figura2" text:anchor-type="char" svg:width="16.958cm" svg:height="2.787cm" draw:z-index="1"><draw:image xlink:href="Pictures/10000001000007D00000014D800F9BEE48EC9B8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initial-creator/>
    <dc:date>2025-02-28T16:13:53.638000000</dc:date>
    <meta:print-date>2025-02-20T16:01:48</meta:print-date>
    <meta:editing-cycles>38</meta:editing-cycles>
    <meta:editing-duration>PT5H37M53S</meta:editing-duration>
    <meta:document-statistic meta:table-count="0" meta:image-count="2" meta:object-count="0" meta:page-count="1" meta:paragraph-count="15" meta:word-count="262" meta:character-count="1756" meta:non-whitespace-character-count="1469"/>
  </office:meta>
</office:document-meta>
</file>