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800F9BEE48EC9B8E.png" manifest:media-type="image/png"/>
  <manifest:file-entry manifest:full-path="Pictures/10000001000007D00000014D0F3F790CB88054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fo:background-color="#ffff00" style:font-weight-asian="bold" style:font-name-complex="Times New Roman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4.00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4.001cm" style:auto-text-indent="false" style:text-autospace="ideograph-alpha" style:writing-mode="lr-tb"/>
      <style:text-properties style:font-name="Times New Roman" fo:font-size="12pt" fo:language="pt" fo:country="BR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4.001cm" style:auto-text-indent="false" style:text-autospace="ideograph-alpha" style:writing-mode="lr-tb"/>
      <style:text-properties style:font-name="Times New Roman" fo:font-size="12pt" fo:language="pt" fo:country="BR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Recuo_20_de_20_corpo_20_de_20_tex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Recuo_20_de_20_corpo_20_de_20_texto_20_3">
      <style:paragraph-properties fo:margin-left="0cm" fo:margin-right="0cm" fo:line-height="150%" fo:text-align="justify" style:justify-single-word="false" fo:orphans="2" fo:widows="2" fo:hyphenation-ladder-count="no-limit" fo:text-indent="4.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pt" fo:country="BR" fo:font-style="italic" style:text-underline-style="none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Normal" style:master-page-name="Standard">
      <style:paragraph-properties style:page-number="auto"/>
    </style:style>
    <style:style style:name="P13" style:family="paragraph" style:parent-style-name="Recuo_20_de_20_corpo_20_de_20_tex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Recuo_20_de_20_corpo_20_de_20_tex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scale="100%" text:display="tru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pt" fo:country="BR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8pt" fo:language="pt" fo:country="BR" fo:font-style="italic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scale="100%" text:display="true"/>
    </style:style>
    <style:style style:name="T2" style:family="text">
      <style:text-properties style:text-line-through-style="none" style:text-line-through-type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scale="100%" text:display="true"/>
    </style:style>
    <style:style style:name="T3" style:family="text">
      <style:text-properties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t" fo:country="BR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pt" fo:country="BR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2" style:family="text">
      <style:text-properties fo:color="#000000" loext:opacity="100%" style:font-name="Times New Roman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letter-spacing="normal" fo:language="pt" fo:country="BR" fo:font-style="normal" fo:font-weight="normal" officeooo:rsid="001a9ce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scale="100%" text:display="tru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/></text:p>
      <text:p text:style-name="P16"><text:span text:style-name="T1"><text:s/></text:span><text:span text:style-name="T2">I N D I C A Ç Ã O</text:span></text:p>
      <text:p text:style-name="P17"><text:tab/><text:tab/><text:tab/><text:tab/><text:tab/> <text:s text:c="4"/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6"/>
      <text:p text:style-name="P7"><text:span text:style-name="T3"><text:tab/></text:span><text:span text:style-name="T7"><text:tab/><text:tab/>Considerando</text:span><text:span text:style-name="T12"> a reivindicação de motoboys para criação de um ponto de apoio, que ofereça suporte durantes as extensas jornadas a que enfrentam em busca do sustento familiar permitindo-lhes exercer suas funções de maneira mais digna;</text:span></text:p>
      <text:p text:style-name="P13"/>
      <text:p text:style-name="P13"/>
      <text:p text:style-name="P7"><text:span text:style-name="T11"><text:tab/><text:tab/><text:tab/>Considerando a urgência de melhorar a precariedade das condições laborais proporcionando-lhes espaço para descanso, abrigo durante as chuvas, carregamento de celulares e acesso a banheiros, dadas suas funções essencia</text:span><text:span text:style-name="T13">i</text:span><text:span text:style-name="T11">s na logística e no transporte de mercadorias na municipalidade;</text:span></text:p>
      <text:p text:style-name="P7"/>
      <text:p text:style-name="P7"/>
      <text:p text:style-name="P7"><text:span text:style-name="T11"><text:tab/><text:tab/><text:tab/>Considerando que a quantidade de profissionais desta categoria é significativa e se mostra em franco crescimento, a implementação deste espaço beneficiará todos os trabalhadores do setor, uma vez que será um local de apoio e suporte, que promoverá dignidade e conforto.</text:span></text:p>
      <text:p text:style-name="P7"><text:span text:style-name="T11"/></text:p>
      <text:p text:style-name="P7"><text:span text:style-name="T11"><text:tab/><text:tab/><text:tab/><text:tab/><text:tab/><text:tab/> <text:tab/><text:tab/><text:tab/></text:span></text:p>
      <text:p text:style-name="P8"><text:span text:style-name="T6"><text:tab/><text:tab/><text:tab/></text:span><text:span text:style-name="T8">Diante do exposto</text:span><text:span text:style-name="T9">, </text:span><text:span text:style-name="T10">INDICO</text:span><text:span text:style-name="T9"> </text:span><text:span text:style-name="T8">ao Senhor Prefeito Municipal, pelos meios regimentais,</text:span><text:span text:style-name="T14"> que avalie a viabilidade da criação de um ponto de apoio aos motoboys por meio de uma Parceria Público-Privada (PPP), modelo já adotado com sucesso em outras cidades, como Sorocaba.</text:span></text:p>
      <text:p text:style-name="P10"/>
      <text:p text:style-name="P3"/>
      <text:p text:style-name="P9"><text:span text:style-name="T4">Sala das Sessões, 05 de março</text:span><text:span text:style-name="T5"> de</text:span><text:span text:style-name="T4"> 2025.</text:span></text:p>
      <text:p text:style-name="P4"/>
      <text:p text:style-name="P5"/>
      <text:p text:style-name="P11">Wallace Ananias de Freitas Bruno</text:p>
      <text:p text:style-name="P18">Vereador</text:p>
      <text:p text:style-name="P19">cra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cm" svg:y="-1.864cm" svg:width="20.999cm" svg:height="3.478cm" draw:z-index="0"><draw:image xlink:href="Pictures/10000001000007D00000014D0F3F790CB880540F.png" xlink:type="simple" xlink:show="embed" xlink:actuate="onLoad" draw:mime-type="image/png"/></draw:frame></text:p>
      </style:header>
      <style:footer>
        <text:p text:style-name="Normal"><draw:frame draw:style-name="Mfr2" draw:name="Figura2" text:anchor-type="char" svg:width="16.958cm" svg:height="2.787cm" draw:z-index="1"><draw:image xlink:href="Pictures/10000001000007D00000014D800F9BEE48EC9B8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/>
    <dc:date>2025-02-28T15:47:31.063000000</dc:date>
    <meta:print-date>2025-02-28T10:27:45</meta:print-date>
    <meta:editing-cycles>39</meta:editing-cycles>
    <meta:editing-duration>PT5H49M29S</meta:editing-duration>
    <meta:document-statistic meta:table-count="0" meta:image-count="2" meta:object-count="0" meta:page-count="1" meta:paragraph-count="11" meta:word-count="179" meta:character-count="1176" meta:non-whitespace-character-count="973"/>
  </office:meta>
</office:document-meta>
</file>