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Times New Roman" svg:font-family="Times New Roman" style:font-pitch="variable" style:font-family-generic="roman"/>
    <style:font-face style:name="SimSun" svg:font-family="SimSun" style:font-pitch="variable"/>
    <style:font-face style:name="Arimo" svg:font-family="Arimo" style:font-pitch="variable" style:font-family-generic="swiss"/>
    <style:font-face style:name="DejaVu Sans" svg:font-family="DejaVu Sans" style:font-pitch="variable" style:font-family-generic="swiss"/>
    <style:font-face style:name="Lohit Hindi" svg:font-family="Lohit Hindi" style:font-pitch="variable"/>
    <style:font-face style:name="Tinos" svg:font-family="Tinos" style:font-pitch="variable" style:font-family-generic="roman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Mangal" svg:font-family="Mangal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break-before="page"/>
    </style:style>
    <style:style style:name="T1_1" style:family="text" style:parent-style-name="Fonteparág.padrão">
      <style:text-properties style:font-name="Times New Roman" style:font-name-complex="Times New Roman" fo:font-weight="bold" style:font-weight-asian="bold" style:text-underline-style="solid" style:text-underline-color="font-color"/>
    </style:style>
    <style:style style:name="P2" style:family="paragraph" style:parent-style-name="Normal">
      <style:paragraph-properties fo:text-align="justify"/>
    </style:style>
    <style:style style:name="T2_1" style:family="text" style:parent-style-name="Fonteparág.padrão">
      <style:text-properties style:font-name="Times New Roman" style:font-name-complex="Times New Roman" fo:font-weight="bold" style:font-weight-asian="bold"/>
    </style:style>
    <style:style style:name="T2_2" style:family="text" style:parent-style-name="Fonteparág.padrão">
      <style:text-properties style:font-name="Times New Roman" style:font-name-complex="Times New Roman" fo:font-weight="bold" style:font-weight-asian="bold"/>
    </style:style>
    <style:style style:name="T2_3" style:family="text" style:parent-style-name="Fonteparág.padrão">
      <style:text-properties style:font-name="Times New Roman" style:font-name-complex="Times New Roman" fo:font-weight="bold" style:font-weight-asian="bold"/>
    </style:style>
    <style:style style:name="T2_4" style:family="text" style:parent-style-name="Fonteparág.padrão">
      <style:text-properties style:font-name="Times New Roman" style:font-name-complex="Times New Roman" fo:font-weight="bold" style:font-weight-asian="bold"/>
    </style:style>
    <style:style style:name="T2_5" style:family="text" style:parent-style-name="Fonteparág.padrão">
      <style:text-properties style:font-name="Times New Roman" style:font-name-complex="Times New Roman" fo:font-weight="bold" style:font-weight-asian="bold"/>
    </style:style>
    <style:style style:name="P3" style:family="paragraph" style:parent-style-name="Normal">
      <style:paragraph-properties fo:text-align="justify" fo:text-indent="4cm"/>
      <style:text-properties fo:font-style="italic" style:font-style-asian="italic" style:font-name="Times New Roman" style:font-name-complex="Times New Roman" fo:font-weight="bold" style:font-weight-asian="bold"/>
    </style:style>
    <style:style style:name="P4" style:family="paragraph" style:parent-style-name="Normal">
      <style:paragraph-properties fo:text-align="justify" fo:text-indent="4cm" fo:line-height="115%"/>
      <style:text-properties fo:font-style="italic" style:font-style-asian="italic" style:font-name="Times New Roman" style:font-name-complex="Times New Roman" fo:font-weight="bold" style:font-weight-asian="bold"/>
    </style:style>
    <style:style style:name="P5" style:family="paragraph" style:parent-style-name="Normal">
      <style:paragraph-properties fo:text-align="justify" fo:text-indent="4cm" fo:line-height="115%"/>
      <style:text-properties fo:font-style="italic" style:font-style-asian="italic" style:font-name="Times New Roman" style:font-name-complex="Times New Roman" fo:font-weight="bold" style:font-weight-asian="bold"/>
    </style:style>
    <style:style style:name="P6" style:family="paragraph" style:parent-style-name="Normal">
      <style:paragraph-properties fo:text-align="justify" fo:text-indent="4cm" fo:line-height="115%"/>
      <style:text-properties fo:font-style="italic" style:font-style-asian="italic" style:font-name="Times New Roman" style:font-name-complex="Times New Roman" fo:font-weight="bold" style:font-weight-asian="bold"/>
    </style:style>
    <style:style style:name="P7" style:family="paragraph" style:parent-style-name="Normal">
      <style:paragraph-properties fo:text-align="justify" fo:text-indent="4cm" fo:line-height="115%"/>
      <style:text-properties fo:font-style="italic" style:font-style-asian="italic" style:font-name="Times New Roman" style:font-name-complex="Times New Roman" fo:font-weight="bold" style:font-weight-asian="bold"/>
    </style:style>
    <style:style style:name="P8" style:family="paragraph" style:parent-style-name="Normal">
      <style:paragraph-properties fo:text-align="justify" fo:line-height="115%"/>
      <style:text-properties fo:font-style="italic" style:font-style-asian="italic" style:font-name="Times New Roman" style:font-name-complex="Times New Roman" fo:font-weight="bold" style:font-weight-asian="bold"/>
    </style:style>
    <style:style style:name="P9" style:family="paragraph" style:parent-style-name="Normal">
      <style:paragraph-properties fo:text-align="justify" fo:text-indent="4cm"/>
    </style:style>
    <style:style style:name="T9_1" style:family="text" style:parent-style-name="Fonteparág.padrão">
      <style:text-properties style:font-style-complex="italic" style:font-name="Times New Roman" style:font-name-complex="Times New Roman" fo:font-weight="bold" style:font-weight-asian="bold" style:font-weight-complex="bold"/>
    </style:style>
    <style:style style:name="T9_2" style:family="text" style:parent-style-name="Fonteparág.padrão">
      <style:text-properties style:font-style-complex="italic" style:font-name="Times New Roman" style:font-name-complex="Times New Roman" style:font-weight-complex="bold"/>
    </style:style>
    <style:style style:name="T9_3" style:family="text" style:parent-style-name="Fonteparág.padrão">
      <style:text-properties style:font-style-complex="italic" style:font-name="Times New Roman" style:font-name-complex="Times New Roman" fo:font-weight="bold" style:font-weight-asian="bold" style:font-weight-complex="bold"/>
    </style:style>
    <style:style style:name="T9_4" style:family="text" style:parent-style-name="Fonteparág.padrão">
      <style:text-properties style:font-style-complex="italic" style:font-name="Times New Roman" style:font-name-complex="Times New Roman" style:font-weight-complex="bold"/>
    </style:style>
    <style:style style:name="P10" style:family="paragraph" style:parent-style-name="Normal">
      <style:paragraph-properties fo:text-align="justify" fo:text-indent="4cm"/>
      <style:text-properties style:font-style-complex="italic" style:font-name="Times New Roman" style:font-name-complex="Times New Roman" style:font-weight-complex="bold"/>
    </style:style>
    <style:style style:name="P11" style:family="paragraph" style:parent-style-name="Normal">
      <style:paragraph-properties fo:text-align="justify" fo:text-indent="4cm"/>
    </style:style>
    <style:style style:name="T11_1" style:family="text" style:parent-style-name="Fonteparág.padrão">
      <style:text-properties style:font-style-complex="italic" style:font-name="Times New Roman" style:font-name-complex="Times New Roman" fo:font-weight="bold" style:font-weight-asian="bold" style:font-weight-complex="bold"/>
    </style:style>
    <style:style style:name="T11_2" style:family="text" style:parent-style-name="Fonteparág.padrão">
      <style:text-properties style:font-style-complex="italic" style:font-name="Times New Roman" style:font-name-complex="Times New Roman" style:font-weight-complex="bold"/>
    </style:style>
    <style:style style:name="P12" style:family="paragraph" style:parent-style-name="Normal">
      <style:paragraph-properties fo:text-align="justify" fo:text-indent="4cm"/>
      <style:text-properties style:font-style-complex="italic" style:font-name="Times New Roman" style:font-name-complex="Times New Roman" style:font-weight-complex="bold"/>
    </style:style>
    <style:style style:name="P13" style:family="paragraph" style:parent-style-name="Normal">
      <style:paragraph-properties fo:text-align="justify" fo:text-indent="4cm"/>
    </style:style>
    <style:style style:name="T13_1" style:family="text" style:parent-style-name="Fonteparág.padrão">
      <style:text-properties style:font-style-complex="italic" style:font-name="Times New Roman" style:font-name-complex="Times New Roman" fo:font-weight="bold" style:font-weight-asian="bold" style:font-weight-complex="bold"/>
    </style:style>
    <style:style style:name="T13_2" style:family="text" style:parent-style-name="Fonteparág.padrão">
      <style:text-properties style:font-style-complex="italic" style:font-name="Times New Roman" style:font-name-complex="Times New Roman" style:font-weight-complex="bold"/>
    </style:style>
    <style:style style:name="P14" style:family="paragraph" style:parent-style-name="Normal">
      <style:paragraph-properties fo:text-align="justify" fo:text-indent="4cm"/>
      <style:text-properties style:font-style-complex="italic" style:font-name="Times New Roman" style:font-name-complex="Times New Roman" style:font-weight-complex="bold"/>
    </style:style>
    <style:style style:name="P15" style:family="paragraph" style:parent-style-name="Normal">
      <style:paragraph-properties fo:text-align="justify" fo:text-indent="4cm"/>
    </style:style>
    <style:style style:name="T15_1" style:family="text" style:parent-style-name="Fonteparág.padrão">
      <style:text-properties style:font-style-complex="italic" style:font-name="Times New Roman" style:font-name-complex="Times New Roman" fo:font-weight="bold" style:font-weight-asian="bold" style:font-weight-complex="bold"/>
    </style:style>
    <style:style style:name="T15_2" style:family="text" style:parent-style-name="Fonteparág.padrão">
      <style:text-properties style:font-style-complex="italic" style:font-name="Times New Roman" style:font-name-complex="Times New Roman" style:font-weight-complex="bold"/>
    </style:style>
    <style:style style:name="P16" style:family="paragraph" style:parent-style-name="Normal">
      <style:paragraph-properties fo:text-align="justify" fo:text-indent="4cm"/>
    </style:style>
    <style:style style:name="T16_1" style:family="text" style:parent-style-name="Fonteparág.padrão">
      <style:text-properties style:font-style-complex="italic" style:font-name="Times New Roman" style:font-name-complex="Times New Roman" fo:font-weight="bold" style:font-weight-asian="bold" style:font-weight-complex="bold"/>
    </style:style>
    <style:style style:name="T16_2" style:family="text" style:parent-style-name="Fonteparág.padrão">
      <style:text-properties style:font-style-complex="italic" style:font-name="Times New Roman" style:font-name-complex="Times New Roman" style:font-weight-complex="bold"/>
    </style:style>
    <style:style style:name="P17" style:family="paragraph" style:parent-style-name="Normal">
      <style:paragraph-properties fo:text-align="justify" fo:text-indent="4cm"/>
      <style:text-properties style:font-style-complex="italic" style:font-name="Times New Roman" style:font-name-complex="Times New Roman" style:font-weight-complex="bold"/>
    </style:style>
    <style:style style:name="P18" style:family="paragraph" style:parent-style-name="Normal">
      <style:paragraph-properties fo:text-align="justify" fo:text-indent="4cm"/>
    </style:style>
    <style:style style:name="T18_1" style:family="text" style:parent-style-name="Fonteparág.padrão">
      <style:text-properties style:font-style-complex="italic" style:font-name="Times New Roman" style:font-name-complex="Times New Roman" fo:font-weight="bold" style:font-weight-asian="bold" style:font-weight-complex="bold"/>
    </style:style>
    <style:style style:name="T18_2" style:family="text" style:parent-style-name="Fonteparág.padrão">
      <style:text-properties style:font-style-complex="italic" style:font-name="Times New Roman" style:font-name-complex="Times New Roman" style:font-weight-complex="bold"/>
    </style:style>
    <style:style style:name="P19" style:family="paragraph" style:parent-style-name="Normal">
      <style:paragraph-properties fo:text-align="justify" fo:text-indent="4cm"/>
      <style:text-properties style:font-style-complex="italic" style:font-name="Times New Roman" style:font-name-complex="Times New Roman" style:font-weight-complex="bold"/>
    </style:style>
    <style:style style:name="P20" style:family="paragraph" style:parent-style-name="Normal">
      <style:paragraph-properties fo:text-align="justify" fo:text-indent="4cm"/>
    </style:style>
    <style:style style:name="T20_1" style:family="text" style:parent-style-name="Fonteparág.padrão">
      <style:text-properties style:font-style-complex="italic" style:font-name="Times New Roman" style:font-name-complex="Times New Roman" style:font-weight-complex="bold"/>
    </style:style>
    <style:style style:name="T20_2" style:family="text" style:parent-style-name="Fonteparág.padrão">
      <style:text-properties style:font-style-complex="italic" style:font-name="Times New Roman" style:font-name-complex="Times New Roman" fo:font-weight="bold" style:font-weight-asian="bold" style:font-weight-complex="bold"/>
    </style:style>
    <style:style style:name="P21" style:family="paragraph" style:parent-style-name="Normal">
      <style:paragraph-properties fo:text-align="justify" fo:text-indent="4cm"/>
      <style:text-properties style:font-style-complex="italic" style:font-name="Times New Roman" style:font-name-complex="Times New Roman" style:font-weight-complex="bold"/>
    </style:style>
    <style:style style:name="P22" style:family="paragraph" style:parent-style-name="Normal">
      <style:paragraph-properties fo:text-align="justify" fo:text-indent="4cm">
        <style:tab-stops>
          <style:tab-stop style:type="left" style:leader-style="none" style:position="4cm"/>
        </style:tab-stops>
      </style:paragraph-properties>
      <style:text-properties style:font-style-complex="italic" style:font-name="Times New Roman" style:font-name-complex="Times New Roman" style:font-weight-complex="bold"/>
    </style:style>
    <style:style style:name="P23" style:family="paragraph" style:parent-style-name="Normal">
      <style:paragraph-properties fo:text-indent="4cm">
        <style:tab-stops>
          <style:tab-stop style:type="left" style:leader-style="none" style:position="4cm"/>
        </style:tab-stops>
      </style:paragraph-properties>
    </style:style>
    <style:style style:name="T23_1" style:family="text" style:parent-style-name="Fonteparág.padrão">
      <style:text-properties fo:font-style="italic" style:font-style-asian="italic" style:font-name="Times New Roman" style:font-name-complex="Times New Roman" fo:font-weight="bold" style:font-weight-asian="bold"/>
    </style:style>
    <style:style style:name="T23_2" style:family="text" style:parent-style-name="Fonteparág.padrão">
      <style:text-properties fo:font-style="italic" style:font-style-asian="italic" style:font-name="Times New Roman" style:font-name-complex="Times New Roman" fo:font-weight="bold" style:font-weight-asian="bold"/>
    </style:style>
    <style:style style:name="P24" style:family="paragraph" style:parent-style-name="Normal">
      <style:paragraph-properties fo:text-align="center" fo:line-height="115%"/>
    </style:style>
    <style:style style:name="T24_1" style:family="text">
      <style:text-properties fo:font-style="italic" style:font-style-asian="italic" style:font-name="Times New Roman" style:font-name-complex="Times New Roman" fo:font-weight="bold" style:font-weight-asian="bold"/>
    </style:style>
    <style:style style:name="P25" style:family="paragraph" style:parent-style-name="Normal">
      <style:paragraph-properties fo:text-align="center" fo:line-height="115%"/>
      <style:text-properties fo:font-style="italic" style:font-style-asian="italic" style:font-name="Times New Roman" style:font-name-complex="Times New Roman" fo:font-weight="bold" style:font-weight-asian="bold"/>
    </style:style>
    <style:style style:name="P26" style:family="paragraph" style:parent-style-name="Normal">
      <style:paragraph-properties fo:line-height="115%"/>
    </style:style>
    <style:style style:name="T26_1" style:family="text" style:parent-style-name="Fonteparág.padrão">
      <style:text-properties fo:font-style="italic" style:font-style-asian="italic" style:font-name="Times New Roman" fo:font-size="8pt" style:font-size-asian="8pt" style:font-name-complex="Times New Roman" style:font-size-complex="8pt"/>
    </style:style>
    <style:style style:name="P27" style:family="paragraph" style:parent-style-name="Normal">
      <style:paragraph-properties fo:text-align="justify" fo:break-before="page" fo:text-indent="1.251cm" fo:margin-left="2.501cm"/>
    </style:style>
    <style:style style:name="T27_1" style:family="text" style:parent-style-name="Fonteparág.padrão">
      <style:text-properties style:font-name="Times New Roman" style:font-name-complex="Times New Roman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text-align="justify"/>
      <style:text-properties style:font-name="Times New Roman" style:font-name-complex="Times New Roman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text-align="justify" fo:text-indent="4cm"/>
      <style:text-properties style:font-name="Times New Roman" style:font-name-complex="Times New Roman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text-align="justify" fo:text-indent="4cm" fo:margin-left="9.842cm" fo:margin-right="0.032cm"/>
    </style:style>
    <style:style style:name="T30_1" style:family="text" style:parent-style-name="Fonteparág.padrão">
      <style:text-properties fo:font-style="italic" style:font-style-asian="italic" style:font-style-complex="italic" style:font-name="Times New Roman" style:font-name-complex="Times New Roman"/>
    </style:style>
    <style:style style:name="T30_2" style:family="text" style:parent-style-name="Fonteparág.padrão"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T30_3" style:family="text" style:parent-style-name="Fonteparág.padrão">
      <style:text-properties fo:font-style="italic" style:font-style-asian="italic" style:font-style-complex="italic" style:font-name="Times New Roman" style:font-name-complex="Times New Roman"/>
    </style:style>
    <style:style style:name="P31" style:family="paragraph" style:parent-style-name="Normal">
      <style:paragraph-properties fo:text-align="justify" fo:text-indent="4cm"/>
      <style:text-properties style:font-name="Times New Roman" style:font-name-complex="Times New Roman"/>
    </style:style>
    <style:style style:name="P32" style:family="paragraph" style:parent-style-name="Normal">
      <style:paragraph-properties fo:text-align="justify" fo:text-indent="4cm"/>
      <style:text-properties style:font-name="Times New Roman" style:font-name-complex="Times New Roman"/>
    </style:style>
    <style:style style:name="P33" style:family="paragraph" style:parent-style-name="Normal">
      <style:paragraph-properties fo:text-align="justify" fo:text-indent="4cm"/>
    </style:style>
    <style:style style:name="T33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33_2" style:family="text" style:parent-style-name="Fonteparág.padrão">
      <style:text-properties style:font-name="Times New Roman" style:font-name-complex="Times New Roman" style:font-size-complex="10.5pt"/>
    </style:style>
    <style:style style:name="P34" style:family="paragraph" style:parent-style-name="Normal">
      <style:paragraph-properties fo:text-align="justify" fo:text-indent="4cm"/>
      <style:text-properties style:font-name="Times New Roman" style:font-name-complex="Times New Roman" style:font-size-complex="10.5pt" fo:font-weight="bold" style:font-weight-asian="bold" style:font-weight-complex="bold"/>
    </style:style>
    <style:style style:name="P35" style:family="paragraph" style:parent-style-name="Normal">
      <style:paragraph-properties fo:text-align="justify" fo:text-indent="4cm"/>
    </style:style>
    <style:style style:name="T35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35_2" style:family="text" style:parent-style-name="Fonteparág.padrão">
      <style:text-properties style:font-name="Times New Roman" style:font-name-complex="Times New Roman" style:font-size-complex="10.5pt"/>
    </style:style>
    <style:style style:name="P36" style:family="paragraph" style:parent-style-name="Normal">
      <style:paragraph-properties fo:text-align="justify" fo:text-indent="4cm"/>
    </style:style>
    <style:style style:name="T36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36_2" style:family="text" style:parent-style-name="Fonteparág.padrão">
      <style:text-properties style:font-name="Times New Roman" style:font-name-complex="Times New Roman" style:font-size-complex="10.5pt"/>
    </style:style>
    <style:style style:name="P37" style:family="paragraph" style:parent-style-name="Normal">
      <style:paragraph-properties fo:text-align="justify" fo:text-indent="4cm"/>
      <style:text-properties style:font-name="Times New Roman" style:font-name-complex="Times New Roman" style:font-size-complex="10.5pt"/>
    </style:style>
    <style:style style:name="P38" style:family="paragraph" style:parent-style-name="Normal">
      <style:paragraph-properties fo:text-align="justify" fo:text-indent="4cm"/>
    </style:style>
    <style:style style:name="T38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38_2" style:family="text" style:parent-style-name="Fonteparág.padrão">
      <style:text-properties style:font-name="Times New Roman" style:font-name-complex="Times New Roman" style:font-size-complex="10.5pt"/>
    </style:style>
    <style:style style:name="P39" style:family="paragraph" style:parent-style-name="Normal">
      <style:paragraph-properties fo:text-align="justify" fo:text-indent="4cm"/>
    </style:style>
    <style:style style:name="T39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39_2" style:family="text" style:parent-style-name="Fonteparág.padrão">
      <style:text-properties style:font-name="Times New Roman" style:font-name-complex="Times New Roman" style:font-size-complex="10.5pt"/>
    </style:style>
    <style:style style:name="P40" style:family="paragraph" style:parent-style-name="Normal">
      <style:paragraph-properties fo:text-align="justify" fo:text-indent="4cm"/>
      <style:text-properties style:font-name="Times New Roman" style:font-name-complex="Times New Roman" style:font-size-complex="10.5pt"/>
    </style:style>
    <style:style style:name="P41" style:family="paragraph" style:parent-style-name="Normal">
      <style:paragraph-properties fo:text-align="justify" fo:text-indent="4cm"/>
    </style:style>
    <style:style style:name="T41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41_2" style:family="text" style:parent-style-name="Fonteparág.padrão">
      <style:text-properties style:font-name="Times New Roman" style:font-name-complex="Times New Roman" style:font-size-complex="10.5pt"/>
    </style:style>
    <style:style style:name="P42" style:family="paragraph" style:parent-style-name="Normal">
      <style:paragraph-properties fo:text-align="justify" fo:text-indent="4cm"/>
      <style:text-properties style:font-name="Times New Roman" style:font-name-complex="Times New Roman" style:font-size-complex="10.5pt"/>
    </style:style>
    <style:style style:name="P43" style:family="paragraph" style:parent-style-name="Normal">
      <style:paragraph-properties fo:text-align="justify" fo:text-indent="4cm"/>
    </style:style>
    <style:style style:name="T43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43_2" style:family="text" style:parent-style-name="Fonteparág.padrão">
      <style:text-properties style:font-name="Times New Roman" style:font-name-complex="Times New Roman" style:font-size-complex="10.5pt"/>
    </style:style>
    <style:style style:name="P44" style:family="paragraph" style:parent-style-name="Normal">
      <style:paragraph-properties fo:text-align="justify" fo:text-indent="4cm"/>
      <style:text-properties style:font-name="Times New Roman" style:font-name-complex="Times New Roman" style:font-size-complex="10.5pt"/>
    </style:style>
    <style:style style:name="P45" style:family="paragraph" style:parent-style-name="Normal">
      <style:paragraph-properties fo:text-align="justify" fo:text-indent="4cm"/>
    </style:style>
    <style:style style:name="T45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45_2" style:family="text" style:parent-style-name="Fonteparág.padrão">
      <style:text-properties style:font-name="Times New Roman" style:font-name-complex="Times New Roman" style:font-size-complex="10.5pt"/>
    </style:style>
    <style:style style:name="P46" style:family="paragraph" style:parent-style-name="Normal">
      <style:paragraph-properties fo:text-align="justify" fo:text-indent="4cm"/>
      <style:text-properties style:font-name="Times New Roman" style:font-name-complex="Times New Roman" style:font-size-complex="10.5pt"/>
    </style:style>
    <style:style style:name="P47" style:family="paragraph" style:parent-style-name="Normal">
      <style:paragraph-properties fo:text-align="justify" fo:text-indent="4cm"/>
    </style:style>
    <style:style style:name="T47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47_2" style:family="text" style:parent-style-name="Fonteparág.padrão">
      <style:text-properties style:font-name="Times New Roman" style:font-name-complex="Times New Roman" style:font-size-complex="10.5pt"/>
    </style:style>
    <style:style style:name="T47_3" style:family="text" style:parent-style-name="Fonteparág.padrão">
      <style:text-properties style:font-name="Times New Roman" style:font-name-complex="Times New Roman" style:font-size-complex="10.5pt"/>
    </style:style>
    <style:style style:name="T47_4" style:family="text" style:parent-style-name="Fonteparág.padrão">
      <style:text-properties style:font-name="Times New Roman" style:font-name-complex="Times New Roman" style:font-size-complex="10.5pt"/>
    </style:style>
    <style:style style:name="P48" style:family="paragraph" style:parent-style-name="Normal">
      <style:paragraph-properties fo:text-align="justify" fo:text-indent="4cm"/>
    </style:style>
    <style:style style:name="T48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48_2" style:family="text" style:parent-style-name="Fonteparág.padrão">
      <style:text-properties style:font-name="Times New Roman" style:font-name-complex="Times New Roman" style:font-size-complex="10.5pt"/>
    </style:style>
    <style:style style:name="T48_3" style:family="text" style:parent-style-name="Fonteparág.padrão">
      <style:text-properties style:font-name="Times New Roman" style:font-name-complex="Times New Roman" style:font-size-complex="10.5pt"/>
    </style:style>
    <style:style style:name="T48_4" style:family="text" style:parent-style-name="Fonteparág.padrão">
      <style:text-properties style:font-name="Times New Roman" style:font-name-complex="Times New Roman" style:font-size-complex="10.5pt"/>
    </style:style>
    <style:style style:name="P49" style:family="paragraph" style:parent-style-name="Normal">
      <style:paragraph-properties fo:text-align="justify" fo:text-indent="4cm"/>
    </style:style>
    <style:style style:name="T49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49_2" style:family="text" style:parent-style-name="Fonteparág.padrão">
      <style:text-properties style:font-name="Times New Roman" style:font-name-complex="Times New Roman" style:font-size-complex="10.5pt"/>
    </style:style>
    <style:style style:name="P50" style:family="paragraph" style:parent-style-name="Normal">
      <style:paragraph-properties fo:text-align="justify" fo:text-indent="4cm"/>
    </style:style>
    <style:style style:name="T50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50_2" style:family="text" style:parent-style-name="Fonteparág.padrão">
      <style:text-properties style:font-name="Times New Roman" style:font-name-complex="Times New Roman" style:font-size-complex="10.5pt"/>
    </style:style>
    <style:style style:name="P51" style:family="paragraph" style:parent-style-name="Normal">
      <style:paragraph-properties fo:text-align="justify" fo:text-indent="4cm"/>
    </style:style>
    <style:style style:name="T51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51_2" style:family="text" style:parent-style-name="Fonteparág.padrão">
      <style:text-properties style:font-name="Times New Roman" style:font-name-complex="Times New Roman" style:font-size-complex="10.5pt"/>
    </style:style>
    <style:style style:name="P52" style:family="paragraph" style:parent-style-name="Normal">
      <style:paragraph-properties fo:text-align="justify" fo:text-indent="4cm"/>
    </style:style>
    <style:style style:name="T52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52_2" style:family="text" style:parent-style-name="Fonteparág.padrão">
      <style:text-properties style:font-name="Times New Roman" style:font-name-complex="Times New Roman" style:font-size-complex="10.5pt"/>
    </style:style>
    <style:style style:name="P53" style:family="paragraph" style:parent-style-name="Normal">
      <style:paragraph-properties fo:text-align="justify" fo:text-indent="4cm"/>
    </style:style>
    <style:style style:name="T53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53_2" style:family="text" style:parent-style-name="Fonteparág.padrão">
      <style:text-properties style:font-name="Times New Roman" style:font-name-complex="Times New Roman" style:font-size-complex="10.5pt"/>
    </style:style>
    <style:style style:name="P54" style:family="paragraph" style:parent-style-name="Normal">
      <style:paragraph-properties fo:text-align="justify" fo:text-indent="4cm"/>
    </style:style>
    <style:style style:name="T54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54_2" style:family="text" style:parent-style-name="Fonteparág.padrão">
      <style:text-properties style:font-name="Times New Roman" style:font-name-complex="Times New Roman" style:font-size-complex="10.5pt"/>
    </style:style>
    <style:style style:name="P55" style:family="paragraph" style:parent-style-name="Normal">
      <style:paragraph-properties fo:text-align="justify" fo:text-indent="4cm"/>
      <style:text-properties style:font-name="Times New Roman" style:font-name-complex="Times New Roman" style:font-size-complex="10.5pt"/>
    </style:style>
    <style:style style:name="P56" style:family="paragraph" style:parent-style-name="Normal">
      <style:paragraph-properties fo:text-align="justify" fo:text-indent="4cm"/>
    </style:style>
    <style:style style:name="T56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56_2" style:family="text" style:parent-style-name="Fonteparág.padrão">
      <style:text-properties style:font-name="Times New Roman" style:font-name-complex="Times New Roman" style:font-size-complex="10.5pt"/>
    </style:style>
    <style:style style:name="P57" style:family="paragraph" style:parent-style-name="Normal">
      <style:paragraph-properties fo:text-align="justify" fo:text-indent="4cm"/>
      <style:text-properties style:font-name="Times New Roman" style:font-name-complex="Times New Roman" style:font-size-complex="10.5pt"/>
    </style:style>
    <style:style style:name="P58" style:family="paragraph" style:parent-style-name="Normal">
      <style:paragraph-properties fo:text-align="justify" fo:text-indent="4cm"/>
    </style:style>
    <style:style style:name="T58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58_2" style:family="text" style:parent-style-name="Fonteparág.padrão">
      <style:text-properties style:font-name="Times New Roman" style:font-name-complex="Times New Roman" style:font-size-complex="10.5pt"/>
    </style:style>
    <style:style style:name="P59" style:family="paragraph" style:parent-style-name="Normal">
      <style:paragraph-properties fo:text-align="justify" fo:text-indent="4cm"/>
      <style:text-properties style:font-name="Times New Roman" style:font-name-complex="Times New Roman" style:font-size-complex="10.5pt"/>
    </style:style>
    <style:style style:name="P60" style:family="paragraph" style:parent-style-name="Normal">
      <style:paragraph-properties fo:text-align="justify" fo:text-indent="4cm"/>
    </style:style>
    <style:style style:name="T60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60_2" style:family="text" style:parent-style-name="Fonteparág.padrão">
      <style:text-properties style:font-name="Times New Roman" style:font-name-complex="Times New Roman" style:font-size-complex="10.5pt"/>
    </style:style>
    <style:style style:name="P61" style:family="paragraph" style:parent-style-name="Normal">
      <style:paragraph-properties fo:text-align="justify" fo:text-indent="4cm"/>
      <style:text-properties style:font-name="Times New Roman" style:font-name-complex="Times New Roman" style:font-size-complex="10.5pt"/>
    </style:style>
    <style:style style:name="P62" style:family="paragraph" style:parent-style-name="Normal">
      <style:paragraph-properties fo:text-align="justify" fo:text-indent="4cm"/>
    </style:style>
    <style:style style:name="T62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62_2" style:family="text" style:parent-style-name="Fonteparág.padrão">
      <style:text-properties style:font-name="Times New Roman" style:font-name-complex="Times New Roman" style:font-size-complex="10.5pt"/>
    </style:style>
    <style:style style:name="P63" style:family="paragraph" style:parent-style-name="Normal">
      <style:paragraph-properties fo:text-align="justify" fo:text-indent="4cm"/>
      <style:text-properties style:font-name="Times New Roman" style:font-name-complex="Times New Roman" style:font-size-complex="10.5pt"/>
    </style:style>
    <style:style style:name="P64" style:family="paragraph" style:parent-style-name="Normal">
      <style:paragraph-properties fo:text-align="justify" fo:text-indent="4cm"/>
    </style:style>
    <style:style style:name="T64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64_2" style:family="text" style:parent-style-name="Fonteparág.padrão">
      <style:text-properties style:font-name="Times New Roman" style:font-name-complex="Times New Roman" style:font-size-complex="10.5pt"/>
    </style:style>
    <style:style style:name="P65" style:family="paragraph" style:parent-style-name="Normal">
      <style:paragraph-properties fo:text-align="justify" fo:text-indent="4cm"/>
      <style:text-properties style:font-name="Times New Roman" style:font-name-complex="Times New Roman" style:font-size-complex="10.5pt"/>
    </style:style>
    <style:style style:name="P66" style:family="paragraph" style:parent-style-name="Normal">
      <style:paragraph-properties fo:text-align="justify" fo:text-indent="4cm"/>
    </style:style>
    <style:style style:name="T66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66_2" style:family="text" style:parent-style-name="Fonteparág.padrão">
      <style:text-properties style:font-name="Times New Roman" style:font-name-complex="Times New Roman" style:font-size-complex="10.5pt"/>
    </style:style>
    <style:style style:name="P67" style:family="paragraph" style:parent-style-name="Normal">
      <style:paragraph-properties fo:text-align="justify" fo:text-indent="4cm"/>
      <style:text-properties style:font-name="Times New Roman" style:font-name-complex="Times New Roman" style:font-size-complex="10.5pt"/>
    </style:style>
    <style:style style:name="P68" style:family="paragraph" style:parent-style-name="Normal">
      <style:paragraph-properties fo:text-align="justify" fo:text-indent="4cm"/>
    </style:style>
    <style:style style:name="T68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68_2" style:family="text" style:parent-style-name="Fonteparág.padrão">
      <style:text-properties style:font-name="Times New Roman" style:font-name-complex="Times New Roman" style:font-size-complex="10.5pt"/>
    </style:style>
    <style:style style:name="T68_3" style:family="text" style:parent-style-name="Fonteparág.padrão">
      <style:text-properties style:font-name="Times New Roman" style:font-name-complex="Times New Roman" style:font-size-complex="10.5pt"/>
    </style:style>
    <style:style style:name="T68_4" style:family="text" style:parent-style-name="Fonteparág.padrão">
      <style:text-properties style:font-name="Times New Roman" style:font-name-complex="Times New Roman" style:font-size-complex="10.5pt"/>
    </style:style>
    <style:style style:name="P69" style:family="paragraph" style:parent-style-name="Normal">
      <style:paragraph-properties fo:text-align="justify" fo:text-indent="4cm"/>
      <style:text-properties style:font-name="Times New Roman" style:font-name-complex="Times New Roman" style:font-size-complex="10.5pt"/>
    </style:style>
    <style:style style:name="P70" style:family="paragraph" style:parent-style-name="Normal">
      <style:paragraph-properties fo:text-align="justify" fo:text-indent="4cm"/>
    </style:style>
    <style:style style:name="T70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70_2" style:family="text" style:parent-style-name="Fonteparág.padrão">
      <style:text-properties style:font-name="Times New Roman" style:font-name-complex="Times New Roman" style:font-size-complex="10.5pt"/>
    </style:style>
    <style:style style:name="P71" style:family="paragraph" style:parent-style-name="Normal">
      <style:paragraph-properties fo:text-align="justify" fo:text-indent="4cm"/>
      <style:text-properties style:font-name="Times New Roman" style:font-name-complex="Times New Roman" style:font-size-complex="10.5pt"/>
    </style:style>
    <style:style style:name="P72" style:family="paragraph" style:parent-style-name="Normal">
      <style:paragraph-properties fo:text-align="justify" fo:text-indent="4cm"/>
      <style:text-properties style:font-name="Times New Roman" style:font-name-complex="Times New Roman" style:font-size-complex="10.5pt"/>
    </style:style>
    <style:style style:name="P73" style:family="paragraph" style:parent-style-name="Normal">
      <style:paragraph-properties fo:text-align="justify" fo:text-indent="4cm"/>
      <style:text-properties style:font-name="Times New Roman" style:font-name-complex="Times New Roman" style:font-size-complex="10.5pt"/>
    </style:style>
    <style:style style:name="P74" style:family="paragraph" style:parent-style-name="Normal">
      <style:paragraph-properties fo:text-align="justify" fo:text-indent="4cm"/>
      <style:text-properties style:font-name="Times New Roman" style:font-name-complex="Times New Roman" style:font-size-complex="10.5pt"/>
    </style:style>
    <style:style style:name="P75" style:family="paragraph" style:parent-style-name="Normal">
      <style:paragraph-properties fo:text-align="justify" fo:text-indent="4cm"/>
    </style:style>
    <style:style style:name="T75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75_2" style:family="text" style:parent-style-name="Fonteparág.padrão">
      <style:text-properties style:font-name="Times New Roman" style:font-name-complex="Times New Roman" style:font-size-complex="10.5pt"/>
    </style:style>
    <style:style style:name="P76" style:family="paragraph" style:parent-style-name="Normal">
      <style:paragraph-properties fo:text-align="justify" fo:text-indent="4cm"/>
      <style:text-properties style:font-name="Times New Roman" style:font-name-complex="Times New Roman" style:font-size-complex="10.5pt"/>
    </style:style>
    <style:style style:name="P77" style:family="paragraph" style:parent-style-name="Normal">
      <style:paragraph-properties fo:text-align="justify" fo:text-indent="4cm"/>
    </style:style>
    <style:style style:name="T77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77_2" style:family="text" style:parent-style-name="Fonteparág.padrão">
      <style:text-properties style:font-name="Times New Roman" style:font-name-complex="Times New Roman" style:font-size-complex="10.5pt"/>
    </style:style>
    <style:style style:name="P78" style:family="paragraph" style:parent-style-name="Normal">
      <style:paragraph-properties fo:text-align="justify" fo:text-indent="4cm"/>
    </style:style>
    <style:style style:name="T78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78_2" style:family="text" style:parent-style-name="Fonteparág.padrão">
      <style:text-properties style:font-name="Times New Roman" style:font-name-complex="Times New Roman" style:font-size-complex="10.5pt"/>
    </style:style>
    <style:style style:name="P79" style:family="paragraph" style:parent-style-name="Normal">
      <style:paragraph-properties fo:text-align="justify" fo:text-indent="4cm"/>
    </style:style>
    <style:style style:name="T79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79_2" style:family="text" style:parent-style-name="Fonteparág.padrão">
      <style:text-properties style:font-name="Times New Roman" style:font-name-complex="Times New Roman" style:font-size-complex="10.5pt"/>
    </style:style>
    <style:style style:name="P80" style:family="paragraph" style:parent-style-name="Normal">
      <style:paragraph-properties fo:text-align="justify" fo:text-indent="4cm"/>
    </style:style>
    <style:style style:name="T80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80_2" style:family="text" style:parent-style-name="Fonteparág.padrão">
      <style:text-properties style:font-name="Times New Roman" style:font-name-complex="Times New Roman" style:font-size-complex="10.5pt"/>
    </style:style>
    <style:style style:name="P81" style:family="paragraph" style:parent-style-name="Normal">
      <style:paragraph-properties fo:text-align="justify" fo:text-indent="4cm"/>
    </style:style>
    <style:style style:name="T81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81_2" style:family="text" style:parent-style-name="Fonteparág.padrão">
      <style:text-properties style:font-name="Times New Roman" style:font-name-complex="Times New Roman" style:font-size-complex="10.5pt"/>
    </style:style>
    <style:style style:name="P82" style:family="paragraph" style:parent-style-name="Normal">
      <style:paragraph-properties fo:text-align="justify" fo:text-indent="4cm"/>
    </style:style>
    <style:style style:name="T82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82_2" style:family="text" style:parent-style-name="Fonteparág.padrão">
      <style:text-properties style:font-name="Times New Roman" style:font-name-complex="Times New Roman" style:font-size-complex="10.5pt"/>
    </style:style>
    <style:style style:name="P83" style:family="paragraph" style:parent-style-name="Normal">
      <style:paragraph-properties fo:text-align="justify" fo:text-indent="4cm"/>
    </style:style>
    <style:style style:name="T83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83_2" style:family="text" style:parent-style-name="Fonteparág.padrão">
      <style:text-properties style:font-name="Times New Roman" style:font-name-complex="Times New Roman" style:font-size-complex="10.5pt"/>
    </style:style>
    <style:style style:name="P84" style:family="paragraph" style:parent-style-name="Normal">
      <style:paragraph-properties fo:text-align="justify" fo:text-indent="4cm"/>
      <style:text-properties style:font-name="Times New Roman" style:font-name-complex="Times New Roman" style:font-size-complex="10.5pt"/>
    </style:style>
    <style:style style:name="P85" style:family="paragraph" style:parent-style-name="Normal">
      <style:paragraph-properties fo:text-align="justify" fo:text-indent="4cm"/>
    </style:style>
    <style:style style:name="T85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85_2" style:family="text" style:parent-style-name="Fonteparág.padrão">
      <style:text-properties style:font-name="Times New Roman" style:font-name-complex="Times New Roman" style:font-size-complex="10.5pt"/>
    </style:style>
    <style:style style:name="P86" style:family="paragraph" style:parent-style-name="Normal">
      <style:paragraph-properties fo:text-align="justify" fo:text-indent="4cm"/>
      <style:text-properties style:font-name="Times New Roman" style:font-name-complex="Times New Roman" style:font-size-complex="10.5pt"/>
    </style:style>
    <style:style style:name="P87" style:family="paragraph" style:parent-style-name="Normal">
      <style:paragraph-properties fo:text-align="justify" fo:text-indent="4cm"/>
    </style:style>
    <style:style style:name="T87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87_2" style:family="text" style:parent-style-name="Fonteparág.padrão">
      <style:text-properties style:font-name="Times New Roman" style:font-name-complex="Times New Roman" style:font-size-complex="10.5pt"/>
    </style:style>
    <style:style style:name="P88" style:family="paragraph" style:parent-style-name="Normal">
      <style:paragraph-properties fo:text-align="justify" fo:text-indent="4cm"/>
    </style:style>
    <style:style style:name="T88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88_2" style:family="text" style:parent-style-name="Fonteparág.padrão">
      <style:text-properties style:font-name="Times New Roman" style:font-name-complex="Times New Roman" style:font-size-complex="10.5pt"/>
    </style:style>
    <style:style style:name="P89" style:family="paragraph" style:parent-style-name="Normal">
      <style:paragraph-properties fo:text-align="justify" fo:text-indent="4cm"/>
    </style:style>
    <style:style style:name="T89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89_2" style:family="text" style:parent-style-name="Fonteparág.padrão">
      <style:text-properties style:font-name="Times New Roman" style:font-name-complex="Times New Roman" style:font-size-complex="10.5pt"/>
    </style:style>
    <style:style style:name="P90" style:family="paragraph" style:parent-style-name="Normal">
      <style:paragraph-properties fo:text-align="justify" fo:text-indent="4cm"/>
    </style:style>
    <style:style style:name="T90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90_2" style:family="text" style:parent-style-name="Fonteparág.padrão">
      <style:text-properties style:font-name="Times New Roman" style:font-name-complex="Times New Roman" style:font-size-complex="10.5pt"/>
    </style:style>
    <style:style style:name="P91" style:family="paragraph" style:parent-style-name="Normal">
      <style:paragraph-properties fo:text-align="justify" fo:text-indent="4cm"/>
    </style:style>
    <style:style style:name="T91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91_2" style:family="text" style:parent-style-name="Fonteparág.padrão">
      <style:text-properties style:font-name="Times New Roman" style:font-name-complex="Times New Roman" style:font-size-complex="10.5pt"/>
    </style:style>
    <style:style style:name="P92" style:family="paragraph" style:parent-style-name="Normal">
      <style:paragraph-properties fo:text-align="justify" fo:text-indent="4cm"/>
    </style:style>
    <style:style style:name="T92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92_2" style:family="text" style:parent-style-name="Fonteparág.padrão">
      <style:text-properties style:font-name="Times New Roman" style:font-name-complex="Times New Roman" style:font-size-complex="10.5pt"/>
    </style:style>
    <style:style style:name="P93" style:family="paragraph" style:parent-style-name="Normal">
      <style:paragraph-properties fo:text-align="justify" fo:text-indent="4cm"/>
    </style:style>
    <style:style style:name="T93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93_2" style:family="text" style:parent-style-name="Fonteparág.padrão">
      <style:text-properties style:font-name="Times New Roman" style:font-name-complex="Times New Roman" style:font-size-complex="10.5pt"/>
    </style:style>
    <style:style style:name="P94" style:family="paragraph" style:parent-style-name="Normal">
      <style:paragraph-properties fo:text-align="justify" fo:text-indent="4cm"/>
    </style:style>
    <style:style style:name="T94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94_2" style:family="text" style:parent-style-name="Fonteparág.padrão">
      <style:text-properties style:font-name="Times New Roman" style:font-name-complex="Times New Roman" style:font-size-complex="10.5pt"/>
    </style:style>
    <style:style style:name="P95" style:family="paragraph" style:parent-style-name="Normal">
      <style:paragraph-properties fo:text-align="justify" fo:text-indent="4cm"/>
      <style:text-properties style:font-name="Times New Roman" style:font-name-complex="Times New Roman" style:font-size-complex="10.5pt"/>
    </style:style>
    <style:style style:name="P96" style:family="paragraph" style:parent-style-name="Normal">
      <style:paragraph-properties fo:text-align="justify" fo:text-indent="4cm"/>
    </style:style>
    <style:style style:name="T96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96_2" style:family="text" style:parent-style-name="Fonteparág.padrão">
      <style:text-properties style:font-name="Times New Roman" style:font-name-complex="Times New Roman" style:font-size-complex="10.5pt"/>
    </style:style>
    <style:style style:name="P97" style:family="paragraph" style:parent-style-name="Normal">
      <style:paragraph-properties fo:text-align="justify" fo:text-indent="4cm"/>
      <style:text-properties style:font-name="Times New Roman" style:font-name-complex="Times New Roman" style:font-size-complex="10.5pt"/>
    </style:style>
    <style:style style:name="P98" style:family="paragraph" style:parent-style-name="Normal">
      <style:paragraph-properties fo:text-align="justify" fo:text-indent="4cm"/>
    </style:style>
    <style:style style:name="T98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98_2" style:family="text" style:parent-style-name="Fonteparág.padrão">
      <style:text-properties style:font-name="Times New Roman" style:font-name-complex="Times New Roman" style:font-size-complex="10.5pt"/>
    </style:style>
    <style:style style:name="P99" style:family="paragraph" style:parent-style-name="Normal">
      <style:paragraph-properties fo:text-align="justify" fo:text-indent="4cm"/>
      <style:text-properties style:font-name="Times New Roman" style:font-name-complex="Times New Roman" style:font-size-complex="10.5pt"/>
    </style:style>
    <style:style style:name="P100" style:family="paragraph" style:parent-style-name="Normal">
      <style:paragraph-properties fo:text-align="justify" fo:text-indent="4cm"/>
    </style:style>
    <style:style style:name="T100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100_2" style:family="text" style:parent-style-name="Fonteparág.padrão">
      <style:text-properties style:font-name="Times New Roman" style:font-name-complex="Times New Roman" style:font-size-complex="10.5pt"/>
    </style:style>
    <style:style style:name="P101" style:family="paragraph" style:parent-style-name="Normal">
      <style:paragraph-properties fo:text-align="justify" fo:text-indent="4cm"/>
      <style:text-properties style:font-name="Times New Roman" style:font-name-complex="Times New Roman" style:font-size-complex="10.5pt"/>
    </style:style>
    <style:style style:name="P102" style:family="paragraph" style:parent-style-name="Normal">
      <style:paragraph-properties fo:text-align="justify" fo:text-indent="4cm"/>
      <style:text-properties style:font-name="Times New Roman" style:font-name-complex="Times New Roman" style:font-size-complex="10.5pt"/>
    </style:style>
    <style:style style:name="P103" style:family="paragraph" style:parent-style-name="Normal">
      <style:paragraph-properties fo:text-align="justify" fo:text-indent="4cm"/>
    </style:style>
    <style:style style:name="T103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103_2" style:family="text" style:parent-style-name="Fonteparág.padrão">
      <style:text-properties style:font-name="Times New Roman" style:font-name-complex="Times New Roman" style:font-size-complex="10.5pt"/>
    </style:style>
    <style:style style:name="P104" style:family="paragraph" style:parent-style-name="Normal">
      <style:paragraph-properties fo:text-align="justify" fo:text-indent="4cm"/>
      <style:text-properties style:font-name="Times New Roman" style:font-name-complex="Times New Roman" style:font-size-complex="10.5pt"/>
    </style:style>
    <style:style style:name="P105" style:family="paragraph" style:parent-style-name="Normal">
      <style:paragraph-properties fo:text-align="justify" fo:text-indent="4cm"/>
    </style:style>
    <style:style style:name="T105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105_2" style:family="text" style:parent-style-name="Fonteparág.padrão">
      <style:text-properties style:font-name="Times New Roman" style:font-name-complex="Times New Roman" style:font-size-complex="10.5pt"/>
    </style:style>
    <style:style style:name="T105_3" style:family="text" style:parent-style-name="Fonteparág.padrão">
      <style:text-properties style:font-name="Times New Roman" style:font-name-complex="Times New Roman" style:font-size-complex="10.5pt"/>
    </style:style>
    <style:style style:name="T105_4" style:family="text" style:parent-style-name="Fonteparág.padrão">
      <style:text-properties style:font-name="Times New Roman" style:font-name-complex="Times New Roman" style:font-size-complex="10.5pt"/>
    </style:style>
    <style:style style:name="P106" style:family="paragraph" style:parent-style-name="Normal">
      <style:paragraph-properties fo:text-align="justify" fo:text-indent="4cm"/>
      <style:text-properties style:font-name="Times New Roman" style:font-name-complex="Times New Roman" style:font-size-complex="10.5pt"/>
    </style:style>
    <style:style style:name="P107" style:family="paragraph" style:parent-style-name="Normal">
      <style:paragraph-properties fo:text-align="justify" fo:text-indent="4cm"/>
    </style:style>
    <style:style style:name="T107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107_2" style:family="text" style:parent-style-name="Fonteparág.padrão">
      <style:text-properties style:font-name="Times New Roman" style:font-name-complex="Times New Roman" style:font-size-complex="10.5pt"/>
    </style:style>
    <style:style style:name="P108" style:family="paragraph" style:parent-style-name="Normal">
      <style:paragraph-properties fo:text-align="justify" fo:text-indent="4cm"/>
    </style:style>
    <style:style style:name="T108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108_2" style:family="text" style:parent-style-name="Fonteparág.padrão">
      <style:text-properties style:font-name="Times New Roman" style:font-name-complex="Times New Roman" style:font-size-complex="10.5pt"/>
    </style:style>
    <style:style style:name="P109" style:family="paragraph" style:parent-style-name="Normal">
      <style:paragraph-properties fo:text-align="justify" fo:text-indent="4cm"/>
    </style:style>
    <style:style style:name="T109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109_2" style:family="text" style:parent-style-name="Fonteparág.padrão">
      <style:text-properties style:font-name="Times New Roman" style:font-name-complex="Times New Roman" style:font-size-complex="10.5pt"/>
    </style:style>
    <style:style style:name="P110" style:family="paragraph" style:parent-style-name="Normal">
      <style:paragraph-properties fo:text-align="justify" fo:text-indent="4cm"/>
      <style:text-properties style:font-name="Times New Roman" style:font-name-complex="Times New Roman" style:font-size-complex="10.5pt"/>
    </style:style>
    <style:style style:name="P111" style:family="paragraph" style:parent-style-name="Normal">
      <style:paragraph-properties fo:text-align="justify" fo:text-indent="4cm"/>
    </style:style>
    <style:style style:name="T111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111_2" style:family="text" style:parent-style-name="Fonteparág.padrão">
      <style:text-properties style:font-name="Times New Roman" style:font-name-complex="Times New Roman" style:font-size-complex="10.5pt"/>
    </style:style>
    <style:style style:name="P112" style:family="paragraph" style:parent-style-name="Normal">
      <style:paragraph-properties fo:text-align="justify" fo:text-indent="4cm"/>
      <style:text-properties style:font-name="Times New Roman" style:font-name-complex="Times New Roman" style:font-size-complex="10.5pt"/>
    </style:style>
    <style:style style:name="P113" style:family="paragraph" style:parent-style-name="Normal">
      <style:paragraph-properties fo:text-align="justify" fo:text-indent="4cm"/>
    </style:style>
    <style:style style:name="T113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113_2" style:family="text" style:parent-style-name="Fonteparág.padrão">
      <style:text-properties style:font-name="Times New Roman" style:font-name-complex="Times New Roman" style:font-size-complex="10.5pt"/>
    </style:style>
    <style:style style:name="P114" style:family="paragraph" style:parent-style-name="Normal">
      <style:paragraph-properties fo:text-align="justify" fo:text-indent="4cm"/>
      <style:text-properties style:font-name="Times New Roman" style:font-name-complex="Times New Roman" style:font-size-complex="10.5pt"/>
    </style:style>
    <style:style style:name="P115" style:family="paragraph" style:parent-style-name="Normal">
      <style:paragraph-properties fo:text-align="justify" fo:text-indent="4cm"/>
    </style:style>
    <style:style style:name="T115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115_2" style:family="text" style:parent-style-name="Fonteparág.padrão">
      <style:text-properties style:font-name="Times New Roman" style:font-name-complex="Times New Roman" style:font-size-complex="10.5pt"/>
    </style:style>
    <style:style style:name="P116" style:family="paragraph" style:parent-style-name="Normal">
      <style:paragraph-properties fo:text-align="justify" fo:text-indent="4cm"/>
    </style:style>
    <style:style style:name="T116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116_2" style:family="text" style:parent-style-name="Fonteparág.padrão">
      <style:text-properties style:font-name="Times New Roman" style:font-name-complex="Times New Roman" style:font-size-complex="10.5pt"/>
    </style:style>
    <style:style style:name="P117" style:family="paragraph" style:parent-style-name="Normal">
      <style:paragraph-properties fo:text-align="justify" fo:text-indent="4cm"/>
    </style:style>
    <style:style style:name="T117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117_2" style:family="text" style:parent-style-name="Fonteparág.padrão">
      <style:text-properties style:font-name="Times New Roman" style:font-name-complex="Times New Roman" style:font-size-complex="10.5pt"/>
    </style:style>
    <style:style style:name="P118" style:family="paragraph" style:parent-style-name="Normal">
      <style:paragraph-properties fo:text-align="justify" fo:text-indent="4cm"/>
    </style:style>
    <style:style style:name="T118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118_2" style:family="text" style:parent-style-name="Fonteparág.padrão">
      <style:text-properties style:font-name="Times New Roman" style:font-name-complex="Times New Roman" style:font-size-complex="10.5pt"/>
    </style:style>
    <style:style style:name="P119" style:family="paragraph" style:parent-style-name="Normal">
      <style:paragraph-properties fo:text-align="justify" fo:text-indent="4cm"/>
    </style:style>
    <style:style style:name="T119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119_2" style:family="text" style:parent-style-name="Fonteparág.padrão">
      <style:text-properties style:font-name="Times New Roman" style:font-name-complex="Times New Roman" style:font-size-complex="10.5pt"/>
    </style:style>
    <style:style style:name="P120" style:family="paragraph" style:parent-style-name="Normal">
      <style:paragraph-properties fo:text-align="justify" fo:text-indent="4cm"/>
    </style:style>
    <style:style style:name="T120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120_2" style:family="text" style:parent-style-name="Fonteparág.padrão">
      <style:text-properties style:font-name="Times New Roman" style:font-name-complex="Times New Roman" style:font-size-complex="10.5pt"/>
    </style:style>
    <style:style style:name="P121" style:family="paragraph" style:parent-style-name="Normal">
      <style:paragraph-properties fo:text-align="justify" fo:text-indent="4cm"/>
    </style:style>
    <style:style style:name="T121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121_2" style:family="text" style:parent-style-name="Fonteparág.padrão">
      <style:text-properties style:font-name="Times New Roman" style:font-name-complex="Times New Roman" style:font-size-complex="10.5pt"/>
    </style:style>
    <style:style style:name="P122" style:family="paragraph" style:parent-style-name="Normal">
      <style:paragraph-properties fo:text-align="justify" fo:text-indent="4cm"/>
    </style:style>
    <style:style style:name="T122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122_2" style:family="text" style:parent-style-name="Fonteparág.padrão">
      <style:text-properties style:font-name="Times New Roman" style:font-name-complex="Times New Roman" style:font-size-complex="10.5pt"/>
    </style:style>
    <style:style style:name="P123" style:family="paragraph" style:parent-style-name="Normal">
      <style:paragraph-properties fo:text-align="justify" fo:text-indent="4cm"/>
      <style:text-properties style:font-name="Times New Roman" style:font-name-complex="Times New Roman" style:font-size-complex="10.5pt"/>
    </style:style>
    <style:style style:name="P124" style:family="paragraph" style:parent-style-name="Normal">
      <style:paragraph-properties fo:text-align="justify" fo:text-indent="4cm"/>
    </style:style>
    <style:style style:name="T124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124_2" style:family="text" style:parent-style-name="Fonteparág.padrão">
      <style:text-properties style:font-name="Times New Roman" style:font-name-complex="Times New Roman" style:font-size-complex="10.5pt"/>
    </style:style>
    <style:style style:name="T124_3" style:family="text" style:parent-style-name="Fonteparág.padrão">
      <style:text-properties style:font-name="Times New Roman" style:font-name-complex="Times New Roman" style:font-size-complex="10.5pt"/>
    </style:style>
    <style:style style:name="P125" style:family="paragraph" style:parent-style-name="Normal">
      <style:paragraph-properties fo:text-align="justify" fo:text-indent="4cm"/>
    </style:style>
    <style:style style:name="T125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125_2" style:family="text" style:parent-style-name="Fonteparág.padrão">
      <style:text-properties style:font-name="Times New Roman" style:font-name-complex="Times New Roman" style:font-size-complex="10.5pt"/>
    </style:style>
    <style:style style:name="P126" style:family="paragraph" style:parent-style-name="Normal">
      <style:paragraph-properties fo:text-align="justify" fo:text-indent="4cm"/>
      <style:text-properties style:font-name="Times New Roman" style:font-name-complex="Times New Roman" style:font-size-complex="10.5pt"/>
    </style:style>
    <style:style style:name="P127" style:family="paragraph" style:parent-style-name="Normal">
      <style:paragraph-properties fo:text-align="justify" fo:text-indent="4cm"/>
      <style:text-properties style:font-name="Times New Roman" style:font-name-complex="Times New Roman" style:font-size-complex="10.5pt"/>
    </style:style>
    <style:style style:name="P128" style:family="paragraph" style:parent-style-name="Normal">
      <style:paragraph-properties fo:text-align="justify" fo:text-indent="4cm"/>
    </style:style>
    <style:style style:name="T128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128_2" style:family="text" style:parent-style-name="Fonteparág.padrão">
      <style:text-properties style:font-name="Times New Roman" style:font-name-complex="Times New Roman" style:font-size-complex="10.5pt"/>
    </style:style>
    <style:style style:name="P129" style:family="paragraph" style:parent-style-name="Normal">
      <style:paragraph-properties fo:text-align="justify" fo:text-indent="4cm"/>
      <style:text-properties style:font-name="Times New Roman" style:font-name-complex="Times New Roman" style:font-size-complex="10.5pt"/>
    </style:style>
    <style:style style:name="P130" style:family="paragraph" style:parent-style-name="Normal">
      <style:paragraph-properties fo:text-align="justify" fo:text-indent="4cm"/>
    </style:style>
    <style:style style:name="T130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130_2" style:family="text" style:parent-style-name="Fonteparág.padrão">
      <style:text-properties style:font-name="Times New Roman" style:font-name-complex="Times New Roman" style:font-size-complex="10.5pt"/>
    </style:style>
    <style:style style:name="P131" style:family="paragraph" style:parent-style-name="Normal">
      <style:paragraph-properties fo:text-align="justify" fo:text-indent="4cm"/>
      <style:text-properties style:font-name="Times New Roman" style:font-name-complex="Times New Roman" style:font-size-complex="10.5pt"/>
    </style:style>
    <style:style style:name="P132" style:family="paragraph" style:parent-style-name="Normal">
      <style:paragraph-properties fo:text-align="center" fo:text-indent="4cm"/>
    </style:style>
    <style:style style:name="T132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132_2" style:family="text" style:parent-style-name="Fonteparág.padrão">
      <style:text-properties style:font-name="Times New Roman" style:font-name-complex="Times New Roman" style:font-size-complex="10.5pt"/>
    </style:style>
    <style:style style:name="T132_3" style:family="text" style:parent-style-name="Fonteparág.padrão">
      <style:text-properties style:font-name="Times New Roman" style:font-name-complex="Times New Roman" style:font-size-complex="10.5pt"/>
    </style:style>
    <style:style style:name="T132_4" style:family="text" style:parent-style-name="Fonteparág.padrão">
      <style:text-properties style:font-name="Times New Roman" style:font-name-complex="Times New Roman" style:font-size-complex="10.5pt"/>
    </style:style>
    <style:style style:name="T132_5" style:family="text" style:parent-style-name="Fonteparág.padrão">
      <style:text-properties style:font-name="Times New Roman" style:font-name-complex="Times New Roman" style:font-size-complex="10.5pt"/>
    </style:style>
    <style:style style:name="T132_6" style:family="text" style:parent-style-name="Fonteparág.padrão">
      <style:text-properties style:font-name="Times New Roman" style:font-name-complex="Times New Roman" style:font-size-complex="10.5pt"/>
    </style:style>
    <style:style style:name="T132_7" style:family="text" style:parent-style-name="Fonteparág.padrão">
      <style:text-properties style:font-name="Times New Roman" style:font-name-complex="Times New Roman" style:font-size-complex="10.5pt"/>
    </style:style>
    <style:style style:name="T132_8" style:family="text" style:parent-style-name="Fonteparág.padrão">
      <style:text-properties style:font-name="Times New Roman" style:font-name-complex="Times New Roman" style:font-size-complex="10.5pt"/>
    </style:style>
    <style:style style:name="T132_9" style:family="text" style:parent-style-name="Fonteparág.padrão">
      <style:text-properties style:font-name="Times New Roman" style:font-name-complex="Times New Roman" style:font-size-complex="10.5pt"/>
    </style:style>
    <style:style style:name="T132_10" style:family="text" style:parent-style-name="Fonteparág.padrão">
      <style:text-properties style:font-name="Times New Roman" style:font-name-complex="Times New Roman" style:font-size-complex="10.5pt"/>
    </style:style>
    <style:style style:name="P133" style:family="paragraph" style:parent-style-name="Normal">
      <style:paragraph-properties fo:text-align="justify" fo:text-indent="4cm"/>
      <style:text-properties style:font-name="Times New Roman" style:font-name-complex="Times New Roman" style:font-size-complex="10.5pt"/>
    </style:style>
    <style:style style:name="P134" style:family="paragraph" style:parent-style-name="Normal">
      <style:paragraph-properties fo:text-align="justify" fo:text-indent="4cm"/>
    </style:style>
    <style:style style:name="T134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134_2" style:family="text" style:parent-style-name="Fonteparág.padrão">
      <style:text-properties style:font-name="Times New Roman" style:font-name-complex="Times New Roman" style:font-size-complex="10.5pt"/>
    </style:style>
    <style:style style:name="P135" style:family="paragraph" style:parent-style-name="Normal">
      <style:paragraph-properties fo:text-align="justify" fo:text-indent="4cm"/>
      <style:text-properties style:font-name="Times New Roman" style:font-name-complex="Times New Roman" style:font-size-complex="10.5pt"/>
    </style:style>
    <style:style style:name="P136" style:family="paragraph" style:parent-style-name="Normal">
      <style:paragraph-properties fo:text-align="justify" fo:text-indent="4cm"/>
    </style:style>
    <style:style style:name="T136_1" style:family="text" style:parent-style-name="Fonteparág.padrão">
      <style:text-properties style:font-name="Times New Roman" style:font-name-complex="Times New Roman" style:font-size-complex="10.5pt" fo:font-weight="bold" style:font-weight-asian="bold" style:font-weight-complex="bold"/>
    </style:style>
    <style:style style:name="T136_2" style:family="text" style:parent-style-name="Fonteparág.padrão">
      <style:text-properties style:font-name="Times New Roman" style:font-name-complex="Times New Roman" style:font-size-complex="10.5pt"/>
    </style:style>
    <style:style style:name="P137" style:family="paragraph" style:parent-style-name="Normal">
      <style:paragraph-properties fo:text-align="justify" fo:text-indent="4cm"/>
      <style:text-properties style:font-name="Times New Roman" style:font-name-complex="Times New Roman"/>
    </style:style>
    <style:style style:name="P138" style:family="paragraph" style:parent-style-name="Normal">
      <style:paragraph-properties fo:text-align="justify" fo:text-indent="4cm"/>
      <style:text-properties style:font-name="Times New Roman" style:font-name-complex="Times New Roman"/>
    </style:style>
    <style:style style:name="P139" style:family="paragraph" style:parent-style-name="Normal">
      <style:paragraph-properties fo:text-align="justify" fo:text-indent="4cm" fo:margin-left="1.002cm"/>
    </style:style>
    <style:style style:name="T139_1" style:family="text">
      <style:text-properties style:font-name="Times New Roman" style:font-name-complex="Times New Roman"/>
    </style:style>
    <style:style style:name="P140" style:family="paragraph" style:parent-style-name="Normal">
      <style:paragraph-properties fo:text-align="justify" fo:text-indent="4cm"/>
      <style:text-properties style:font-name="Times New Roman" style:font-name-complex="Times New Roman"/>
    </style:style>
    <style:style style:name="P141" style:family="paragraph" style:parent-style-name="Normal">
      <style:paragraph-properties fo:text-align="justify" fo:text-indent="4cm"/>
      <style:text-properties style:font-name="Times New Roman" style:font-name-complex="Times New Roman"/>
    </style:style>
    <style:style style:name="P142" style:family="paragraph" style:parent-style-name="Normal">
      <style:paragraph-properties fo:text-align="justify" fo:text-indent="4cm"/>
      <style:text-properties style:font-name="Times New Roman" style:font-name-complex="Times New Roman"/>
    </style:style>
    <style:style style:name="P143" style:family="paragraph" style:parent-style-name="Título6">
      <style:paragraph-properties fo:text-align="justify" fo:text-indent="4cm"/>
      <style:text-properties fo:font-style="normal" style:font-style-asian="normal" style:font-style-complex="normal" style:font-name="Times New Roman" fo:font-size="12pt" style:font-size-asian="12pt" style:font-name-complex="Times New Roman"/>
    </style:style>
    <style:style style:name="P144" style:family="paragraph" style:parent-style-name="Corpodetexto">
      <style:paragraph-properties fo:text-indent="1.251cm" fo:line-height="0.485cm" fo:margin-left="3.752cm"/>
    </style:style>
    <style:style style:name="T144_1" style:family="text" style:parent-style-name="Fonteparág.padrão">
      <style:text-properties style:font-name="Times New Roman" style:font-name-complex="Times New Roman" fo:font-weight="bold" style:font-weight-asian="bold" style:font-weight-complex="bold"/>
    </style:style>
    <style:style style:name="P145" style:family="paragraph" style:parent-style-name="Corpodetexto">
      <style:paragraph-properties fo:text-indent="4cm" fo:line-height="0.485cm" fo:margin-left="2.498cm"/>
    </style:style>
    <style:style style:name="T145_1" style:family="text" style:parent-style-name="Fonteparág.padrão">
      <style:text-properties style:font-name="Times New Roman" style:font-name-complex="Times New Roman" fo:font-weight="bold" style:font-weight-asian="bold" style:font-weight-complex="bold"/>
    </style:style>
  </office:automatic-styles>
  <office:body>
    <office:text>
      <text:p text:style-name="P1"><text:span text:style-name="T1_1">I<text:s/>N<text:s/>D<text:s/>I<text:s/>C<text:s/>A<text:s/>Ç<text:s/>Ã<text:s/>O</text:span></text:p>
      <text:p text:style-name="P2"><text:span text:style-name="T2_1"><text:tab/></text:span><text:span text:style-name="T2_2"><text:tab/></text:span><text:span text:style-name="T2_3"><text:tab/></text:span><text:span text:style-name="T2_4"><text:tab/></text:span><text:span text:style-name="T2_5"><text:tab/><text:s text:c="3"/>Nº___________</text:span></text:p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9_1">Considerando</text:span><text:span text:style-name="T9_2"><text:s/>a<text:s/>criação<text:s/>do<text:s/></text:span><text:span text:style-name="T9_3">"Programa<text:s/>Aluguel<text:s/>Social"</text:span><text:span text:style-name="T9_4"><text:s/>no<text:s/>município<text:s/>de<text:s/>Pirassununga,<text:s/>com<text:s/>o<text:s/>objetivo<text:s/>de<text:s/>oferecer<text:s/>suporte<text:s/>habitacional<text:s/>emergencial<text:s/>a<text:s/>famílias<text:s/>em<text:s/>situação<text:s/>de<text:s/>vulnerabilidade<text:s/>social.</text:span></text:p>
      <text:p text:style-name="P10"/>
      <text:p text:style-name="P11"><text:span text:style-name="T11_1">Considerando</text:span><text:span text:style-name="T11_2"><text:s/>que<text:s/>o<text:s/>direito<text:s/>à<text:s/>moradia<text:s/>digna<text:s/>é<text:s/>um<text:s/>princípio<text:s/>fundamental<text:s/>garantido<text:s/>pela<text:s/>Constituição<text:s/>Federal,<text:s/>sendo<text:s/>dever<text:s/>do<text:s/>poder<text:s/>público<text:s/>adotar<text:s/>medidas<text:s/>para<text:s/>assegurar<text:s/>condições<text:s/>adequadas<text:s/>de<text:s/>habitação<text:s/>à<text:s/>população<text:s/>em<text:s/>situação<text:s/>de<text:s/>risco<text:s/>social<text:s/>e<text:s/>habitacional;</text:span></text:p>
      <text:p text:style-name="P12"/>
      <text:p text:style-name="P13"><text:span text:style-name="T13_1">Considerando</text:span><text:span text:style-name="T13_2"><text:s/>que<text:s/>muitas<text:s/>famílias<text:s/>no<text:s/>município<text:s/>de<text:s/>Pirassununga<text:s/>encontram-se<text:s/>em<text:s/>situação<text:s/>de<text:s/>emergência<text:s/>habitacional<text:s/>devido<text:s/>a<text:s/>fatores<text:s/>como<text:s/>interdição<text:s/>de<text:s/>imóveis<text:s/>pela<text:s/>Defesa<text:s/>Civil,<text:s/>deslizamentos,<text:s/>desmoronamentos,<text:s/>inundações,<text:s/>incêndios<text:s/>ou<text:s/>remoção<text:s/>de<text:s/>áreas<text:s/>de<text:s/>risco,<text:s/>necessitando<text:s/>de<text:s/>assistência<text:s/>imediata<text:s/>para<text:s/>garantir<text:s/>sua<text:s/>segurança<text:s/>e<text:s/>dignidade;</text:span></text:p>
      <text:p text:style-name="P14"/>
      <text:p text:style-name="P15"><text:span text:style-name="T15_1">Considerando</text:span><text:span text:style-name="T15_2"><text:s/>que<text:s/>o<text:s/>"Programa<text:s/>Aluguel<text:s/>Social"<text:s/>visa<text:s/>conceder<text:s/>um<text:s/>benefício<text:s/>financeiro<text:s/>temporário<text:s/>para<text:s/>auxiliar<text:s/>no<text:s/>pagamento<text:s/>de<text:s/>locação<text:s/>de<text:s/>imóvel<text:s/>residencial<text:s/>de<text:s/>terceiros,<text:s/>garantindo<text:s/>abrigo<text:s/>seguro<text:s/>a<text:s/>famílias<text:s/>desabrigadas<text:s/>ou<text:s/>em<text:s/>condições<text:s/>inadequadas<text:s/>de<text:s/>moradia;</text:span></text:p>
      <text:p text:style-name="P16"><text:span text:style-name="T16_1">Considerando</text:span><text:span text:style-name="T16_2"><text:s/>que<text:s/>a<text:s/>implementação<text:s/>deste<text:s/>programa<text:s/>promoverá<text:s/>justiça<text:s/>social<text:s/>e<text:s/>contribuirá<text:s/>para<text:s/>a<text:s/>redução<text:s/>do<text:s/>déficit<text:s/>habitacional<text:s/>no<text:s/>município,<text:s/>amparando<text:s/>as<text:s/>famílias<text:s/>em<text:s/>situação<text:s/>de<text:s/>vulnerabilidade<text:s/>por<text:s/>meio<text:s/>da<text:s/>política<text:s/>municipal<text:s/>de<text:s/>assistência<text:s/>social;</text:span></text:p>
      <text:p text:style-name="P17"/>
      <text:p text:style-name="P18"><text:span text:style-name="T18_1">Considerando</text:span><text:span text:style-name="T18_2"><text:s/>que<text:s/>a<text:s/>regulamentação<text:s/>deste<text:s/>programa<text:s/>pode<text:s/>ser<text:s/>estabelecida<text:s/>por<text:s/>meio<text:s/>de<text:s/>lei<text:s/>específica,<text:s/>disciplinando<text:s/>critérios<text:s/>de<text:s/>concessão,<text:s/>valores<text:s/>do<text:s/>benefício<text:s/>e<text:s/>prazos<text:s/>de<text:s/>permanência,<text:s/>com<text:s/>acompanhamento<text:s/>técnico<text:s/>da<text:s/>Assistência<text:s/>Social<text:s/>e<text:s/>da<text:s/>Defesa<text:s/>Civil<text:s/>municipal;</text:span></text:p>
      <text:p text:style-name="P19"/>
      <text:p text:style-name="P20"><text:span text:style-name="T20_1">Diante<text:s/>do<text:s/>exposto,<text:s/></text:span><text:span text:style-name="T20_2">indico<text:s/>a<text:s/>Vossa<text:s/>Excelência<text:s/>a<text:s/>elaboração<text:s/>de<text:s/>projeto<text:s/>de<text:s/>lei<text:s/>para<text:s/>a<text:s/>criação<text:s/>do<text:s/>"Programa<text:s/>Aluguel<text:s/>Social"<text:s/>em<text:s/>Pirassununga,<text:s/>nos<text:s/>termos<text:s/>do<text:s/>anteprojeto<text:s/>anexo,<text:s/>a<text:s/>fim<text:s/>de<text:s/>garantir<text:s/>moradia<text:s/>digna<text:s/>e<text:s/>emergencial<text:s/>às<text:s/>famílias<text:s/>que<text:s/>mais<text:s/>necessitam.</text:span></text:p>
      <text:p text:style-name="P21"/>
      <text:p text:style-name="P22"/>
      <text:p text:style-name="P23"><text:span text:style-name="T23_1"><text:tab/></text:span><text:span text:style-name="T23_2">Wellington<text:s/>Luis<text:s/>Cintra<text:s/>de<text:s/>Oliveira</text:span></text:p>
      <text:p text:style-name="P24"><text:span text:style-name="T24_1">Vereador</text:span></text:p>
      <text:p text:style-name="P25"/>
      <text:p text:style-name="P26"><text:span text:style-name="T26_1">japs</text:span></text:p>
      <text:p text:style-name="P27"><text:span text:style-name="T27_1">ANTEPROJETO<text:s/>DE<text:s/>LEI<text:s/>COMPLEMENTAR</text:span></text:p>
      <text:p text:style-name="P28"/>
      <text:p text:style-name="P29"/>
      <text:p text:style-name="P30"><text:span text:style-name="T30_1">Cria<text:s/>o<text:s/>"</text:span><text:span text:style-name="T30_2">PROGRAMA<text:s/>ALUGUEL<text:s/>SOCIAL</text:span><text:span text:style-name="T30_3">"<text:s/>no<text:s/>município<text:s/>de<text:s/>Pirassununga,<text:s/>como<text:s/>benefício<text:s/>da<text:s/>política<text:s/>municipal<text:s/>de<text:s/>habitação<text:s/>e<text:s/>interesse<text:s/>social,<text:s/>e<text:s/>dá<text:s/>outras<text:s/>providências.</text:span></text:p>
      <text:p text:style-name="P31"/>
      <text:p text:style-name="P32"/>
      <text:p text:style-name="P33"><text:span text:style-name="T33_1">Art.<text:s/>1º</text:span><text:span text:style-name="T33_2"> -<text:s/>Fica<text:s/>criado<text:s/>no<text:s/>município<text:s/>de<text:s/>Pirassununga<text:s/>o<text:s/>“Programa<text:s/>Aluguel<text:s/>Social”,<text:s/>como<text:s/>benefício<text:s/>da<text:s/>política<text:s/>municipal<text:s/>de<text:s/>habitação<text:s/>e<text:s/>interesse<text:s/>social,<text:s/>que<text:s/>visa<text:s/>disponibilizar<text:s/>acesso<text:s/>à<text:s/>moradia<text:s/>segura<text:s/>em<text:s/>caráter<text:s/>emergencial<text:s/>e<text:s/>temporário,<text:s/>mediante<text:s/>a<text:s/>concessão<text:s/>de<text:s/>benefício<text:s/>financeiro<text:s/>destinado<text:s/>ao<text:s/>pagamento<text:s/>de<text:s/>locação<text:s/>de<text:s/>imóvel<text:s/>residencial<text:s/>de<text:s/>terceiros<text:s/>a<text:s/>famílias<text:s/>em<text:s/>situação<text:s/>habitacional<text:s/>de<text:s/>emergência<text:s/>e/ou<text:s/>vulnerabilidade<text:s/>social,<text:s/>que<text:s/>não<text:s/>possuam<text:s/>outro<text:s/>imóvel<text:s/>próprio,<text:s/>neste<text:s/>ou<text:s/>em<text:s/>outro<text:s/>município.</text:span></text:p>
      <text:p text:style-name="P34"/>
      <text:p text:style-name="P35"><text:span text:style-name="T35_1">Parágrafo<text:s/>Único</text:span><text:span text:style-name="T35_2">.<text:s/>Para<text:s/>os<text:s/>efeitos<text:s/>desta<text:s/>lei,<text:s/>família<text:s/>em<text:s/>situação<text:s/>de<text:s/>emergência<text:s/>e/ou<text:s/>vulnerabilidade<text:s/>social<text:s/>é<text:s/>aquela<text:s/>que<text:s/>teve<text:s/>sua<text:s/>moradia<text:s/>interditada<text:s/>pela<text:s/>Defesa<text:s/>Civil<text:s/>ou<text:s/>destruída<text:s/>de<text:s/>forma<text:s/>total<text:s/>ou<text:s/>parcial,<text:s/>em<text:s/>razão<text:s/>de<text:s/>deslizamento,<text:s/>desmoronamento,<text:s/>inundação,<text:s/>incêndio,<text:s/>insalubridade<text:s/>habitacional,<text:s/>advindas<text:s/>da<text:s/>remoção<text:s/>de<text:s/>áreas<text:s/>de<text:s/>risco,<text:s/>bem<text:s/>como<text:s/>famílias<text:s/>que<text:s/>estejam<text:s/>ocupando<text:s/>irregularmente<text:s/>espaços<text:s/>públicos,<text:s/>interferindo<text:s/>no<text:s/>direito<text:s/>à<text:s/>coletividade<text:s/>de<text:s/>acesso<text:s/>aos<text:s/>bens<text:s/>públicos,<text:s/>ou<text:s/>outras<text:s/>condições<text:s/>que<text:s/>impeçam<text:s/>o<text:s/>uso<text:s/>seguro<text:s/>da<text:s/>moradia.</text:span></text:p>
      <text:p text:style-name="P36"><text:span text:style-name="T36_1">Art.<text:s/>2º</text:span><text:span text:style-name="T36_2"> -<text:s/>O<text:s/>benefício<text:s/>será<text:s/>concedido<text:s/>pelo<text:s/>prazo<text:s/>de<text:s/>06<text:s/>(seis)<text:s/>meses,<text:s/>prorrogável<text:s/>uma<text:s/>única<text:s/>vez<text:s/>por<text:s/>igual<text:s/>período.</text:span></text:p>
      <text:p text:style-name="P37"/>
      <text:p text:style-name="P38"><text:span text:style-name="T38_1">§<text:s/>1º</text:span><text:span text:style-name="T38_2"> -<text:s/>O<text:s/>subsídio<text:s/>do<text:s/>“Programa<text:s/>Aluguel<text:s/>Social”<text:s/>será<text:s/>destinado<text:s/>exclusivamente<text:s/>ao<text:s/>pagamento<text:s/>de<text:s/>locação<text:s/>residencial,<text:s/>em<text:s/>moradia<text:s/>definida<text:s/>pela<text:s/>própria<text:s/>família<text:s/>beneficiária.</text:span></text:p>
      <text:p text:style-name="P39"><text:span text:style-name="T39_1">§<text:s/>2º</text:span><text:span text:style-name="T39_2"> -<text:s/>Quando<text:s/>a<text:s/>impossibilidade<text:s/>de<text:s/>moradia<text:s/>se<text:s/>der<text:s/>em<text:s/>razão<text:s/>de<text:s/>ato<text:s/>de<text:s/>interdição<text:s/>da<text:s/>Defesa<text:s/>Civil,<text:s/>este<text:s/>deverá<text:s/>se<text:s/>pautar<text:s/>em<text:s/>decisão<text:s/>técnica<text:s/>fundamentada.</text:span></text:p>
      <text:p text:style-name="P40"/>
      <text:p text:style-name="P41"><text:span text:style-name="T41_1">§<text:s/>3º</text:span><text:span text:style-name="T41_2"> -<text:s/>No<text:s/>ato<text:s/>da<text:s/>interdição<text:s/>de<text:s/>qualquer<text:s/>imóvel<text:s/>e/ou<text:s/>área,<text:s/>para<text:s/>fins<text:s/>deste<text:s/>benefício,<text:s/>deverá<text:s/>ser<text:s/>realizado<text:s/>cadastro<text:s/>dos<text:s/>respectivos<text:s/>moradores,<text:s/>com<text:s/>identificação<text:s/>do<text:s/>responsável<text:s/>pela<text:s/>moradia.</text:span></text:p>
      <text:p text:style-name="P42"/>
      <text:p text:style-name="P43"><text:span text:style-name="T43_1">§<text:s/>4º</text:span><text:span text:style-name="T43_2"> -<text:s/>Constatada<text:s/>a<text:s/>impossibilidade<text:s/>de<text:s/>recuperação<text:s/>do<text:s/>imóvel,<text:s/>a<text:s/>aceitação<text:s/>do<text:s/>benefício<text:s/>implica<text:s/>demolição<text:s/>da<text:s/>residência<text:s/>cuja<text:s/>segurança<text:s/>esteja<text:s/>definitivamente<text:s/>comprometida,<text:s/>a<text:s/>ser<text:s/>efetuada<text:s/>pelo<text:s/>Poder<text:s/>Público.</text:span></text:p>
      <text:p text:style-name="P44"/>
      <text:p text:style-name="P45"><text:span text:style-name="T45_1">Art.<text:s/>3º</text:span><text:span text:style-name="T45_2"> -<text:s/>As<text:s/>diretrizes<text:s/>de<text:s/>inclusão<text:s/>de<text:s/>beneficiários<text:s/>no<text:s/>“Programa<text:s/>Aluguel<text:s/>Social”<text:s/>são<text:s/>as<text:s/>seguintes:</text:span></text:p>
      <text:p text:style-name="P46"/>
      <text:p text:style-name="P47"><text:span text:style-name="T47_1">I</text:span><text:span text:style-name="T47_2"> -<text:s/>ser<text:s/>morador<text:s/>do<text:s/>município<text:s/>de<text:s/></text:span><text:span text:style-name="T47_3">Pirassununga</text:span><text:span text:style-name="T47_4">;</text:span></text:p>
      <text:p text:style-name="P48"><text:span text:style-name="T48_1">II</text:span><text:span text:style-name="T48_2"> -</text:span><text:span text:style-name="T48_3">encontrar-se</text:span><text:span text:style-name="T48_4"><text:s/>desabrigado<text:s/>ou<text:s/>estar<text:s/>em<text:s/>situação<text:s/>de<text:s/>risco<text:s/>de<text:s/>habitabilidade<text:s/>indicando<text:s/>a<text:s/>remoção,<text:s/>conforme<text:s/>parecer<text:s/>técnico<text:s/>da<text:s/>Defesa<text:s/>Civil<text:s/>municipal;</text:span></text:p>
      <text:p text:style-name="P49"><text:span text:style-name="T49_1">III</text:span><text:span text:style-name="T49_2"> -<text:s/>encontrar-se<text:s/>em<text:s/>situação<text:s/>de<text:s/>risco<text:s/>social<text:s/>que<text:s/>justifique<text:s/>a<text:s/>inclusão<text:s/>no<text:s/>programa,<text:s/>conforme<text:s/>relatórios<text:s/>emitidos<text:s/>pelo<text:s/>Departamento<text:s/>Municipal<text:s/>de<text:s/>Assistência<text:s/>Social;</text:span></text:p>
      <text:p text:style-name="P50"><text:span text:style-name="T50_1">IV </text:span><text:span text:style-name="T50_2">-encontrar-se<text:s/>instaladas<text:s/>em<text:s/>áreas<text:s/>que<text:s/>apresentem<text:s/>risco<text:s/>geológico,<text:s/>risco<text:s/>à<text:s/>salubridade,<text:s/>áreas<text:s/>de<text:s/>interesse<text:s/>ambiental<text:s/>ou<text:s/>intervenções<text:s/>urbanas;</text:span></text:p>
      <text:p text:style-name="P51"><text:span text:style-name="T51_1">V</text:span><text:span text:style-name="T51_2"> -<text:s/>ter<text:s/>aprovada<text:s/>pelo<text:s/>Departamento<text:s/>de<text:s/>Ação<text:s/>Social<text:s/>a<text:s/>concessão<text:s/>do<text:s/>benefício<text:s/>aluguel<text:s/>social;</text:span></text:p>
      <text:p text:style-name="P52"><text:span text:style-name="T52_1">VI</text:span><text:span text:style-name="T52_2"> -<text:s/>encontrar-se<text:s/>em<text:s/>situação<text:s/>de<text:s/>emergência,<text:s/>conforme<text:s/>Parecer<text:s/>Técnico<text:s/>de<text:s/>Assistente<text:s/>Social;</text:span></text:p>
      <text:p text:style-name="P53"><text:span text:style-name="T53_1">VII</text:span><text:span text:style-name="T53_2"> -<text:s/>em<text:s/>razão<text:s/>de<text:s/>determinação<text:s/>judicial,<text:s/>desde<text:s/>que<text:s/>cumpridos<text:s/>os<text:s/>requisitos<text:s/>desta<text:s/>lei.</text:span></text:p>
      <text:p text:style-name="P54"><text:span text:style-name="T54_1">§<text:s/>1º</text:span><text:span text:style-name="T54_2"> -<text:s/>Para<text:s/>efeitos<text:s/>desta<text:s/>lei,<text:s/>será<text:s/>considerada<text:s/>família,<text:s/>a<text:s/>unidade<text:s/>nuclear<text:s/>composta<text:s/>por<text:s/>uma<text:s/>ou<text:s/>mais<text:s/>pessoas,<text:s/>independente<text:s/>do<text:s/>gênero.</text:span></text:p>
      <text:p text:style-name="P55"/>
      <text:p text:style-name="P56"><text:span text:style-name="T56_1">§<text:s/>2º</text:span><text:span text:style-name="T56_2"> -<text:s/>Demais<text:s/>situações<text:s/>omissas<text:s/>nesta<text:s/>lei<text:s/>serão<text:s/>avaliadas<text:s/>pela<text:s/>equipe<text:s/>técnica,<text:s/>apreciadas<text:s/>e<text:s/>aprovadas<text:s/>pelo<text:s/>Departamento<text:s/>de<text:s/>Ação<text:s/>Social.</text:span></text:p>
      <text:p text:style-name="P57"/>
      <text:p text:style-name="P58"><text:span text:style-name="T58_1">Art.<text:s/>4º</text:span><text:span text:style-name="T58_2"> -<text:s/>O<text:s/>valor<text:s/>máximo<text:s/>do<text:s/>aluguel<text:s/>social<text:s/>será<text:s/>de<text:s/>R$<text:s/>550,00<text:s/>(quinhentos<text:s/>e<text:s/>cinquenta<text:s/>reais)<text:s/>por<text:s/>família,<text:s/>atualizado<text:s/>anualmente<text:s/>pelo<text:s/>INPC,<text:s/>por<text:s/>intermédio<text:s/>de<text:s/>decreto<text:s/>municipal.</text:span></text:p>
      <text:p text:style-name="P59"/>
      <text:p text:style-name="P60"><text:span text:style-name="T60_1">§<text:s/>1º</text:span><text:span text:style-name="T60_2"> -<text:s/>O<text:s/>benefício<text:s/>do<text:s/>aluguel<text:s/>social<text:s/>será<text:s/>concedido<text:s/>mediante<text:s/>empenho<text:s/>em<text:s/>nome<text:s/>do<text:s/>beneficiário,<text:s/>sendo<text:s/>o<text:s/>pagamento<text:s/>mensal<text:s/>efetuado<text:s/>diretamente<text:s/>ao<text:s/>proprietário<text:s/>do<text:s/>imóvel,<text:s/>através<text:s/>de<text:s/>depósito/transferência<text:s/>em<text:s/>conta<text:s/>de<text:s/>sua<text:s/>titularidade,<text:s/>de<text:s/>acordo<text:s/>com<text:s/>contrato<text:s/>de<text:s/>aluguel<text:s/>social.</text:span></text:p>
      <text:p text:style-name="P61"/>
      <text:p text:style-name="P62"><text:span text:style-name="T62_1">§<text:s/>2º</text:span><text:span text:style-name="T62_2"> -<text:s/>O<text:s/>auxílio<text:s/>financeiro<text:s/>de<text:s/>aluguel<text:s/>social<text:s/>refere-se<text:s/>a<text:s/>um<text:s/>benefício<text:s/>que<text:s/>será<text:s/>utilizado<text:s/>para<text:s/>o<text:s/>pagamento<text:s/>integral<text:s/>ou<text:s/>parcial<text:s/>do<text:s/>aluguel,<text:s/>sendo<text:s/>que,<text:s/>neste<text:s/>último<text:s/>caso,<text:s/>será<text:s/>de<text:s/>responsabilidade<text:s/>do<text:s/>beneficiário<text:s/>o<text:s/>complemento<text:s/>do<text:s/>valor<text:s/>remanescente<text:s/>ao<text:s/>Locador,<text:s/>caso<text:s/>houver.</text:span></text:p>
      <text:p text:style-name="P63"/>
      <text:p text:style-name="P64"><text:span text:style-name="T64_1">§<text:s/>3º</text:span><text:span text:style-name="T64_2"> -<text:s/>A<text:s/>localização<text:s/>do<text:s/>imóvel,<text:s/>a<text:s/>negociação<text:s/>de<text:s/>valores,<text:s/>e<text:s/>a<text:s/>contratação<text:s/>da<text:s/>locação<text:s/>será<text:s/>de<text:s/>responsabilidade<text:s/>do<text:s/>titular<text:s/>do<text:s/>benefício.</text:span></text:p>
      <text:p text:style-name="P65"/>
      <text:p text:style-name="P66"><text:span text:style-name="T66_1">Art.<text:s/>5º</text:span><text:span text:style-name="T66_2"> -<text:s/>A<text:s/>concessão<text:s/>do<text:s/>aluguel<text:s/>social<text:s/>somente<text:s/>será<text:s/>autorizada<text:s/>por<text:s/>meio<text:s/>de<text:s/>análise<text:s/>de<text:s/>critérios<text:s/>socioeconômicos,<text:s/>que<text:s/>permitirá<text:s/>a<text:s/>realização<text:s/>de<text:s/>levantamento<text:s/>de<text:s/>dados<text:s/>sobre<text:s/>a<text:s/>futura<text:s/>família<text:s/>beneficiária,<text:s/>trazendo<text:s/>os<text:s/>aspectos<text:s/>da<text:s/>composição<text:s/>familiar.</text:span></text:p>
      <text:p text:style-name="P67"/>
      <text:p text:style-name="P68"><text:span text:style-name="T68_1">Art.<text:s/>6º</text:span><text:span text:style-name="T68_2"> -<text:s/>Para<text:s/>que<text:s/>a<text:s/>família<text:s/>ou<text:s/>o<text:s/>indivíduo<text:s/>tenha<text:s/>acesso<text:s/>ao<text:s/>benefício<text:s/>do<text:s/>aluguel<text:s/>social,<text:s/>além<text:s/>de<text:s/>se<text:s/>enquadrar<text:s/>nos<text:s/>critérios<text:s/>estabelecidos<text:s/>por<text:s/>esta<text:s/>lei,<text:s/>será<text:s/>necessário<text:s/>comprovar<text:s/>residir<text:s/>por<text:s/>no<text:s/>mínimo<text:s/>01(um)<text:s/>ano<text:s/>no<text:s/>município<text:s/>de<text:s/></text:span><text:span text:style-name="T68_3">Pirassununga</text:span><text:span text:style-name="T68_4">.</text:span></text:p>
      <text:p text:style-name="P69"/>
      <text:p text:style-name="P70"><text:span text:style-name="T70_1">Parágrafo<text:s/>único</text:span><text:span text:style-name="T70_2">.<text:s/>Para<text:s/>provar<text:s/>que<text:s/>reside<text:s/>por<text:s/>no<text:s/>mínimo<text:s/>há<text:s/>01<text:s/>(um)<text:s/>ano<text:s/>neste<text:s/>município,<text:s/>o<text:s/>beneficiário<text:s/>pode<text:s/>utilizar<text:s/>comprovante<text:s/>emitido<text:s/>pelas<text:s/>políticas<text:s/>de<text:s/>saúde<text:s/>e<text:s/>educação,<text:s/>tais<text:s/>como<text:s/>matrícula<text:s/>escolar<text:s/>ou<text:s/>ficha<text:s/>em<text:s/>unidade<text:s/>de<text:s/>saúde,<text:s/>além<text:s/>de<text:s/>outros<text:s/>documentos<text:s/>capazes<text:s/>de<text:s/>demonstrar<text:s/>que<text:s/>o<text:s/>pretenso<text:s/>beneficiário<text:s/>possui<text:s/>tempo<text:s/>mínimo<text:s/>de<text:s/>residência<text:s/>neste<text:s/>município.</text:span></text:p>
      <text:p text:style-name="P71"/>
      <text:p text:style-name="P72"/>
      <text:p text:style-name="P73"/>
      <text:p text:style-name="P74"/>
      <text:p text:style-name="P75"><text:span text:style-name="T75_1">Art.<text:s/>7º</text:span><text:span text:style-name="T75_2"> -<text:s/>Compete<text:s/>ao<text:s/>Departamento<text:s/>Municipal<text:s/>de<text:s/>Ação<text:s/>Social:</text:span></text:p>
      <text:p text:style-name="P76"/>
      <text:p text:style-name="P77"><text:span text:style-name="T77_1">I</text:span><text:span text:style-name="T77_2"> -<text:s/>encaminhar<text:s/>as<text:s/>famílias<text:s/>ou<text:s/>indivíduos<text:s/>para<text:s/>realização<text:s/>ou<text:s/>atualização<text:s/>do<text:s/>Cadastro<text:s/>Único<text:s/>-<text:s/>CADÚNICO;</text:span></text:p>
      <text:p text:style-name="P78"><text:span text:style-name="T78_1">II</text:span><text:span text:style-name="T78_2"> -<text:s/>realizar<text:s/>o<text:s/>cadastro<text:s/>disposto<text:s/>no<text:s/>§<text:s/>3º,<text:s/>do<text:s/>art.<text:s/>2º<text:s/>desta<text:s/>lei,<text:s/>quando<text:s/>diante<text:s/>do<text:s/>ato<text:s/>de<text:s/>interdição,<text:s/>para<text:s/>fins<text:s/>deste<text:s/>benefício;</text:span></text:p>
      <text:p text:style-name="P79"><text:span text:style-name="T79_1">III</text:span><text:span text:style-name="T79_2"> -<text:s/>providenciar<text:s/>a<text:s/>inscrição<text:s/>das<text:s/>famílias<text:s/>ou<text:s/>dos<text:s/>indivíduos<text:s/>em<text:s/>programas<text:s/>habitacionais;</text:span></text:p>
      <text:p text:style-name="P80"><text:span text:style-name="T80_1">IV </text:span><text:span text:style-name="T80_2">-<text:s/>encaminhar<text:s/>as<text:s/>famílias<text:s/>ou<text:s/>indivíduos<text:s/>aos<text:s/>serviços<text:s/>ou<text:s/>aos<text:s/>programas<text:s/>ofertados<text:s/>pela<text:s/>política<text:s/>municipal   <text:s/>de    <text:s/>assistência    <text:s/>social    <text:s/>ou    <text:s/>por    <text:s/>outras    <text:s/>que    <text:s/>se    <text:s/>fizerem    <text:s/>necessárias;</text:span></text:p>
      <text:p text:style-name="P81"><text:span text:style-name="T81_1">V</text:span><text:span text:style-name="T81_2"> -<text:s/>exigir<text:s/>e<text:s/>acompanhar<text:s/>a<text:s/>matrícula<text:s/>e<text:s/>frequência<text:s/>de<text:s/>crianças<text:s/>e<text:s/>adolescentes<text:s/>na<text:s/>rede<text:s/>pública<text:s/>ou<text:s/>particular<text:s/>de<text:s/>ensino,<text:s/>bem<text:s/>como<text:s/>a<text:s/>sua<text:s/>vacinação<text:s/>junto<text:s/>à<text:s/>rede<text:s/>pública<text:s/>de<text:s/>saúde,<text:s/>sob<text:s/>pena<text:s/>de<text:s/>interrupção<text:s/>do<text:s/>benefício;</text:span></text:p>
      <text:p text:style-name="P82"><text:span text:style-name="T82_1">VI</text:span><text:span text:style-name="T82_2"> -<text:s/>repassar<text:s/>regularmente,<text:s/>após<text:s/>assinatura<text:s/>do<text:s/>respectivo<text:s/>instrumento<text:s/>jurídico,<text:s/>informações<text:s/>referentes<text:s/>aos<text:s/>beneficiários<text:s/>e<text:s/>respectivos<text:s/>locadores/proprietários<text:s/>dos<text:s/>imóveis,<text:s/>para<text:s/>que<text:s/>os<text:s/>departamentos<text:s/>competentes<text:s/>procedam<text:s/>com<text:s/>o<text:s/>depósito<text:s/>do<text:s/>valor<text:s/>correspondente<text:s/>ao<text:s/>aluguel<text:s/>social;</text:span></text:p>
      <text:p text:style-name="P83"><text:span text:style-name="T83_1">VII</text:span><text:span text:style-name="T83_2"> -<text:s/>fiscalizar<text:s/>as<text:s/>disposições<text:s/>contidas<text:s/>nesta<text:s/>lei,<text:s/>bem<text:s/>como<text:s/>as<text:s/>obrigações<text:s/>assumidas<text:s/>por<text:s/>meio<text:s/>do<text:s/>“Termo<text:s/>de<text:s/>Adesão<text:s/>de<text:s/>Aluguel<text:s/>Social”.</text:span></text:p>
      <text:p text:style-name="P84"/>
      <text:p text:style-name="P85"><text:span text:style-name="T85_1">Parágrafo<text:s/>único.</text:span><text:span text:style-name="T85_2"> Para<text:s/>fins<text:s/>desta<text:s/>lei,<text:s/>considera-se<text:s/>“Termo<text:s/>de<text:s/>Adesão<text:s/>de<text:s/>Aluguel<text:s/>Social”<text:s/>o<text:s/>instrumento<text:s/>jurídico<text:s/>obrigatório<text:s/>assinado<text:s/>pelos<text:s/>interessados<text:s/>que<text:s/>estabelece<text:s/>os<text:s/>direitos<text:s/>e<text:s/>obrigações<text:s/>dos<text:s/>aderentes.</text:span></text:p>
      <text:p text:style-name="P86"/>
      <text:p text:style-name="P87"><text:span text:style-name="T87_1">Art.<text:s/>8º</text:span><text:span text:style-name="T87_2"> -<text:s/>Para<text:s/>fazer<text:s/>jus<text:s/>ao<text:s/>benefício<text:s/>do<text:s/>aluguel<text:s/>social,<text:s/>compete<text:s/>ao<text:s/>beneficiário:</text:span></text:p>
      <text:p text:style-name="P88"><text:span text:style-name="T88_1">I</text:span><text:span text:style-name="T88_2"> -<text:s/>aderir<text:s/>aos<text:s/>termos<text:s/>da<text:s/>presente<text:s/>lei;</text:span></text:p>
      <text:p text:style-name="P89"><text:span text:style-name="T89_1">II</text:span><text:span text:style-name="T89_2"> -<text:s/>possuir<text:s/>inscrição<text:s/>atualizada<text:s/>no<text:s/>Cadastro<text:s/>Único;</text:span></text:p>
      <text:p text:style-name="P90"><text:span text:style-name="T90_1">III</text:span><text:span text:style-name="T90_2"> -<text:s/>apresentar<text:s/>documentos<text:s/>pessoais<text:s/>de<text:s/>todos<text:s/>os<text:s/>membros<text:s/>da<text:s/>família;</text:span></text:p>
      <text:p text:style-name="P91"><text:span text:style-name="T91_1">IV</text:span><text:span text:style-name="T91_2"> -<text:s/>apresentar<text:s/>contrato<text:s/>de<text:s/>aluguel<text:s/>social;</text:span></text:p>
      <text:p text:style-name="P92"><text:span text:style-name="T92_1">IV</text:span><text:span text:style-name="T92_2"> -<text:s/>apresentar<text:s/>comprovante<text:s/>de<text:s/>abertura<text:s/>de<text:s/>conta<text:s/>corrente/poupança<text:s/>em<text:s/>nome<text:s/>do<text:s/>locador/proprietário<text:s/>do<text:s/>imóvel.</text:span></text:p>
      <text:p text:style-name="P93"><text:span text:style-name="T93_1">V</text:span><text:span text:style-name="T93_2"> -<text:s/>assinar<text:s/>termo<text:s/>de<text:s/>adesão<text:s/>de<text:s/>aluguel<text:s/>social;</text:span></text:p>
      <text:p text:style-name="P94"><text:span text:style-name="T94_1">VI</text:span><text:span text:style-name="T94_2"> -<text:s/>apresentar<text:s/>via<text:s/>original<text:s/>do<text:s/>recibo<text:s/>de<text:s/>pagamento<text:s/>do<text:s/>aluguel<text:s/>do<text:s/>mês<text:s/>anterior<text:s/>até<text:s/>o<text:s/>10º<text:s/>(décimo)<text:s/>dia<text:s/>útil<text:s/>do<text:s/>mês<text:s/>seguinte<text:s/>ao<text:s/>vencimento,<text:s/>em<text:s/>nome<text:s/>do<text:s/>locador/proprietário;</text:span></text:p>
      <text:p text:style-name="P95"/>
      <text:p text:style-name="P96"><text:span text:style-name="T96_1">§<text:s/>1º</text:span><text:span text:style-name="T96_2"> -<text:s/>Constitui<text:s/>obrigação<text:s/>do<text:s/>beneficiário<text:s/>arcar<text:s/>com<text:s/>as<text:s/>despesas<text:s/>de<text:s/>água<text:s/>e<text:s/>energia<text:s/>elétrica,<text:s/>primando<text:s/>pelos<text:s/>cuidados<text:s/>do<text:s/>imóvel<text:s/>objeto<text:s/>de<text:s/>aluguel<text:s/>social.</text:span></text:p>
      <text:p text:style-name="P97"/>
      <text:p text:style-name="P98"><text:span text:style-name="T98_1">§<text:s/>2º</text:span><text:span text:style-name="T98_2"> -<text:s/>O<text:s/>não<text:s/>atendimento<text:s/>de<text:s/>qualquer<text:s/>comunicado<text:s/>emitido<text:s/>pelo<text:s/>Departamento<text:s/>de<text:s/>Ação<text:s/>Social<text:s/>implicará<text:s/>o<text:s/>desligamento<text:s/>do<text:s/>beneficiário<text:s/>do<text:s/>“Programa<text:s/>Aluguel<text:s/>Social”.</text:span></text:p>
      <text:p text:style-name="P99"/>
      <text:p text:style-name="P100"><text:span text:style-name="T100_1">Art.<text:s/>9º</text:span><text:span text:style-name="T100_2"> -<text:s/>Por<text:s/>se<text:s/>tratar<text:s/>de<text:s/>aluguel<text:s/>social,<text:s/>os<text:s/>encargos<text:s/>decorrentes<text:s/>da<text:s/>propriedade,<text:s/>tais<text:s/>como,<text:s/>condomínio,<text:s/>Imposto<text:s/>sobre<text:s/>a<text:s/>Propriedade<text:s/>Predial<text:s/>e<text:s/>Territorial<text:s/>Urbana<text:s/>–<text:s/>IPTU,<text:s/>taxa<text:s/>de<text:s/>lixo,<text:s/>dentre<text:s/>outras,<text:s/>é<text:s/>de<text:s/>obrigação<text:s/>do<text:s/>proprietário<text:s/>do<text:s/>imóvel,<text:s/>o<text:s/>qual<text:s/>dará<text:s/>ciência<text:s/>através<text:s/>da<text:s/>assinatura<text:s/>do<text:s/>termo<text:s/>de<text:s/>adesão<text:s/>do<text:s/>aluguel<text:s/>social.</text:span></text:p>
      <text:p text:style-name="P101"/>
      <text:p text:style-name="P102"/>
      <text:p text:style-name="P103"><text:span text:style-name="T103_1">Parágrafo<text:s/>único</text:span><text:span text:style-name="T103_2">.<text:s/>A<text:s/>administração<text:s/>pública<text:s/>municipal<text:s/>não<text:s/>será<text:s/>responsável<text:s/>pelo<text:s/>pagamento<text:s/>das<text:s/>despesas<text:s/>superiores<text:s/>ao<text:s/>valor<text:s/>do<text:s/>benefício,<text:s/>bem<text:s/>como<text:s/>das<text:s/>descritas<text:s/>no<text:s/>art.<text:s/>9º,<text:s/>nem<text:s/>mesmo<text:s/>de<text:s/>quaisquer<text:s/>ônus<text:s/>financeiro<text:s/>decorrente<text:s/>do<text:s/>mau<text:s/>uso<text:s/>ou<text:s/>falta<text:s/>de<text:s/>conservação<text:s/>do<text:s/>imóvel<text:s/>e/ou<text:s/>inadimplência<text:s/>ou<text:s/>descumprimento<text:s/>de<text:s/>cláusula<text:s/>contratual<text:s/>por<text:s/>parte<text:s/>do<text:s/>beneficiário.</text:span></text:p>
      <text:p text:style-name="P104"/>
      <text:p text:style-name="P105"><text:span text:style-name="T105_1">Art.<text:s/>10</text:span><text:span text:style-name="T105_2"> -<text:s/>Os<text:s/>imóveis<text:s/>objeto<text:s/>de<text:s/>aluguel<text:s/>social<text:s/>deverão<text:s/>estar<text:s/>localizados<text:s/>no<text:s/>município<text:s/>de<text:s/></text:span><text:span text:style-name="T105_3">Pirassununga</text:span><text:span text:style-name="T105_4">,<text:s/>e<text:s/>possuir<text:s/>as<text:s/>seguintes<text:s/>condições:</text:span></text:p>
      <text:p text:style-name="P106"/>
      <text:p text:style-name="P107"><text:span text:style-name="T107_1">I </text:span><text:span text:style-name="T107_2">-<text:s/>não<text:s/>possuir<text:s/>débitos<text:s/>fiscais<text:s/>com<text:s/>a<text:s/>Fazenda<text:s/>Pública<text:s/>Municipal;</text:span></text:p>
      <text:p text:style-name="P108"><text:span text:style-name="T108_1">II </text:span><text:span text:style-name="T108_2">-<text:s/>possuir<text:s/>condições<text:s/>de<text:s/>habitabilidade<text:s/>e/ou<text:s/>salubridade</text:span></text:p>
      <text:p text:style-name="P109"><text:span text:style-name="T109_1">III</text:span><text:span text:style-name="T109_2"> -<text:s/>não<text:s/>estar<text:s/>localizado<text:s/>em<text:s/>área<text:s/>de<text:s/>preservação<text:s/>ambiental,<text:s/>área<text:s/>pública,<text:s/>área<text:s/>de<text:s/>risco,<text:s/>projeto<text:s/>de<text:s/>rua,<text:s/>área<text:s/>invadida<text:s/>e/ou<text:s/>outra<text:s/>área<text:s/>que<text:s/>se<text:s/>caracterize<text:s/>irregular<text:s/>perante<text:s/>a<text:s/>legislação<text:s/>correspondente.</text:span></text:p>
      <text:p text:style-name="P110"/>
      <text:p text:style-name="P111"><text:span text:style-name="T111_1">Art.<text:s/>11</text:span><text:span text:style-name="T111_2"> -<text:s/>É<text:s/>vedada<text:s/>a<text:s/>concessão<text:s/>do<text:s/>benefício<text:s/>a<text:s/>mais<text:s/>de<text:s/>um<text:s/>membro<text:s/>da<text:s/>mesma<text:s/>família<text:s/>cadastrada,<text:s/>sob<text:s/>pena<text:s/>de<text:s/>cancelamento<text:s/>do<text:s/>benefício.</text:span></text:p>
      <text:p text:style-name="P112"/>
      <text:p text:style-name="P113"><text:span text:style-name="T113_1">Art.<text:s/>12</text:span><text:span text:style-name="T113_2"> -<text:s/>O<text:s/>benefício<text:s/>do<text:s/>“Programa<text:s/>Aluguel<text:s/>Social”<text:s/>cessará:</text:span></text:p>
      <text:p text:style-name="P114"/>
      <text:p text:style-name="P115"><text:span text:style-name="T115_1">I </text:span><text:span text:style-name="T115_2">-<text:s/>por<text:s/>solicitação<text:s/>do<text:s/>beneficiário<text:s/>a<text:s/>qualquer<text:s/>tempo;</text:span></text:p>
      <text:p text:style-name="P116"><text:span text:style-name="T116_1">II</text:span><text:span text:style-name="T116_2"> -<text:s/>pelo<text:s/>escoamento<text:s/>do<text:s/>prazo<text:s/>que<text:s/>dispõe<text:s/>esta<text:s/>lei;</text:span></text:p>
      <text:p text:style-name="P117"><text:span text:style-name="T117_1">III </text:span><text:span text:style-name="T117_2">-<text:s/>pela<text:s/>extinção<text:s/>das<text:s/>condições<text:s/>que<text:s/>determinaram<text:s/>sua<text:s/>concessão;</text:span></text:p>
      <text:p text:style-name="P118"><text:span text:style-name="T118_1">IV</text:span><text:span text:style-name="T118_2">-<text:s/>por<text:s/>alterações<text:s/>de<text:s/>dados<text:s/>cadastrais<text:s/>que<text:s/>impliquem<text:s/>perda<text:s/>das<text:s/>condições<text:s/>de<text:s/>habilitação<text:s/>ao<text:s/>benefício,<text:s/>mediante<text:s/>ato<text:s/>justificado;</text:span></text:p>
      <text:p text:style-name="P119"><text:span text:style-name="T119_1">V</text:span><text:span text:style-name="T119_2">-<text:s/>pela<text:s/>constatação<text:s/>de<text:s/>tentativa<text:s/>de<text:s/>fraude<text:s/>ou<text:s/>fraude<text:s/>aos<text:s/>objetivos<text:s/>da<text:s/>presente<text:s/>lei;</text:span></text:p>
      <text:p text:style-name="P120"><text:span text:style-name="T120_1">VI</text:span><text:span text:style-name="T120_2"> -<text:s/>pelo<text:s/>não<text:s/>cumprimento<text:s/>das<text:s/>obrigações<text:s/>impostas<text:s/>por<text:s/>esta<text:s/>lei;</text:span></text:p>
      <text:p text:style-name="P121"><text:span text:style-name="T121_1">VII </text:span><text:span text:style-name="T121_2">-<text:s/>pelo<text:s/>não<text:s/>atendimento,<text:s/>a<text:s/>qualquer<text:s/>tempo,<text:s/>aos<text:s/>critérios<text:s/>estabelecidos<text:s/>na<text:s/>presente<text:s/>lei;</text:span></text:p>
      <text:p text:style-name="P122"><text:span text:style-name="T122_1">VIII</text:span><text:span text:style-name="T122_2"> –<text:s/>pela<text:s/>sublocação<text:s/>do<text:s/>imóvel<text:s/>objeto<text:s/>da<text:s/>concessão<text:s/>do<text:s/>benefício.</text:span></text:p>
      <text:p text:style-name="P123"/>
      <text:p text:style-name="P124"><text:span text:style-name="T124_1">Parágrafo<text:s/>único.</text:span><text:span text:style-name="T124_2"> O<text:s/>Departamento<text:s/>Municipal<text:s/>de<text:s/>Ação<text:s/>Social<text:s/>poderá<text:s/>fiscalizar<text:s/>a<text:s/>ocupação<text:s/>do<text:s/>imóvel<text:s/>declarado<text:s/>pelo<text:s/>beneficiário<text:s/>como<text:s/>objeto<text:s/>do<text:s/>aluguel<text:s/>social,<text:s/>e<text:s/>em<text:s/>caso<text:s/>de<text:s/>desocupação<text:s/>do<text:s/>mesmo<text:s/>ou<text:s/>utilização<text:s/>diversa,<text:s/>o<text:s/>benefício<text:s/>será<text:s/>suspenso.</text:span><text:span text:style-name="T124_3"><text:line-break/> </text:span></text:p>
      <text:p text:style-name="P125"><text:span text:style-name="T125_1">Art.<text:s/>13</text:span><text:span text:style-name="T125_2"> -<text:s/>O<text:s/>benefício<text:s/>do<text:s/>aluguel<text:s/>social<text:s/>poderá<text:s/>ser<text:s/>cancelado<text:s/>ou<text:s/>suspenso<text:s/>de<text:s/>ofício,<text:s/>em<text:s/>razão<text:s/>da<text:s/>inobservância<text:s/>pelo<text:s/>disposto<text:s/>nesta<text:s/>lei.</text:span></text:p>
      <text:p text:style-name="P126"/>
      <text:p text:style-name="P127"/>
      <text:p text:style-name="P128"><text:span text:style-name="T128_1">§<text:s/>1º</text:span><text:span text:style-name="T128_2"> -<text:s/>Da<text:s/>suspensão<text:s/>do<text:s/>benefício,<text:s/>caberá<text:s/>ao<text:s/>beneficiário<text:s/>a<text:s/>regularização<text:s/>da<text:s/>situação<text:s/>que<text:s/>deu<text:s/>ensejo<text:s/>à<text:s/>suspensão<text:s/>no<text:s/>prazo<text:s/>de<text:s/>30<text:s/>(trinta)<text:s/>dias,<text:s/>podendo<text:s/>ser<text:s/>prorrogado<text:s/>por<text:s/>igual<text:s/>período,<text:s/>mediante<text:s/>ato<text:s/>motivado.</text:span></text:p>
      <text:p text:style-name="P129"/>
      <text:p text:style-name="P130"><text:span text:style-name="T130_1">§<text:s/>2º</text:span><text:span text:style-name="T130_2"> -<text:s/>O<text:s/>não<text:s/>atendimento<text:s/>as<text:s/>regras<text:s/>contidas<text:s/>no<text:s/>§<text:s/>1º,<text:s/>ensejará<text:s/>o<text:s/>cancelamento<text:s/>do<text:s/>benefício.</text:span></text:p>
      <text:p text:style-name="P131"/>
      <text:p text:style-name="P132"><text:span text:style-name="T132_1">Art.<text:s/>14<text:s/>-</text:span><text:span text:style-name="T132_2"> As<text:s/>despesas<text:s/>oriundas<text:s/>da<text:s/>presente<text:s/>Lei<text:s/>serão<text:s/>alocadas<text:s/>no<text:s/>Orçamento<text:s/>do<text:s/>Município<text:s/>como<text:s/>segue:</text:span><text:span text:style-name="T132_3"><text:line-break/> </text:span><text:span text:style-name="T132_4"><text:line-break/>Órgão:<text:s/>15.00<text:s/>–<text:s/>Departamento<text:s/>de<text:s/>Ação<text:s/>Social</text:span><text:span text:style-name="T132_5"><text:line-break/>Unidade:<text:s/>15.03-<text:s/>Fundo<text:s/>Municipal<text:s/>de<text:s/>Assistência<text:s/>Social</text:span><text:span text:style-name="T132_6"><text:line-break/>Função:<text:s/>08<text:s/>–<text:s/>Assistência<text:s/>Social</text:span><text:span text:style-name="T132_7"><text:line-break/>Subfunção:<text:s/>244<text:s/>–<text:s/>Assistência<text:s/>Comunitária</text:span><text:span text:style-name="T132_8"><text:line-break/>Programa:<text:s/>0120<text:s/>-<text:s/>Programa<text:s/>de<text:s/>Proteção<text:s/>Social<text:s/>Básica</text:span><text:span text:style-name="T132_9"><text:line-break/>Ação/Atividade:<text:s/>2.182<text:s/>-<text:s/>PROGRAMA<text:s/>-<text:s/>ALUGUEL<text:s/>SOCIAL</text:span><text:span text:style-name="T132_10"><text:line-break/> Despesa<text:s/>-<text:s/>3.3.90.36.00.00<text:s/>–<text:s/>Outros<text:s/>Serv.<text:s/>de<text:s/>Terc.<text:s/>Pessoa<text:s/>Física</text:span></text:p>
      <text:p text:style-name="P133"/>
      <text:p text:style-name="P134"><text:span text:style-name="T134_1">Art.<text:s/>15</text:span><text:span text:style-name="T134_2"> -<text:s/>São<text:s/>partes<text:s/>integrantes<text:s/>da<text:s/>presente<text:s/>lei<text:s/>o<text:s/>anexo<text:s/>I<text:s/>“MINUTA<text:s/>DO<text:s/>TERMO<text:s/>DE<text:s/>ALUGUEL<text:s/>SOCIAL”<text:s/>e<text:s/>anexo<text:s/>II<text:s/>“MINUTA<text:s/>DO<text:s/>TERMO<text:s/>DE<text:s/>ADESÃO”.</text:span></text:p>
      <text:p text:style-name="P135"/>
      <text:p text:style-name="P136"><text:span text:style-name="T136_1">Art.<text:s/>16</text:span><text:span text:style-name="T136_2"> -<text:s/>Esta<text:s/>lei<text:s/>entra<text:s/>em<text:s/>vigor<text:s/>na<text:s/>data<text:s/>de<text:s/>sua<text:s/>publicação,<text:s/>revogadas<text:s/>disposições<text:s/>em<text:s/>contrário.</text:span></text:p>
      <text:p text:style-name="P137"/>
      <text:p text:style-name="P138"/>
      <text:p text:style-name="P139"><text:span text:style-name="T139_1">Sala<text:s/>de<text:s/>Sessões,<text:s/>05<text:s/>de<text:s/>março<text:s/>de<text:s/>2025</text:span></text:p>
      <text:p text:style-name="P140"/>
      <text:p text:style-name="P141"/>
      <text:p text:style-name="P142"/>
      <text:p text:style-name="P143"/>
      <text:p text:style-name="P144"><text:span text:style-name="T144_1">Wellington<text:s/>Luis<text:s/>Cintra<text:s/>de<text:s/>Oliveira</text:span></text:p>
      <text:p text:style-name="P145"><text:span text:style-name="T145_1"><text:s text:c="4"/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imSun" svg:font-family="SimSun" style:font-pitch="variable"/>
    <style:font-face style:name="Arimo" svg:font-family="Arimo" style:font-pitch="variable" style:font-family-generic="swiss"/>
    <style:font-face style:name="DejaVu Sans" svg:font-family="DejaVu Sans" style:font-pitch="variable" style:font-family-generic="swiss"/>
    <style:font-face style:name="Lohit Hindi" svg:font-family="Lohit Hindi" style:font-pitch="variable"/>
    <style:font-face style:name="Tinos" svg:font-family="Tinos" style:font-pitch="variable" style:font-family-generic="roman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Mangal" svg:font-family="Mangal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vertical-align="auto" style:tab-stop-distance="1.251cm"/>
      <style:text-properties fo:letter-spacing="0cm" style:text-scale="100%" style:use-window-font-color="true" style:text-position="0% 100%" fo:font-style="normal" style:font-style-asian="normal" style:font-style-complex="normal" style:font-name="Times New Roman" fo:font-size="10pt" style:font-name-asian="SimSun" style:font-size-asian="10pt" style:font-name-complex="Times New Roman" style:font-size-complex="10pt" fo:language="pt" fo:language-asian="pt" fo:language-complex="ar" fo:country="BR" fo:country-asian="BR" fo:country-complex="SA" fo:font-weight="normal" style:font-weight-asian="normal" style:font-weight-complex="normal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fo:font-style="normal" style:font-style-asian="normal" style:font-style-complex="normal" style:font-name="Liberation Serif" fo:font-size="12pt" style:font-name-asian="NSimSun" style:font-size-asian="12pt" style:font-name-complex="Arial" style:font-size-complex="12pt" fo:language-asian="zh" fo:language-complex="hi" fo:country-asian="CN" fo:country-complex="IN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Título1" style:family="paragraph" style:parent-style-name="Título10" style:default-outline-level="1">
      <style:paragraph-properties fo:hyphenation-ladder-count="no-limit"/>
      <style:text-properties style:font-name="Arimo" fo:font-size="18pt" style:font-name-asian="DejaVu Sans" style:font-size-asian="18pt" style:font-name-complex="Lohit Hindi" style:font-size-complex="18pt" fo:font-weight="bold" style:font-weight-asian="bold" style:font-weight-complex="bold"/>
    </style:style>
    <style:style style:name="Título2" style:family="paragraph" style:parent-style-name="Título10" style:default-outline-level="2">
      <style:paragraph-properties fo:margin-top="0.353cm" fo:hyphenation-ladder-count="no-limit"/>
      <style:text-properties style:font-name="Arimo" fo:font-size="16pt" style:font-name-asian="DejaVu Sans" style:font-size-asian="16pt" style:font-name-complex="Lohit Hindi" style:font-size-complex="16pt" fo:font-weight="bold" style:font-weight-asian="bold" style:font-weight-complex="bold"/>
    </style:style>
    <style:style style:name="Título3" style:family="paragraph" style:parent-style-name="Título10" style:default-outline-level="3">
      <style:paragraph-properties fo:margin-top="0.247cm" fo:hyphenation-ladder-count="no-limit"/>
      <style:text-properties style:font-name="Arimo" style:font-name-asian="DejaVu Sans" style:font-name-complex="Lohit Hindi" fo:font-weight="bold" style:font-weight-asian="bold" style:font-weight-complex="bold"/>
    </style:style>
    <style:style style:name="Título5" style:family="paragraph" style:parent-style-name="Normal" style:default-outline-level="5">
      <style:paragraph-properties fo:text-align="center" fo:keep-with-next="always" fo:hyphenation-ladder-count="no-limit"/>
      <style:text-properties style:font-name="Tinos" fo:font-size="14pt" style:font-name-asian="DejaVu Sans" style:font-size-asian="14pt" style:font-name-complex="Lohit Hindi" style:font-size-complex="10pt" fo:font-weight="bold" style:font-weight-asian="bold" style:font-weight-complex="bold" style:text-underline-style="solid" style:text-underline-color="font-color"/>
    </style:style>
    <style:style style:name="Título6" style:family="paragraph" style:parent-style-name="Normal" style:default-outline-level="6">
      <style:paragraph-properties fo:text-align="center" fo:keep-with-next="always" fo:hyphenation-ladder-count="no-limit"/>
      <style:text-properties fo:font-style="italic" style:font-style-asian="italic" style:font-style-complex="italic" style:font-name="Tinos" fo:font-size="16pt" style:font-name-asian="DejaVu Sans" style:font-size-asian="16pt" style:font-name-complex="Lohit Hindi" style:font-size-complex="10pt" fo:font-weight="bold" style:font-weight-asian="bold" style:font-weight-complex="bold"/>
    </style:style>
    <style:style style:name="Fonteparág.padrão" style:family="text"/>
    <style:style style:name="Título10" style:family="paragraph" style:parent-style-name="Normal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size-complex="14pt"/>
    </style:style>
    <style:style style:name="Corpodetexto" style:family="paragraph" style:parent-style-name="Normal">
      <style:paragraph-properties fo:line-height="115%" fo:margin-bottom="0.247cm" fo:hyphenation-ladder-count="no-limit"/>
    </style:style>
    <style:style style:name="Lista" style:family="paragraph" style:parent-style-name="Corpodetexto">
      <style:paragraph-properties fo:hyphenation-ladder-count="no-limit"/>
    </style:style>
    <style:style style:name="Legenda" style:family="paragraph" style:parent-style-name="Normal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Índice" style:family="paragraph" style:parent-style-name="Normal">
      <style:paragraph-properties fo:hyphenation-ladder-count="no-limit"/>
    </style:style>
    <style:style style:name="CabeçalhoeRodapé" style:family="paragraph" style:parent-style-name="Normal">
      <style:paragraph-properties fo:hyphenation-ladder-count="no-limit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" style:family="paragraph" style:parent-style-name="CabeçalhoeRodapé">
      <style:paragraph-properties fo:hyphenation-ladder-count="no-limit"/>
    </style:style>
    <style:style style:name="Rodapé" style:family="paragraph" style:parent-style-name="CabeçalhoeRodapé">
      <style:paragraph-properties fo:hyphenation-ladder-count="no-limit"/>
    </style:style>
    <style:style style:name="Título" style:family="paragraph" style:parent-style-name="Normal">
      <style:paragraph-properties style:text-autospace="none" fo:margin-top="0.139cm" fo:margin-left="2.205cm" fo:hyphenation-ladder-count="no-limit"/>
      <style:text-properties style:font-name="Times New Roman" fo:font-size="11pt" style:font-name-asian="Times New Roman" style:font-size-asian="11pt" style:font-name-complex="Times New Roman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ítuloChar" style:family="text">
      <style:text-properties fo:font-size="11pt" style:font-size-asian="11pt" style:font-size-complex="11pt" fo:language="pt" fo:language-asian="en" fo:country="PT" fo:country-asian="US" fo:font-weight="bold" style:font-weight-asian="bold" style:font-weight-complex="bold"/>
    </style:style>
    <style:style style:name="Recuodecorpodetexto" style:family="paragraph" style:parent-style-name="Normal">
      <style:paragraph-properties fo:margin-bottom="0.212cm" fo:margin-left="0.499cm" fo:hyphenation-ladder-count="no-limit"/>
      <style:text-properties style:font-name-complex="Mangal" style:font-size-complex="10.5pt"/>
    </style:style>
    <style:style style:name="RecuodecorpodetextoChar" style:family="text">
      <style:text-properties style:font-name="Liberation Serif" fo:font-size="12pt" style:font-name-asian="NSimSun" style:font-size-asian="12pt" style:font-name-complex="Mangal" style:font-size-complex="10.5pt" fo:language-asian="zh" fo:language-complex="hi" fo:country-asian="CN" fo:country-complex="IN" style:letter-kerning="true"/>
    </style:style>
    <style:style style:name="Título1Char" style:family="text">
      <style:text-properties style:font-name="Arimo" fo:font-size="18pt" style:font-name-asian="DejaVu Sans" style:font-size-asian="18pt" style:font-name-complex="Lohit Hindi" style:font-size-complex="18pt" fo:language-asian="zh" fo:language-complex="hi" fo:country-asian="CN" fo:country-complex="IN" fo:font-weight="bold" style:font-weight-asian="bold" style:font-weight-complex="bold" style:letter-kerning="true"/>
    </style:style>
    <style:style style:name="Título2Char" style:family="text">
      <style:text-properties style:font-name="Arimo" fo:font-size="16pt" style:font-name-asian="DejaVu Sans" style:font-size-asian="16pt" style:font-name-complex="Lohit Hindi" style:font-size-complex="16pt" fo:language-asian="zh" fo:language-complex="hi" fo:country-asian="CN" fo:country-complex="IN" fo:font-weight="bold" style:font-weight-asian="bold" style:font-weight-complex="bold" style:letter-kerning="true"/>
    </style:style>
    <style:style style:name="Título3Char" style:family="text">
      <style:text-properties style:font-name="Arimo" fo:font-size="14pt" style:font-name-asian="DejaVu Sans" style:font-size-asian="14pt" style:font-name-complex="Lohit Hindi" style:font-size-complex="14pt" fo:language-asian="zh" fo:language-complex="hi" fo:country-asian="CN" fo:country-complex="IN" fo:font-weight="bold" style:font-weight-asian="bold" style:font-weight-complex="bold" style:letter-kerning="true"/>
    </style:style>
    <style:style style:name="Título5Char" style:family="text">
      <style:text-properties style:font-name="Tinos" fo:font-size="14pt" style:font-name-asian="DejaVu Sans" style:font-size-asian="14pt" style:font-name-complex="Lohit Hindi" fo:language-asian="zh" fo:language-complex="hi" fo:country-asian="CN" fo:country-complex="IN" fo:font-weight="bold" style:font-weight-asian="bold" style:font-weight-complex="bold" style:text-underline-style="solid" style:text-underline-color="font-color" style:letter-kerning="true"/>
    </style:style>
    <style:style style:name="Título6Char" style:family="text">
      <style:text-properties fo:font-style="italic" style:font-style-asian="italic" style:font-style-complex="italic" style:font-name="Tinos" fo:font-size="16pt" style:font-name-asian="DejaVu Sans" style:font-size-asian="16pt" style:font-name-complex="Lohit Hindi" fo:language-asian="zh" fo:language-complex="hi" fo:country-asian="CN" fo:country-complex="IN" fo:font-weight="bold" style:font-weight-asian="bold" style:font-weight-complex="bold" style:letter-kerning="true"/>
    </style:style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1" text:style-name="List1Level3" text:level="4"/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1" text:style-name="List1Level6" text:level="7"/>
      <text:list-level-style-number style:num-format="1" text:style-name="List1Level7" text:level="8"/>
      <text:list-level-style-number style:num-format="1" text:style-name="List1Level8" text:level="9"/>
    </text:list-style>
    <text:list-style style:name="LS2">
      <text:list-level-style-number style:num-format="" text:style-name="List2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2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2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2Level3" text:level="4"/>
      <text:list-level-style-number style:num-format="" text:style-name="List2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2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3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3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3Level3" text:level="4"/>
      <text:list-level-style-number style:num-format="" text:style-name="List3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3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0cm" fo:padding-left="0cm" fo:margin-left="2cm" fo:padding-right="0cm" fo:margin-right="2cm"/>
      <style:header-style>
        <style:header-footer-properties fo:min-height="0.002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Normal" style:master-page-name="Standard"/>
    <style:style style:name="FR1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biggest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opacity="100%" style:background-transparency="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biggest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9cm" svg:height="2.828cm" draw:style-name="FR1" text:anchor-type="char" draw:z-index="251657216"><draw:image xlink:href="Pictures/image1.png" xlink:type="simple" xlink:show="embed" xlink:actuate="onLoad"/></draw:frame></text:p>
      </style:header>
      <style:footer>
        <text:p text:style-name="P2"><draw:frame svg:x="0.132cm" svg:y="0.083cm" svg:width="16.999cm" svg:height="2.828cm" draw:style-name="FR2" text:anchor-type="char" draw:z-index="251658240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Dra. Janielli Sabará PRINCIPAL</meta:initial-creator>
    <meta:creation-date>2025-02-28T16:05:00</meta:creation-date>
    <dc:creator>Dra. Janielli Sabará PRINCIPAL</dc:creator>
    <dc:date>2025-02-28T16:06:00</dc:date>
    <meta:print-date>1601-01-01T00:00:00</meta:print-date>
    <meta:editing-cycles>3</meta:editing-cycles>
    <meta:editing-duration>PT1M</meta:editing-duration>
    <meta:document-statistic meta:page-count="6" meta:paragraph-count="25" meta:row-count="88" meta:word-count="1960" meta:character-count="12523" meta:non-whitespace-character-count="10588"/>
  </office:meta>
</office:document-meta>
</file>