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center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 fo:line-height="100%" fo:margin-top="0cm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 fo:line-height="100%" fo:margin-top="0cm" fo:margin-bottom="0cm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line-height="100%" fo:margin-top="0cm"/>
    </style:style>
    <style:style style:name="T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<text:tab/></text:span><text:span text:style-name="T8_2">É<text:s/>com<text:s/>profundo<text:s/>pesar<text:s/>que<text:s/>esta<text:s/>Casa<text:s/></text:span><text:span text:style-name="T8_3">de<text:s/>Leis,<text:s/></text:span><text:span text:style-name="T8_4">recebeu<text:s/>a<text:s/>notícia<text:s/>do<text:s/>passamento<text:s/>d</text:span><text:span text:style-name="T8_5">o</text:span><text:span text:style-name="T8_6"><text:s/></text:span><text:span text:style-name="T8_7">S</text:span><text:span text:style-name="T8_8">r</text:span><text:span text:style-name="T8_9">.<text:s/></text:span><text:span text:style-name="T8_10">Roberto<text:s/>Trepador</text:span><text:span text:style-name="T8_11">,<text:s/></text:span><text:span text:style-name="T8_12">que<text:s/>ficará<text:s/>para<text:s/>sempre<text:s/>na<text:s/>memória<text:s/>de<text:s/>seus<text:s/>familiares<text:s/>e<text:s/>amigos.</text:span></text:p>
      <text:p text:style-name="P9"/>
      <text:p text:style-name="P10"/>
      <text:p text:style-name="P11"><text:span text:style-name="T11_1"><text:tab/><text:tab/></text:span><text:span text:style-name="T11_2">Foi<text:s/>uma<text:s/>perda<text:s/>irreparável<text:s/>entre<text:s/>os<text:s/>nossos<text:s/>concidadãos,<text:s/>mas<text:s/>acreditamos<text:s/>que<text:s/>a<text:s/>fragilidade<text:s/>da<text:s/>vida<text:s/>humana,é<text:s/>consolada<text:s/>na<text:s/>esperança<text:s/>da<text:s/>felicidade<text:s/>eterna<text:s/>nos<text:s/>braços<text:s/>do<text:s/>Criador.</text:span></text:p>
      <text:p text:style-name="P12"/>
      <text:p text:style-name="P13"/>
      <text:p text:style-name="P14"/>
      <text:p text:style-name="P15"><text:span text:style-name="T15_1"><text:tab/><text:tab/></text:span><text:span text:style-name="T15_2">Assim<text:s/>sendo,<text:s/>requeiro<text:s/>à<text:s/>Mesa,<text:s/>nos<text:s/>termos<text:s/>regimentais,<text:s/>sejam<text:s/>consignados,<text:s/>nos<text:s/>an</text:span><text:span text:style-name="T15_3">a</text:span><text:span text:style-name="T15_4">is<text:s/>dos<text:s/>trabalhos<text:s/>da<text:s/>presente<text:s/>sessão<text:s/></text:span><text:span text:style-name="T15_5">VOTOS<text:s/>DE<text:s/>PESAR<text:s/></text:span><text:span text:style-name="T15_6">pelo<text:s/>falecimento<text:s/></text:span><text:span text:style-name="T15_7">da</text:span><text:span text:style-name="T15_8"><text:s/>S</text:span><text:span text:style-name="T15_9">r</text:span><text:span text:style-name="T15_10">.<text:s/></text:span><text:span text:style-name="T15_11">Roberto<text:s/>Trepador</text:span><text:span text:style-name="T15_12">,<text:s/></text:span><text:span text:style-name="T15_13">e</text:span><text:span text:style-name="T15_14">ncaminhando<text:s/>as<text:s/>condolências<text:s/>à<text:s/></text:span><text:span text:style-name="T15_15">família</text:span><text:span text:style-name="T15_16">,<text:s/>desejando<text:s/>que<text:s/>encontrem<text:s/>forças<text:s/>necessárias<text:s/>p</text:span><text:span text:style-name="T15_17">a</text:span><text:span text:style-name="T15_18">ra<text:s/>enfrentar<text:s/>e<text:s/>superar<text:s/>tamanha<text:s/>perda<text:s/>e<text:s/>dor.</text:span></text:p>
      <text:p text:style-name="P16"/>
      <text:p text:style-name="P17"/>
      <text:p text:style-name="P18"><text:span text:style-name="T18_1">Sala<text:s/>de<text:s/>Sessão,<text:s/></text:span><text:span text:style-name="T18_2">10</text:span><text:span text:style-name="T18_3"><text:s/>de<text:s/>março</text:span><text:span text:style-name="T18_4"><text:s/>de<text:s/>202</text:span><text:span text:style-name="T18_5">5</text:span><text:span text:style-name="T18_6">.</text:span></text:p>
      <text:p text:style-name="P19"/>
      <text:p text:style-name="P20"/>
      <text:p text:style-name="P21"/>
      <text:p text:style-name="P22"><text:span text:style-name="T22_1"><text:tab/><text:tab/><text:s text:c="4"/><text:tab/><text:s text:c="5"/><text:tab/><text:s text:c="5"/>L</text:span><text:span text:style-name="T22_2">uciana<text:s/>Batista<text:s/>“<text:s/>Luciana<text:s/>do<text:s/>Léssio</text:span><text:span text:style-name="T22_3">”</text:span></text:p>
      <text:p text:style-name="P23"><text:span text:style-name="T23_1"><text:tab/><text:tab/><text:tab/><text:tab/><text:tab/><text:s text:c="2"/><text:tab/><text:s/>Vereadora</text:span><text:span text:style-name="T23_2"><text:tab/></text:span></text:p>
      <text:p text:style-name="P24"/>
      <text:p text:style-name="P25"><text:span text:style-name="T25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06T09:19:16</dc:date>
    <meta:editing-cycles>20</meta:editing-cycles>
    <meta:editing-duration>PT3H7M</meta:editing-duration>
    <meta:document-statistic meta:page-count="1" meta:paragraph-count="10" meta:row-count="0" meta:word-count="119" meta:character-count="797" meta:non-whitespace-character-count="650"/>
  </office:meta>
</office:document-meta>
</file>