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 fo:line-height="100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 fo:line-height="100%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center" fo:line-height="100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left" fo:line-height="100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5" style:family="paragraph" style:parent-style-name="Text_20_body">
      <style:paragraph-properties fo:text-align="left" fo:line-height="100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6" style:family="paragraph" style:parent-style-name="Text_20_body">
      <style:paragraph-properties fo:text-align="left" fo:line-height="100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7" style:family="paragraph" style:parent-style-name="Text_20_body">
      <style:paragraph-properties fo:text-align="justify" fo:line-height="100%" fo:margin-top="0cm"/>
    </style:style>
    <style:style style:name="T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2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8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 fo:line-height="100%" fo:margin-top="0cm"/>
    </style:style>
    <style:style style:name="T10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4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line-height="100%" fo:margin-top="0cm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line-height="100%" fo:margin-top="0cm" fo:margin-bottom="0cm"/>
    </style:style>
    <style:style style:name="T16_1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2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6_3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4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5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6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7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8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00%"/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8" style:family="paragraph" style:parent-style-name="Text_20_body">
      <style:paragraph-properties fo:text-align="justify" fo:line-height="100%"/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9" style:family="paragraph" style:parent-style-name="Text_20_body">
      <style:paragraph-properties fo:text-align="center" fo:line-height="100%"/>
    </style:style>
    <style:style style:name="T19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4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5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justify" fo:line-height="100%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justify" fo:line-height="100%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justify" fo:line-height="100%"/>
    </style:style>
    <style:style style:name="T22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center" fo:line-height="100%"/>
    </style:style>
    <style:style style:name="T23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center" fo:line-height="100%"/>
    </style:style>
    <style:style style:name="T24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justify"/>
      <style:text-properties fo:letter-spacing="0cm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7" style:family="paragraph" style:parent-style-name="Text_20_body">
      <style:paragraph-properties fo:text-align="justify"/>
    </style:style>
    <style:style style:name="T27_1" style:family="text">
      <style:text-properties fo:letter-spacing="0cm" fo:background-color="#ffffff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INDICAÇÃO</text:span></text:p>
      <text:p text:style-name="P3"/>
      <text:p text:style-name="P4"/>
      <text:p text:style-name="P5"/>
      <text:p text:style-name="P6"/>
      <text:p text:style-name="P7"><text:span text:style-name="T7_1"><text:tab/><text:tab/></text:span><text:span text:style-name="T7_2">Considerando<text:s/></text:span><text:span text:style-name="T7_3">que<text:s/>esta<text:s/></text:span><text:span text:style-name="T7_4">V</text:span><text:span text:style-name="T7_5">ereadora<text:s/>esteve<text:s/>n</text:span><text:span text:style-name="T7_6">o<text:s/>Centro<text:s/>de<text:s/>Especialidades<text:s/>Médicas<text:s/></text:span><text:span text:style-name="T7_7">(</text:span><text:span text:style-name="T7_8">C</text:span><text:span text:style-name="T7_9">EM)</text:span><text:span text:style-name="T7_10"><text:s/>e<text:s/></text:span><text:span text:style-name="T7_11">recebeu<text:s/></text:span><text:span text:style-name="T7_12">diversas<text:s/>reclamações<text:s/>por<text:s/>parte<text:s/>d</text:span><text:span text:style-name="T7_13">a<text:s/>população<text:s/>que<text:s/></text:span><text:span text:style-name="T7_14">ali<text:s/>se<text:s/>encontrava,<text:s/>acerca<text:s/>d</text:span><text:span text:style-name="T7_15">as<text:s/>longarinas<text:s/>est</text:span><text:span text:style-name="T7_16">arem</text:span><text:span text:style-name="T7_17"><text:s/>quebradas<text:s/>e,<text:s/></text:span><text:span text:style-name="T7_18">por<text:s/>consequência,</text:span><text:span text:style-name="T7_19"><text:s/>necessita</text:span><text:span text:style-name="T7_20">rem</text:span><text:span text:style-name="T7_21"><text:s/>de<text:s/>trocas.</text:span></text:p>
      <text:p text:style-name="P8"/>
      <text:p text:style-name="P9"/>
      <text:p text:style-name="P10"><text:span text:style-name="T10_1"><text:tab/><text:tab/></text:span><text:span text:style-name="T10_2">Considerand</text:span><text:span text:style-name="T10_3">o</text:span><text:span text:style-name="T10_4"><text:s/></text:span><text:span text:style-name="T10_5">que<text:s/>o<text:s/>CEM<text:s/>recebe<text:s/>centenas<text:s/>de<text:s/>pessoas<text:s/>diariamente,<text:s/>necessita</text:span><text:span text:style-name="T10_6">ndo</text:span><text:span text:style-name="T10_7"><text:s/>dessa<text:s/>troca<text:s/>para<text:s/>melhor<text:s/>acomodação<text:s/>dos<text:s/>pacientes<text:s/>e<text:s/>os<text:s/>usuários<text:s/>desse<text:s/>serviço<text:s/>público<text:s/>de<text:s/>saúde.</text:span></text:p>
      <text:p text:style-name="P11"><text:span text:style-name="T11_1"><text:tab/><text:tab/></text:span></text:p>
      <text:p text:style-name="P12"/>
      <text:p text:style-name="P13"><text:span text:style-name="T13_1"><text:tab/><text:tab/></text:span><text:span text:style-name="T13_2">Considerando</text:span><text:span text:style-name="T13_3"><text:s/></text:span><text:span text:style-name="T13_4">que<text:s/>a<text:s/>manutenção<text:s/>dos<text:s/>espaços<text:s/>públicos<text:s/>é<text:s/></text:span><text:span text:style-name="T13_5">um<text:s/>dever<text:s/>do<text:s/>Poder<text:s/>Público<text:s/>para<text:s/>com<text:s/>a<text:s/>população,</text:span><text:span text:style-name="T13_6"><text:s/></text:span><text:span text:style-name="T13_7">visando<text:s/>garantir<text:s/>a<text:s/>dignidade<text:s/>da<text:s/>pessoa<text:s/>humana<text:s/>dos<text:s/>pacientes,<text:s/>bem<text:s/>como<text:s/>uma<text:s/>das<text:s/>formas<text:s/>de<text:s/>proporcionar<text:s/>o<text:s/>acesso<text:s/>à<text:s/>saúde<text:s/>de<text:s/>qualidade.</text:span></text:p>
      <text:p text:style-name="P14"/>
      <text:p text:style-name="P15"/>
      <text:p text:style-name="P16"><text:span text:style-name="T16_1"><text:tab/><text:tab/><text:s/>Diante<text:s/>dessas<text:s/>considerações,</text:span><text:span text:style-name="T16_2"><text:s/>INDICO<text:s/></text:span><text:span text:style-name="T16_3">ao<text:s/>Senhor<text:s/>Prefeito,<text:s/>pelos<text:s/>meios<text:s/>regimentais,<text:s/>que<text:s/>verifique<text:s/>a<text:s/>possibilidade<text:s/>de<text:s/></text:span><text:span text:style-name="T16_4">adquirir</text:span><text:span text:style-name="T16_5"><text:s/>as<text:s/>longarinas,<text:s/></text:span><text:span text:style-name="T16_6">bem<text:s/>como<text:s/>realizar<text:s/>as<text:s/>instalações<text:s/>destas</text:span><text:span text:style-name="T16_7"><text:s/></text:span><text:span text:style-name="T16_8">no<text:s/>Centro<text:s/>de<text:s/>Especialidades<text:s/>Médicas<text:s/>para<text:s/>melhor<text:s/>conforto<text:s/>da<text:s/>população.</text:span></text:p>
      <text:p text:style-name="P17"/>
      <text:p text:style-name="P18"/>
      <text:p text:style-name="P19"><text:span text:style-name="T19_1">Sala<text:s/>de<text:s/>Sessões,<text:s/></text:span><text:span text:style-name="T19_2">10</text:span><text:span text:style-name="T19_3"><text:s/>de<text:s/></text:span><text:span text:style-name="T19_4">março</text:span><text:span text:style-name="T19_5"><text:s/>de<text:s/>2025.</text:span></text:p>
      <text:p text:style-name="P20"/>
      <text:p text:style-name="P21"/>
      <text:p text:style-name="P22"><text:span text:style-name="T22_1"><text:tab/><text:tab/><text:tab/><text:tab/><text:tab/><text:tab/></text:span></text:p>
      <text:p text:style-name="P23"><text:span text:style-name="T23_1">Luciana<text:s/>Batista<text:s/>“<text:s/>Luciana<text:s/>do<text:s/>Léssio”</text:span></text:p>
      <text:p text:style-name="P24"><text:span text:style-name="T24_1">Vereadora</text:span></text:p>
      <text:p text:style-name="P25"/>
      <text:p text:style-name="P26"/>
      <text:p text:style-name="P27"><text:span text:style-name="T27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3-06T13:45:07</dc:date>
    <meta:print-date>2025-03-05T14:16:32</meta:print-date>
    <meta:editing-cycles>50</meta:editing-cycles>
    <meta:editing-duration>PT6H13M</meta:editing-duration>
    <meta:document-statistic meta:page-count="1" meta:paragraph-count="11" meta:row-count="0" meta:word-count="149" meta:character-count="1005" meta:non-whitespace-character-count="846"/>
  </office:meta>
</office:document-meta>
</file>