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14D4D050980D0D6AFBA.png" manifest:media-type="image/png"/>
  <manifest:file-entry manifest:full-path="Pictures/10000201000007D00000014DD55B25F582F92D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Arial"/>
    <style:font-face style:name="Liberation Sans', Arial" svg:font-family="'Liberation Sans', Arial'"/>
    <style:font-face style:name="Liberation Serif', 'Times New Roman" svg:font-family="'Liberation Serif', 'Times New Roman'"/>
    <style:font-face style:name="HG Mincho Light J" svg:font-family="'HG Mincho Light J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2pt" style:font-style-complex="italic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4pt" fo:letter-spacing="normal" fo:language="pt" fo:country="BR" fo:font-style="normal" style:text-underline-style="none" fo:font-weight="normal" fo:background-color="#ffffff" loext:char-shading-value="0" style:font-name-asian="Times New Roman" style:font-size-asian="14pt" style:font-style-asian="normal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loext:opacity="100%" style:font-name="Times New Roman" fo:font-size="14pt" fo:letter-spacing="normal" fo:language="pt" fo:country="BR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8pt" fo:letter-spacing="normal" fo:language="pt" fo:country="BR" fo:font-style="italic" style:text-underline-style="none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INFORMAÇÃO</text:p>
      <text:p text:style-name="P2"/>
      <text:p text:style-name="P4"/>
      <text:p text:style-name="P4"/>
      <text:p text:style-name="P5"><text:span text:style-name="T1"><text:tab/><text:tab/><text:tab/></text:span><text:span text:style-name="T5">Considerando </text:span><text:span text:style-name="T10">que esta vereadora esteve presente na Creche Adriana Montanheiro, localizada no Jardim Treviso;</text:span></text:p>
      <text:p text:style-name="P5"><text:span text:style-name="T2"><text:tab/><text:tab/><text:tab/></text:span><text:span text:style-name="T5">Considerando</text:span><text:span text:style-name="T2"> </text:span><text:span text:style-name="T11">que é elevado o número de crianças aguardando vagas nas creches, sendo urgente a reinauguração dessa unidade para suprir a demanda de vagas;</text:span></text:p>
      <text:p text:style-name="P5"><text:span text:style-name="T2"><text:tab/><text:tab/><text:tab/></text:span><text:span text:style-name="T5">Considerando</text:span><text:span text:style-name="T2"> que a reinauguração da Creche Adriana Montanheiro atenderá a um grande número de crianças residentes na zona norte, que estão ansiosas por uma vaga, e também as mães que não conseguem trabalhar devido à falta de um local seguro para deixar seus filhos;</text:span></text:p>
      <text:p text:style-name="P5"><text:span text:style-name="T2"><text:tab/><text:tab/><text:tab/></text:span><text:span text:style-name="T5">Considerando</text:span><text:span text:style-name="T1"> </text:span><text:span text:style-name="T2">que a dicção do artigo 54 inciso VIII da Lei Orgânica Municipal que descreve que o Chefe do Poder executivo Municipal, deve prestar informações solicitadas, sob pena de infração político administrativa.</text:span></text:p>
      <text:p text:style-name="P5"><text:span text:style-name="T2"><text:tab/><text:tab/><text:tab/>Diante dessas considerações, solicito ao Senhor Prefeito o seguinte pedido de informações:</text:span></text:p>
      <text:p text:style-name="P11"><text:tab/><text:tab/><text:tab/>a) Quantas crianças da Zona Norte estão aguardando vagas nas creches?</text:p>
      <text:p text:style-name="P5"><text:span text:style-name="T2"><text:tab/><text:tab/><text:tab/>b) Quantas crianças serão atendidas na Creche Adriana Montanheiro?</text:span></text:p>
      <text:p text:style-name="P11"><text:tab/><text:tab/><text:tab/>c) Quando será reinaugurada a Creche Adriana Montanheiro?</text:p>
      <text:p text:style-name="P5"><text:span text:style-name="T2"><text:tab/><text:tab/><text:tab/>d) Qual o número de crianças que já foi atendida esse ano?</text:span></text:p>
      <text:p text:style-name="P5"><text:span text:style-name="T2"><text:tab/><text:tab/><text:tab/>e) Qual a quantidade de crianças que estão na fila de espera por área, em nossa cidade?</text:span></text:p>
      <text:p text:style-name="P5"><text:span text:style-name="T7"><text:tab/><text:tab/><text:tab/></text:span><text:span text:style-name="T3">Favor prestar os devidos esclarecimentos a respeito do assunto.</text:span></text:p>
      <text:p text:style-name="P3"/>
      <text:p text:style-name="P6"><text:span text:style-name="T8"><text:tab/><text:tab/></text:span><text:span text:style-name="T4"><text:tab/><text:tab/> Sala de Sessões, 10 de março de 2025.</text:span></text:p>
      <text:p text:style-name="P7"/>
      <text:p text:style-name="P7"/>
      <text:p text:style-name="P6"><text:span text:style-name="T4"><text:tab/><text:tab/><text:tab/><text:tab/> </text:span><text:span text:style-name="T6">Luciana Batista “ Luciana do Léssio”</text:span></text:p>
      <text:p text:style-name="P6"><text:span text:style-name="T9">smn/fkt</text:span><text:span text:style-name="T6"><text:tab/><text:tab/><text:tab/><text:tab/> <text:s text:c="22"/>Vereadora</text:span></text:p>
      <text:p text:style-name="P8"/>
      <text:p text:style-name="P9"/>
      <text:p text:style-name="P9"><text:tab/><text:tab/><text:tab/><text:tab/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Arial"/>
    <style:font-face style:name="Liberation Sans', Arial" svg:font-family="'Liberation Sans', Arial'"/>
    <style:font-face style:name="Liberation Serif', 'Times New Roman" svg:font-family="'Liberation Serif', 'Times New Roman'"/>
    <style:font-face style:name="HG Mincho Light J" svg:font-family="'HG Mincho Light J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55cm" svg:width="16.995cm" svg:height="2.824cm" draw:z-index="0"><draw:image xlink:href="Pictures/10000201000007D00000014D4D050980D0D6AFBA.png" xlink:type="simple" xlink:show="embed" xlink:actuate="onLoad" draw:mime-type="image/png"/></draw:frame></text:p>
      </style:header>
      <style:footer>
        <text:p text:style-name="MP2"><draw:frame draw:style-name="Mfr2" draw:name="1" text:anchor-type="char" svg:width="16.995cm" svg:height="2.824cm" draw:z-index="1"><draw:image xlink:href="Pictures/10000201000007D00000014DD55B25F582F92D4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meta:initial-creator/>
    <dc:date>2025-03-07T13:35:34.236000000</dc:date>
    <meta:print-date>2025-03-05T15:15:52</meta:print-date>
    <meta:editing-cycles>53</meta:editing-cycles>
    <meta:editing-duration>PT6H17M11S</meta:editing-duration>
    <meta:document-statistic meta:table-count="0" meta:image-count="2" meta:object-count="0" meta:page-count="1" meta:paragraph-count="16" meta:word-count="211" meta:character-count="1415" meta:non-whitespace-character-count="1145"/>
  </office:meta>
</office:document-meta>
</file>