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letter-spacing="0cm" style:text-scale="100%" text:display="true" style:text-position="0% 100%" style:text-line-through-style="none" fo:font-style="normal" style:font-style-asian="normal" style:font-style-complex="italic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 style:letter-kerning="tru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letter-spacing="0cm" style:text-scale="100%" text:display="true" style:text-position="0% 100%" style:text-line-through-style="none" fo:font-style="normal" style:font-style-asian="normal" style:font-style-complex="italic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solid" style:text-underline-color="font-color" style:letter-kerning="true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letter-spacing="0cm" style:text-scale="100%" text:display="true" style:text-position="0% 100%" style:text-line-through-style="none" fo:font-style="normal" style:font-style-asian="normal" style:font-style-complex="italic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 style:letter-kerning="true"/>
    </style:style>
    <style:style style:name="P4" style:family="paragraph" style:parent-style-name="Standard">
      <style:paragraph-properties fo:text-align="center"/>
      <style:text-properties fo:background-color="#ffff00"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center"/>
      <style:text-properties fo:background-color="#ffff00"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text-align="center"/>
      <style:text-properties fo:background-color="#ffff00"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7" style:family="paragraph" style:parent-style-name="Standard">
      <style:paragraph-properties fo:text-align="center"/>
      <style:text-properties fo:background-color="#ffff00"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text-align="center"/>
      <style:text-properties fo:background-color="#ffff00"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9" style:family="paragraph" style:parent-style-name="Standard">
      <style:paragraph-properties fo:text-align="center"/>
      <style:text-properties fo:background-color="#ffff00"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10" style:family="paragraph" style:parent-style-name="Standard">
      <style:paragraph-properties fo:line-height="100%" fo:margin-right="0cm"/>
      <style:text-properties fo:background-color="#ffff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1" style:family="paragraph" style:parent-style-name="Standard">
      <style:paragraph-properties fo:line-height="100%" fo:margin-right="0cm"/>
      <style:text-properties fo:background-color="#ffff00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2" style:family="paragraph" style:parent-style-name="Standard">
      <style:paragraph-properties fo:text-align="justify" fo:line-height="100%" fo:margin-right="0cm"/>
    </style:style>
    <style:style style:name="T12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/>
    </style:style>
    <style:style style:name="T12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5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6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7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8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9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10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1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2_1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P13" style:family="paragraph" style:parent-style-name="Standard">
      <style:paragraph-properties fo:text-align="justify" fo:line-height="100%" fo:margin-right="0cm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fo:line-height="100%" fo:margin-right="0cm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fo:line-height="100%" fo:margin-right="0cm"/>
    </style:style>
    <style:style style:name="T15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5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/>
    </style:style>
    <style:style style:name="T15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5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5_5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P16" style:family="paragraph" style:parent-style-name="Recuo_20_de_20_corpo_20_de_20_texto_20_3">
      <style:paragraph-properties fo:text-align="justify" fo:text-indent="4.5cm" fo:line-height="100%" fo:margin-right="0cm" fo:orphans="2" fo:widows="2" style:writing-mode="lr-tb" fo:hyphenation-ladder-count="no-limit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Recuo_20_de_20_corpo_20_de_20_texto_20_3">
      <style:paragraph-properties fo:text-align="justify" fo:text-indent="4.5cm" fo:line-height="100%" fo:margin-right="0cm" fo:orphans="2" fo:widows="2" style:writing-mode="lr-tb" fo:hyphenation-ladder-count="no-limit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Recuo_20_de_20_corpo_20_de_20_texto_20_3">
      <style:paragraph-properties fo:text-align="justify" fo:text-indent="0cm" fo:line-height="100%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8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/>
    </style:style>
    <style:style style:name="T18_2" style:family="text">
      <style:text-properties fo:font-style="normal" style:font-style-asian="normal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/>
    </style:style>
    <style:style style:name="T18_4" style:family="text">
      <style:text-properties fo:font-style="normal" style:font-style-asian="normal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/>
    </style:style>
    <style:style style:name="T18_5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6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7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8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9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0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1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2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3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4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5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6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T18_17" style:family="text">
      <style:text-properties fo:letter-spacing="0cm" style:text-scale="100%" text:display="true" style:text-position="0% 100%" style:text-line-through-style="none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text-underline-style="none" style:letter-kerning="true"/>
    </style:style>
    <style:style style:name="P19" style:family="paragraph" style:parent-style-name="Recuo_20_de_20_corpo_20_de_20_texto_20_3">
      <style:paragraph-properties fo:text-align="justify" fo:text-indent="4.5cm" fo:line-height="150%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fo:text-indent="4cm" fo:line-height="100%" fo:margin-right="0cm" fo:orphans="2" fo:widows="2" style:writing-mode="lr-tb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style:text-autospace="ideograph-alpha" fo:text-align="center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T21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T21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T21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 style:letter-kerning="true"/>
    </style:style>
    <style:style style:name="T21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 style:letter-kerning="true"/>
    </style:style>
    <style:style style:name="T21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 style:letter-kerning="true"/>
    </style:style>
    <style:style style:name="T21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 fo:hyphenate="false" fo:hyphenation-remain-char-count="2" fo:hyphenation-push-char-count="2"/>
    </style:style>
    <style:style style:name="P23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 fo:hyphenate="false" fo:hyphenation-remain-char-count="2" fo:hyphenation-push-char-count="2"/>
    </style:style>
    <style:style style:name="P24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="pt" fo:country="BR" fo:font-weight="normal" style:font-weight-asian="normal" style:font-weight-complex="normal" style:text-underline-style="none" fo:hyphenate="false" fo:hyphenation-remain-char-count="2" fo:hyphenation-push-char-count="2"/>
    </style:style>
    <style:style style:name="P25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="pt" fo:country="BR" fo:font-weight="bold" style:font-weight-asian="bold" style:font-weight-complex="bold" style:text-underline-style="none" fo:hyphenate="false" fo:hyphenation-remain-char-count="2" fo:hyphenation-push-char-count="2"/>
    </style:style>
    <style:style style:name="P26" style:family="paragraph" style:parent-style-name="Text_20_body">
      <style:paragraph-properties fo:text-align="center" fo:line-height="100%" fo:margin-top="0cm" fo:margin-right="0cm"/>
    </style:style>
    <style:style style:name="T26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P27" style:family="paragraph" style:parent-style-name="Standard">
      <style:paragraph-properties style:text-autospace="ideograph-alpha" fo:text-align="center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P28" style:family="paragraph" style:parent-style-name="Standard">
      <style:paragraph-properties style:text-autospace="ideograph-alpha" fo:text-align="left" fo:line-height="100%" fo:margin-top="0cm" fo:margin-bottom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font-style="italic" style:font-style-asian="italic" style:font-style-complex="italic" style:font-name="Times New Roman" fo:font-size="8pt" style:font-size-asian="8pt" style:font-name-complex="Times New Roman" style:font-size-complex="8pt" fo:language="pt" fo:country="BR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s/></text:span></text:p>
      <text:p text:style-name="P2"><text:span text:style-name="T2_1">I<text:s/>N<text:s/>D<text:s/>I<text:s/>C<text:s/>A<text:s/>Ç<text:s/>Ã<text:s/>O</text:span></text:p>
      <text:p text:style-name="P3"><text:span text:style-name="T3_1"><text:tab/><text:tab/><text:tab/><text:tab/><text:tab/><text:s text:c="5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2_1"><text:tab/><text:tab/><text:tab/></text:span><text:span text:style-name="T12_2">Considerando</text:span><text:span text:style-name="T12_3"><text:s/></text:span><text:span text:style-name="T12_4">que<text:s/>os<text:s/>residentes<text:s/>da<text:s/></text:span><text:span text:style-name="T12_5">R</text:span><text:span text:style-name="T12_6">ua<text:s/>Aurélio<text:s/>Marchi,<text:s/>nas<text:s/>imediações<text:s/>da<text:s/>pequena<text:s/>praça<text:s/></text:span><text:span text:style-name="T12_7">localizada</text:span><text:span text:style-name="T12_8"><text:s/></text:span><text:span text:style-name="T12_9">na<text:s/>esquina<text:s/>da<text:s/>mesma<text:s/>rua,<text:s/>no</text:span><text:span text:style-name="T12_10"><text:s/></text:span><text:span text:style-name="T12_11">bairro<text:s/></text:span><text:span text:style-name="T12_12">Jardim<text:s/>Redentor,<text:s/>expressam<text:s/>preocupações<text:s/>com<text:s/>a<text:s/>segurança<text:s/>para<text:s/>este<text:s/>vereador,<text:s/>já<text:s/>que<text:s/>o<text:s/>local<text:s/>parece<text:s/>ser<text:s/>utilizado<text:s/>para<text:s/>o<text:s/>consumo<text:s/>de<text:s/>drogas<text:s/>durante<text:s/>a<text:s/>noite;</text:span></text:p>
      <text:p text:style-name="P13"/>
      <text:p text:style-name="P14"/>
      <text:p text:style-name="P15"><text:span text:style-name="T15_1"><text:tab/><text:tab/><text:tab/></text:span><text:span text:style-name="T15_2">Considerando</text:span><text:span text:style-name="T15_3"><text:s/>que<text:s/>a<text:s/>segurança<text:s/>pública<text:s/>é<text:s/>uma<text:s/>questão<text:s/>de<text:s/>constante<text:s/>apreensão<text:s/>para<text:s/>a<text:s/>comunidade<text:s/>e<text:s/>que<text:s/>a<text:s/>realização<text:s/>de<text:s/>rondas<text:s/>mais<text:s/>frequentes<text:s/>e<text:s/>visíveis<text:s/>contribuirá<text:s/>de<text:s/>maneira<text:s/>significativa<text:s/>para<text:s/>aumentar<text:s/>o<text:s/>sentimento<text:s/>de<text:s/>segurança<text:s/>entre<text:s/></text:span><text:span text:style-name="T15_4">estes</text:span><text:span text:style-name="T15_5"><text:s/>moradores;<text:s/><text:tab/><text:tab/><text:tab/></text:span></text:p>
      <text:p text:style-name="P16"/>
      <text:p text:style-name="P17"/>
      <text:p text:style-name="P18"><text:span text:style-name="T18_1"><text:tab/><text:tab/><text:tab/>Diante<text:s/>do<text:s/>que<text:s/>foi<text:s/>apresentado</text:span><text:span text:style-name="T18_2">,<text:s/></text:span><text:span text:style-name="T18_3">INDICO</text:span><text:span text:style-name="T18_4"><text:s/></text:span><text:span text:style-name="T18_5">ao<text:s/></text:span><text:span text:style-name="T18_6">Prefeito<text:s/>Municipal,<text:s/></text:span><text:span text:style-name="T18_7">pelos<text:s/>meios<text:s/>regimentais,</text:span><text:span text:style-name="T18_8"><text:s/></text:span><text:span text:style-name="T18_9">que<text:s/></text:span><text:span text:style-name="T18_10">adote</text:span><text:span text:style-name="T18_11"><text:s/>as<text:s/>devidas<text:s/>providências,<text:s/>em<text:s/>colaboração<text:s/>com<text:s/>o<text:s/>setor<text:s/>responsável,<text:s/>para<text:s/>a<text:s/>realização<text:s/>de<text:s/>rondas<text:s/>ostensivas<text:s/>da<text:s/>Guarda<text:s/></text:span><text:span text:style-name="T18_12">Civil<text:s/></text:span><text:span text:style-name="T18_13">Municipal<text:s/>nas<text:s/>proximidades<text:s/>da<text:s/></text:span><text:span text:style-name="T18_14">R</text:span><text:span text:style-name="T18_15">ua<text:s/>Aurélio<text:s/>Marchi,<text:s/></text:span><text:span text:style-name="T18_16">no<text:s/>entorno<text:s/></text:span><text:span text:style-name="T18_17">da<text:s/>pequena<text:s/>praça<text:s/>situada<text:s/>no<text:s/>Jardim<text:s/>Redentor.</text:span></text:p>
      <text:p text:style-name="P19"/>
      <text:p text:style-name="P20"/>
      <text:p text:style-name="P21"><text:span text:style-name="T21_1">Sala<text:s/>das<text:s/>Sessões,</text:span><text:span text:style-name="T21_2"><text:s/></text:span><text:span text:style-name="T21_3">10<text:s/></text:span><text:span text:style-name="T21_4">de<text:s/></text:span><text:span text:style-name="T21_5">março</text:span><text:span text:style-name="T21_6"><text:s/>de</text:span><text:span text:style-name="T21_7"><text:s/>2025.</text:span></text:p>
      <text:p text:style-name="P22"/>
      <text:p text:style-name="P23"/>
      <text:p text:style-name="P24"/>
      <text:p text:style-name="P25"/>
      <text:p text:style-name="P26"><text:span text:style-name="T26_1">Wallace<text:s/>Ananias<text:s/>de<text:s/>Freitas<text:s/>Bruno</text:span></text:p>
      <text:p text:style-name="P27"><text:span text:style-name="T27_1">Vereador</text:span></text:p>
      <text:p text:style-name="P28"><text:span text:style-name="T28_1">crac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country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-0.014cm -0.014cm)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41cm -0.041cm -0.041cm -0.041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-2cm" svg:y="-1.864cm" svg:width="20.999cm" svg:height="3.478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58cm" svg:height="2.787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07T14:57:30</dc:date>
    <meta:print-date>2025-02-13T09:40:09</meta:print-date>
    <meta:editing-cycles>47</meta:editing-cycles>
    <meta:editing-duration>PT3H20M</meta:editing-duration>
    <meta:document-statistic meta:page-count="1" meta:paragraph-count="10" meta:row-count="0" meta:word-count="155" meta:character-count="978" meta:non-whitespace-character-count="805"/>
  </office:meta>
</office:document-meta>
</file>