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 fo:line-height="100%" fo:margin-top="0cm" fo:margin-bottom="0cm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 fo:line-height="100%"/>
    </style:style>
    <style:style style:name="T7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line-height="100%" fo:margin-top="0cm"/>
    </style:style>
    <style:style style:name="T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line-height="100%" fo:margin-top="0cm"/>
      <style:text-properties fo:color="#000000"/>
    </style:style>
    <style:style style:name="P10" style:family="paragraph" style:parent-style-name="Text_20_body">
      <style:paragraph-properties fo:text-align="justify" fo:line-height="100%" fo:margin-top="0cm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8" style:family="text">
      <style:text-properties fo:letter-spacing="0cm" fo:background-color="#ffffff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style:font-weight-complex="normal" style:text-underline-style="none"/>
    </style:style>
    <style:style style:name="T10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00%" fo:margin-top="0cm"/>
      <style:text-properties fo:color="#000000"/>
    </style:style>
    <style:style style:name="P12" style:family="paragraph" style:parent-style-name="Standard">
      <style:paragraph-properties fo:text-align="justify" fo:text-indent="0cm" fo:line-height="100%" fo:margin-top="0cm" fo:margin-left="0cm" fo:margin-right="0cm" fo:orphans="2" fo:widows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text-indent="0cm" fo:line-height="100%" fo:margin-top="0cm" fo:margin-left="0cm" fo:margin-right="0cm" fo:orphans="2" fo:widows="2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4" style:family="paragraph" style:parent-style-name="Standard">
      <style:paragraph-properties fo:text-align="justify" fo:text-indent="0cm" fo:line-height="100%" fo:margin-top="0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fo:line-height="100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 fo:text-indent="0cm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><text:span text:style-name="T7_1"><text:s/></text:span></text:p>
      <text:p text:style-name="P8"><text:span text:style-name="T8_1"><text:tab/><text:tab/></text:span><text:span text:style-name="T8_2">Com<text:s/></text:span><text:span text:style-name="T8_3">grande<text:s/>j</text:span><text:span text:style-name="T8_4">ú</text:span><text:span text:style-name="T8_5">bilo,<text:s/>uso<text:s/>do<text:s/>presente<text:s/>para<text:s/>parabenizar<text:s/>a<text:s/></text:span><text:span text:style-name="T8_6">Sra.<text:s/>Anita<text:s/>Fantinato</text:span><text:span text:style-name="T8_7"><text:s/></text:span><text:span text:style-name="T8_8">p</text:span><text:span text:style-name="T8_9">elo</text:span><text:span text:style-name="T8_10"><text:s/></text:span><text:span text:style-name="T8_11">seu<text:s/>aniversário<text:s/>de<text:s/></text:span><text:span text:style-name="T8_12">100<text:s/></text:span><text:span text:style-name="T8_13">(cem)</text:span><text:span text:style-name="T8_14"><text:s/>anos<text:s/>de<text:s/>vida,<text:s/></text:span><text:span text:style-name="T8_15">que<text:s/>foi<text:s/>festejado<text:s/></text:span><text:span text:style-name="T8_16">n</text:span><text:span text:style-name="T8_17">a<text:s/>Paróquia<text:s/>Santa<text:s/>Luzia.</text:span></text:p>
      <text:p text:style-name="P9"/>
      <text:p text:style-name="P10"><text:span text:style-name="T10_1"><text:tab/><text:tab/><text:s/></text:span><text:span text:style-name="T10_2">Sempre<text:s/>muito<text:s/>religiosa,<text:s/>sua<text:s/>dedicação<text:s/>é<text:s/>fonte<text:s/>inspiradora<text:s/>para<text:s/>as<text:s/>pessoas<text:s/>com<text:s/>as<text:s/>quais<text:s/>convive.<text:s/></text:span><text:span text:style-name="T10_3">Que<text:s/>sua<text:s/>jornada<text:s/>continue<text:s/>a<text:s/>inspirar<text:s/>gerações<text:s/>e<text:s/>que<text:s/>cada<text:s/>dia<text:s/>seja<text:s/>preenchido<text:s/>com<text:s/>a<text:s/>mesma<text:s/>alegria<text:s/>e<text:s/>vitalidade<text:s/>que<text:s/>você<text:s/>nos<text:s/>mostrou<text:s/>ao<text:s/>longo<text:s/>dos </text:span><text:span text:style-name="T10_4">anos,<text:s/></text:span><text:span text:style-name="T10_5">sendo<text:s/>certo<text:s/>que</text:span><text:span text:style-name="T10_6"><text:s/>a<text:s/>celebração<text:s/>do<text:s/>seus<text:s/></text:span><text:span text:style-name="T10_7">centenário</text:span><text:span text:style-name="T10_8"> </text:span><text:span text:style-name="T10_9">seja<text:s/>o<text:s/>começo<text:s/>de<text:s/>um<text:s/>novo<text:s/>capítulo<text:s/>cheio<text:s/>de<text:s/>novas<text:s/>experiências,<text:s/>amor<text:s/>e<text:s/>felicidade.</text:span></text:p>
      <text:p text:style-name="P11"/>
      <text:p text:style-name="P12"><text:span text:style-name="T12_1"><text:tab/><text:tab/></text:span><text:span text:style-name="T12_2">Esta<text:s/>Casa<text:s/>de<text:s/>Leis<text:s/>reconhece<text:s/>a<text:s/>graça<text:s/>de<text:s/>se<text:s/>alcançar<text:s/>esta<text:s/>marca<text:s/>tão<text:s/>única,<text:s/>marcada<text:s/>de<text:s/>muitos<text:s/>aprendizado,<text:s/>ensinamentos<text:s/>e<text:s/>histórias,<text:s/>assim,<text:s/>é<text:s/>digno<text:s/>presta<text:s/>esta<text:s/>homenagem<text:s/>a<text:s/>uma<text:s/>cidadã<text:s/>marcante<text:s/>e<text:s/>importante<text:s/>para<text:s/>Pirassununga.</text:span></text:p>
      <text:p text:style-name="P13"/>
      <text:p text:style-name="P14"><text:span text:style-name="T14_1"><text:tab/><text:tab/>Q</text:span><text:span text:style-name="T14_2">ue<text:s/>o<text:s/>Senhor<text:s/>continue<text:s/>iluminando<text:s/></text:span><text:span text:style-name="T14_3">e<text:s/>abençoando<text:s/>o</text:span><text:span text:style-name="T14_4">s<text:s/>caminhos<text:s/></text:span><text:span text:style-name="T14_5">da<text:s/>congratulada</text:span><text:span text:style-name="T14_6">.</text:span></text:p>
      <text:p text:style-name="P15"/>
      <text:p text:style-name="P16"><text:span text:style-name="T16_1"><text:tab/><text:tab/>Assim<text:s/>sendo,</text:span><text:span text:style-name="T16_2"><text:s/>REQUEIRO<text:s/>à<text:s/>Mesa,<text:s/>pelos<text:s/>meios<text:s/>regimentais,<text:s/>sejam<text:s/>consignados,<text:s/>nos<text:s/>an</text:span><text:span text:style-name="T16_3">a</text:span><text:span text:style-name="T16_4">is<text:s/>dos<text:s/>trabalhos<text:s/>da<text:s/>presente<text:s/></text:span><text:span text:style-name="T16_5">S</text:span><text:span text:style-name="T16_6">essão,<text:s/>votos<text:s/>de<text:s/>elevadas<text:s/>congratulações<text:s/></text:span><text:span text:style-name="T16_7">à</text:span><text:span text:style-name="T16_8"><text:s/></text:span><text:span text:style-name="T16_9">Sra.<text:s/>Anita<text:s/>Fantinato</text:span><text:span text:style-name="T16_10">,<text:s/>encaminhando-lhe<text:s/>cópia<text:s/>d</text:span><text:span text:style-name="T16_11">o</text:span><text:span text:style-name="T16_12"><text:s/>presente<text:s/>para<text:s/>que<text:s/>tome<text:s/>conhecimento<text:s/>da<text:s/>merecida<text:s/>homenagem<text:s/></text:span><text:span text:style-name="T16_13">que<text:s/>faz<text:s/>o<text:s/>Poder<text:s/>Legislativo<text:s/>de<text:s/>Pirassununga</text:span><text:span text:style-name="T16_14">.</text:span></text:p>
      <text:p text:style-name="P17"/>
      <text:p text:style-name="P18"/>
      <text:p text:style-name="P19"><text:span text:style-name="T19_1"><text:tab/><text:tab/><text:tab/><text:tab/>Sala<text:s/>de<text:s/>Sessão,<text:s/></text:span><text:span text:style-name="T19_2">10</text:span><text:span text:style-name="T19_3"><text:s/>de<text:s/></text:span><text:span text:style-name="T19_4">março</text:span><text:span text:style-name="T19_5"><text:s/>de<text:s/>2025.</text:span></text:p>
      <text:p text:style-name="P20"/>
      <text:p text:style-name="P21"><text:span text:style-name="T21_1"><text:tab/><text:tab/><text:tab/><text:tab/></text:span><text:span text:style-name="T21_2">L</text:span><text:span text:style-name="T21_3">uciana<text:s/>Batista<text:s/>“<text:s/>Luciana<text:s/>do<text:s/>Léssio</text:span><text:span text:style-name="T21_4">”</text:span></text:p>
      <text:p text:style-name="P22"><text:span text:style-name="T22_1"><text:tab/><text:tab/><text:tab/><text:tab/><text:tab/><text:s text:c="2"/><text:tab/>Vereadora</text:span><text:span text:style-name="T22_2"><text:tab/></text:span></text:p>
      <text:p text:style-name="P23"/>
      <text:p text:style-name="P24"><text:span text:style-name="T24_1"><text:s/><text:tab/><text:tab/><text:tab/><text:tab/></text:span></text:p>
      <text:p text:style-name="P25"><text:span text:style-name="T25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07T15:19:47</dc:date>
    <meta:print-date>2025-03-07T13:37:59</meta:print-date>
    <meta:editing-cycles>24</meta:editing-cycles>
    <meta:editing-duration>PT5H41M</meta:editing-duration>
    <meta:document-statistic meta:page-count="1" meta:paragraph-count="14" meta:row-count="0" meta:word-count="202" meta:character-count="1299" meta:non-whitespace-character-count="1073"/>
  </office:meta>
</office:document-meta>
</file>